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Ecris des groupes nominaux en ajoutant un déterminant devant chaque nom</text:span> :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Paille : <text:span text:style-name="T2">une paille</text:span></text:p>
            <text:p text:style-name="P1">rail : <text:span text:style-name="T2">un rail</text:span></text:p>
            <text:p text:style-name="P1">veille: <text:span text:style-name="T2">la veille</text:span></text:p>
            <text:p text:style-name="P1">orteil:<text:span text:style-name="T2"> un orteil</text:span></text:p>
            <text:p text:style-name="P1">seuil: <text:span text:style-name="T2">le seuil</text:span></text:p>
            <text:p text:style-name="P1">rouille: <text:span text:style-name="T2">la rouille</text:span></text:p>
          </table:table-cell>
          <table:table-cell table:style-name="Tableau1.A1" office:value-type="string">
            <text:p text:style-name="P1">Vitrail: <text:span text:style-name="T2">le vitrail</text:span></text:p>
            <text:p text:style-name="P1">volaille: <text:span text:style-name="T2">une volaille</text:span></text:p>
            <text:p text:style-name="P1">sommeil: <text:span text:style-name="T2">le sommeil</text:span></text:p>
            <text:p text:style-name="P1">groseille: <text:span text:style-name="T2">une groseille </text:span></text:p>
            <text:p text:style-name="P1">deuil: <text:span text:style-name="T2">le deuil</text:span> </text:p>
            <text:p text:style-name="P1">bouille: <text:span text:style-name="T2">la bouille</text:span></text:p>
          </table:table-cell>
        </table:table-row>
      </table:table>
      <text:p text:style-name="P1"/>
      <text:p text:style-name="P2">2. <text:s/>Ecris des groupes nominaux en ajoutant un déterminant devant chaque nom et un pronom de conjugaison devant chaque verbe (fais attention aux accords !): 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Sommeilles : <text:span text:style-name="T2">tu sommeilles</text:span></text:p>
            <text:p text:style-name="P1">réveille : <text:span text:style-name="T2">il réveille</text:span></text:p>
            <text:p text:style-name="P1">conseilles : <text:span text:style-name="T2">tu conseilles</text:span></text:p>
            <text:p text:style-name="P1">travail : <text:span text:style-name="T2">le travail</text:span></text:p>
            <text:p text:style-name="P1">appareils : <text:span text:style-name="T2">des appareils</text:span></text:p>
            <text:p text:style-name="P1">détails : <text:span text:style-name="T2">des détails <text:s/></text:span></text:p>
            <text:p text:style-name="P1">oreille : <text:span text:style-name="T2">une oreille</text:span></text:p>
            <text:p text:style-name="P1">conseil : <text:span text:style-name="T2">un conseil</text:span></text:p>
            <text:p text:style-name="P1">fauteuil : <text:span text:style-name="T2">le fauteuil </text:span></text:p>
          </table:table-cell>
          <table:table-cell table:style-name="Tableau2.A1" office:value-type="string">
            <text:p text:style-name="P1">Réveil : <text:span text:style-name="T2">le réveil</text:span></text:p>
            <text:p text:style-name="P1">sommeil : <text:span text:style-name="T2">le sommeil</text:span></text:p>
            <text:p text:style-name="P1">accueil : <text:span text:style-name="T2">l'accueil</text:span></text:p>
            <text:p text:style-name="P1">travaille : <text:span text:style-name="T2">je travaille</text:span></text:p>
            <text:p text:style-name="P1">surveille : <text:span text:style-name="T2">je surveille </text:span></text:p>
            <text:p text:style-name="P1">bataille :<text:span text:style-name="T2"> une bataille</text:span></text:p>
            <text:p text:style-name="P1">corbeilles : <text:span text:style-name="T2">mes corbeilles</text:span></text:p>
            <text:p text:style-name="P1">rouille : <text:span text:style-name="T2">la rouille / il rouille</text:span></text:p>
            <text:p text:style-name="P1">gribouilles :<text:span text:style-name="T2"> tu gribouilles</text:span></text:p>
          </table:table-cell>
        </table:table-row>
      </table:table>
      <text:p text:style-name="P1"/>
      <text:p text:style-name="P1"><text:span text:style-name="T1">3. Récris les mots en complétant avec la bonne graphie:</text:span> </text:p>
      <text:p text:style-name="P1">Le vainqueur reçoit une <text:span text:style-name="T1">médaille</text:span></text:p>
      <text:p text:style-name="P1">Regarde ce petit <text:span text:style-name="T1">écureuil</text:span> qui grimpe aux arbres <text:s/></text:p>
      <text:p text:style-name="P1">Ma vieille voiture est partie à la <text:span text:style-name="T1">ferraille</text:span></text:p>
      <text:p text:style-name="P1">Les <text:span text:style-name="T1">abeilles</text:span> s’agitent autour de la ruche</text:p>
      <text:p text:style-name="P1">Mon gâteau préféré est le <text:span text:style-name="T1">millefeuille</text:span> : .................................... </text:p>
      <text:p text:style-name="P1">Le <text:span text:style-name="T1">corail</text:span> pousse dans les mers chaudes du globe </text:p>
      <text:p text:style-name="P1">Ce matin, mon <text:span text:style-name="T1">réveil</text:span> n'a pas sonné </text:p>
      <text:p text:style-name="P1">Toutes les <text:span text:style-name="T1">feuilles</text:span> sont tombées</text:p>
      <text:p text:style-name="P1">Je n'aime pas beaucoup la <text:span text:style-name="T1">ratatouille</text:span>! </text:p>
      <text:p text:style-name="P1">Le chien de berger surveille le <text:span text:style-name="T1">bétail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2cm" fo:margin-bottom="0.8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8:20:56.73</meta:creation-date>
    <dc:date>2020-06-03T19:09:23.55</dc:date>
    <meta:editing-duration>PT10M59S</meta:editing-duration>
    <meta:editing-cycles>3</meta:editing-cycles>
    <meta:generator>OpenOffice/4.1.7$Win32 OpenOffice.org_project/417m1$Build-9800</meta:generator>
    <meta:document-statistic meta:table-count="2" meta:image-count="0" meta:object-count="0" meta:page-count="1" meta:paragraph-count="43" meta:word-count="230" meta:character-count="1370"/>
  </office:meta>
</office:document-meta>
</file>