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8AE00001CD78D3BDE97.svm"/>
  <manifest:file-entry manifest:media-type="" manifest:full-path="Pictures/200000070000242D0000145D9903A4E4.svm"/>
  <manifest:file-entry manifest:media-type="" manifest:full-path="Pictures/2000000700001BE90000172853BE2239.svm"/>
  <manifest:file-entry manifest:media-type="" manifest:full-path="Pictures/20000007000026C300001580A796416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5.528cm" draw:z-index="0"><draw:image xlink:href="Pictures/20000007000058AE00001CD78D3BDE97.svm" xlink:type="simple" xlink:show="embed" xlink:actuate="onLoad"/></draw:frame></text:p>
      <text:p text:style-name="P1">2. <text:span text:style-name="T1">Résous ce problème</text:span> :</text:p>
      <text:p text:style-name="P1">Un éleveur veut entourer un pré rectangulaire de 250 m de long et de 78 m de large avec une clôture électrique.</text:p>
      <text:p text:style-name="P1">Quelle longueur de clôture doit-il acheter ? </text:p>
      <text:p text:style-name="P1"><draw:frame draw:style-name="fr1" draw:name="images2" text:anchor-type="paragraph" svg:width="9.924cm" svg:height="5.503cm" draw:z-index="1"><draw:image xlink:href="Pictures/20000007000026C300001580A7964160.svm" xlink:type="simple" xlink:show="embed" xlink:actuate="onLoad"/></draw:frame></text:p>
      <text:p text:style-name="P1">250x2 + 78x2 = 656</text:p>
      <text:p text:style-name="P1">Il doit acheter une clôture de 656 m.</text:p>
      <text:p text:style-name="P1"><text:soft-page-break/>3. <text:span text:style-name="T1">Trace deux polygones différents de périmètre 16 cm</text:span>.</text:p>
      <text:p text:style-name="P1"><draw:frame draw:style-name="fr1" draw:name="images3" text:anchor-type="paragraph" svg:width="9.26cm" svg:height="5.212cm" draw:z-index="2"><draw:image xlink:href="Pictures/200000070000242D0000145D9903A4E4.svm" xlink:type="simple" xlink:show="embed" xlink:actuate="onLoad"/></draw:frame><draw:frame draw:style-name="fr2" draw:name="images4" text:anchor-type="paragraph" svg:x="9.387cm" svg:y="6.041cm" svg:width="7.146cm" svg:height="5.928cm" draw:z-index="3"><draw:image xlink:href="Pictures/2000000700001BE90000172853BE2239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ecile chesson</meta:initial-creator>
    <meta:creation-date>2020-06-12T12:17:22.36</meta:creation-date>
    <meta:document-statistic meta:table-count="0" meta:image-count="4" meta:object-count="0" meta:page-count="2" meta:paragraph-count="6" meta:word-count="56" meta:character-count="288"/>
    <dc:date>2020-06-12T12:25:39.92</dc:date>
    <dc:creator>cecile chesson</dc:creator>
    <meta:editing-duration>PT8M18S</meta:editing-duration>
    <meta:editing-cycles>1</meta:editing-cycles>
    <meta:generator>OpenOffice/4.1.1$Win32 OpenOffice.org_project/411m6$Build-9775</meta:generator>
  </office:meta>
</office:document-meta>
</file>