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80000000F827269B45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eeeee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081cm" svg:y="1.02cm" svg:width="10.239cm" svg:height="3.971cm" draw:z-index="0"><draw:image xlink:href="Pictures/200000070000280000000F827269B450.svm" xlink:type="simple" xlink:show="embed" xlink:actuate="onLoad"/></draw:frame>Exercice 1 :</text:p>
      <text:p text:style-name="Standard"/>
      <text:p text:style-name="Standard"/>
      <text:p text:style-name="Standard"/>
      <text:p text:style-name="Standard">Exercice 2 :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polyèdres</text:p>
          </table:table-cell>
          <table:table-cell table:style-name="Tableau1.B1" office:value-type="string">
            <text:p text:style-name="P3">non-polyèdres</text:p>
          </table:table-cell>
        </table:table-row>
        <table:table-row>
          <table:table-cell table:style-name="Tableau1.A2" office:value-type="string">
            <text:p text:style-name="P1">B-C-D-F-H-I-J</text:p>
          </table:table-cell>
          <table:table-cell table:style-name="Tableau1.B2" office:value-type="string">
            <text:p text:style-name="P1">E-G</text:p>
          </table:table-cell>
        </table:table-row>
      </table:table>
      <text:p text:style-name="Standard"/>
      <text:p text:style-name="Standard">Exercice 3 :</text:p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Solide C</text:p>
          </table:table-cell>
          <table:table-cell table:style-name="Tableau2.B1" office:value-type="string">
            <text:p text:style-name="P3">Solide D</text:p>
          </table:table-cell>
        </table:table-row>
        <table:table-row>
          <table:table-cell table:style-name="Tableau2.A2" office:value-type="string">
            <text:p text:style-name="P2">Famille : polyèdre</text:p>
            <text:p text:style-name="P2">Nombre de faces : 6</text:p>
            <text:p text:style-name="P2">Nombre d'arêtes : 12</text:p>
            <text:p text:style-name="P2">Nombre de sommets : 8</text:p>
            <text:p text:style-name="P2">Forme des faces : rectangle</text:p>
            <text:p text:style-name="P2">Nom : pavé droit</text:p>
          </table:table-cell>
          <table:table-cell table:style-name="Tableau2.B2" office:value-type="string">
            <text:p text:style-name="P2">Famille : polyèdre</text:p>
            <text:p text:style-name="P2">Nombre de faces : 5</text:p>
            <text:p text:style-name="P2">Nombre d'arêtes : 9</text:p>
            <text:p text:style-name="P2">Nombre de sommets : 6</text:p>
            <text:p text:style-name="P2">Forme des faces : rectangle et triangle</text:p>
            <text:p text:style-name="P2">Nom : prisme à base triangulaire</text:p>
          </table:table-cell>
        </table:table-row>
        <table:table-row>
          <table:table-cell table:style-name="Tableau2.A3" office:value-type="string">
            <text:p text:style-name="P3">Solide E</text:p>
          </table:table-cell>
          <table:table-cell table:style-name="Tableau2.B3" office:value-type="string">
            <text:p text:style-name="P3">Solide I</text:p>
          </table:table-cell>
        </table:table-row>
        <table:table-row>
          <table:table-cell table:style-name="Tableau2.A2" office:value-type="string">
            <text:p text:style-name="P2">Famille : non polyèdre</text:p>
            <text:p text:style-name="P2">Nom : cylindre</text:p>
          </table:table-cell>
          <table:table-cell table:style-name="Tableau2.B2" office:value-type="string">
            <text:p text:style-name="P2">Famille : polyèdre</text:p>
            <text:p text:style-name="P2">Nombre de faces : 6</text:p>
            <text:p text:style-name="P2">Nombre d'arêtes : 12</text:p>
            <text:p text:style-name="P2">Nombre de sommets : 8</text:p>
            <text:p text:style-name="P2">Forme des faces : carré</text:p>
            <text:p text:style-name="P2">Nom : cube</text:p>
          </table:table-cell>
        </table:table-row>
        <table:table-row>
          <table:table-cell table:style-name="Tableau2.A3" office:value-type="string">
            <text:p text:style-name="P3">Solide G</text:p>
          </table:table-cell>
          <table:table-cell table:style-name="Tableau2.B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Famille : non polyèdre</text:p>
            <text:p text:style-name="P2">Nom : cône</text:p>
          </table:table-cell>
          <table:table-cell table:style-name="Tableau2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7:31:03.55</meta:creation-date>
    <dc:date>2020-05-24T18:08:09.74</dc:date>
    <meta:editing-duration>PT20M54S</meta:editing-duration>
    <meta:editing-cycles>5</meta:editing-cycles>
    <meta:generator>OpenOffice/4.1.7$Win32 OpenOffice.org_project/417m1$Build-9800</meta:generator>
    <meta:document-statistic meta:table-count="2" meta:image-count="1" meta:object-count="0" meta:page-count="1" meta:paragraph-count="34" meta:word-count="118" meta:character-count="562"/>
  </office:meta>
</office:document-meta>
</file>