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53cm" table:align="margins" style:writing-mode="lr-tb"/>
    </style:style>
    <style:style style:name="Tableau1.A" style:family="table-column">
      <style:table-column-properties style:column-width="5.685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style:font-name="Arial" fo:font-size="16pt" style:font-size-asian="16pt"/>
    </style:style>
    <style:style style:name="P3" style:family="paragraph" style:parent-style-name="Standard">
      <style:paragraph-properties fo:line-height="150%"/>
      <style:text-properties style:font-name="Arial" fo:font-size="14pt" style:font-size-asian="14pt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Table_20_Contents"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 style:list-style-name="WW8Num1">
      <style:paragraph-properties fo:line-height="150%"/>
      <style:text-properties style:font-name="Arial" fo:font-size="16pt" fo:font-weight="bold" style:font-size-asian="16pt" style:font-weight-asian="bold" style:font-weight-complex="bold"/>
    </style:style>
    <style:style style:name="P8" style:family="paragraph" style:parent-style-name="Standard" style:list-style-name="WW8Num1" style:master-page-name="Standard">
      <style:paragraph-properties fo:line-height="150%" style:page-number="auto"/>
      <style:text-properties style:font-name="Arial" fo:font-size="16pt" fo:font-weight="bold" style:font-size-asian="16pt" style:font-weight-asian="bold" style:font-weight-complex="bold"/>
    </style:style>
    <style:style style:name="P9" style:family="paragraph" style:parent-style-name="Table_20_Contents">
      <style:text-properties style:font-name="Arial" fo:font-size="14pt" style:font-size-asian="14pt" style:font-size-complex="14pt"/>
    </style:style>
    <style:style style:name="P10" style:family="paragraph">
      <style:paragraph-properties fo:line-height="150%"/>
      <style:text-properties style:font-name="Arial" fo:font-size="12pt" style:font-size-asian="12pt" style:font-size-complex="12pt"/>
    </style:style>
    <style:style style:name="P11" style:family="paragraph">
      <style:paragraph-properties fo:line-height="150%"/>
      <style:text-properties style:font-name="Arial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/>
    </style:style>
    <style:style style:name="gr1" style:family="graphic">
      <style:graphic-properties draw:fill="none" draw:fill-color="#ffffff" fo:min-height="4.2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1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fill-color="#ffffff" fo:min-height="3.8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3.8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33929151787983295" text:style-name="WW8Num1">
        <text:list-item>
          <text:p text:style-name="P8">Lis ces phrases</text:p>
        </text:list-item>
      </text:list>
      <text:p text:style-name="P4"><text:span text:style-name="T1">- Le facteur </text:span><text:span text:style-name="T2">passait</text:span><text:span text:style-name="T1"> à 8 heures.</text:span></text:p>
      <text:p text:style-name="P4"><text:span text:style-name="T1">- L’Ancien Régime </text:span><text:span text:style-name="T2">s’effondra</text:span><text:span text:style-name="T1"> en 1789.</text:span></text:p>
      <text:p text:style-name="P4"><text:span text:style-name="T1">- Christophe Colomb </text:span><text:span text:style-name="T2">voyageait</text:span><text:span text:style-name="T1"> depuis plusieurs mois quand il </text:span><text:span text:style-name="T2">vit</text:span><text:span text:style-name="T1"> une terre inconnue.</text:span></text:p>
      <text:p text:style-name="P4"><text:span text:style-name="T1">- La tour Eiffel </text:span><text:span text:style-name="T2">impressionnait</text:span><text:span text:style-name="T1"> déjà les visiteurs il y a 50 ans.</text:span></text:p>
      <text:p text:style-name="P4"><text:span text:style-name="T1">- Victor Hugo </text:span><text:span text:style-name="T2">mourut</text:span><text:span text:style-name="T1"> en 1885.</text:span></text:p>
      <text:p text:style-name="P4"><text:span text:style-name="T1">- Louis XIV ne </text:span><text:span text:style-name="T2">prit</text:span><text:span text:style-name="T1"> qu’un bain dans sa vie.</text:span></text:p>
      <text:p text:style-name="P4"><text:span text:style-name="T1">- Les soldats de Napoléon </text:span><text:span text:style-name="T2">marchaient</text:span><text:span text:style-name="T1"> en rangs serrés.</text:span></text:p>
      <text:p text:style-name="P4"><text:span text:style-name="T1">- Jules César </text:span><text:span text:style-name="T2">vécut</text:span><text:span text:style-name="T1"> pendant l’Antiquité.</text:span></text:p>
      <text:p text:style-name="P4"><text:span text:style-name="T1">- Les cités de la Grèce antique </text:span><text:span text:style-name="T2">se faisaient</text:span><text:span text:style-name="T1"> souvent la guerre.</text:span></text:p>
      <text:p text:style-name="P4"><text:span text:style-name="T1">- Quand nos soldats sont arrivés, l’ennemi </text:span><text:span text:style-name="T2">prenait</text:span><text:span text:style-name="T1"> position sur la colline.</text:span></text:p>
      <text:p text:style-name="P3"/>
      <text:list xml:id="list38819681" text:continue-numbering="true" text:style-name="WW8Num1">
        <text:list-item>
          <text:p text:style-name="P7">Classe les verbes soulignés dans ce tableau. Réfléchis bien, cet exercice n’est pas facile.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L'action est complètement terminée (bornée)</text:p>
          </table:table-cell>
          <table:table-cell table:style-name="Tableau1.A1" office:value-type="string">
            <text:p text:style-name="P6">L'action est considérée comme inachevée, c'est une action de longue durée</text:p>
          </table:table-cell>
          <table:table-cell table:style-name="Tableau1.C1" office:value-type="string">
            <text:p text:style-name="P6">L'action s'est souvent produite (habitude)</text:p>
          </table:table-cell>
        </table:table-row>
        <table:table-row>
          <table:table-cell table:style-name="Tableau1.A2" office:value-type="string">
            <text:p text:style-name="P5">S'effondra</text:p>
            <text:p text:style-name="P5">vit</text:p>
            <text:p text:style-name="P5">mourut</text:p>
            <text:p text:style-name="P5">prit</text:p>
            <text:p text:style-name="P5"><draw:line text:anchor-type="paragraph" draw:z-index="4" draw:style-name="gr5" draw:text-style-name="P12" svg:x1="14.074cm" svg:y1="0.399cm" svg:x2="14.074cm" svg:y2="2.611cm"><text:p/></draw:line>vécut</text:p>
          </table:table-cell>
          <table:table-cell table:style-name="Tableau1.A2" office:value-type="string">
            <text:p text:style-name="P5">voyageait</text:p>
            <text:p text:style-name="P5">Impressionnait</text:p>
            <text:p text:style-name="P5">prenait</text:p>
            <text:p text:style-name="P5">marchaient</text:p>
          </table:table-cell>
          <table:table-cell table:style-name="Tableau1.C2" office:value-type="string">
            <text:p text:style-name="P5">Voyageait</text:p>
            <text:p text:style-name="P5">Passait</text:p>
            <text:p text:style-name="P5">se faisaient</text:p>
            <text:p text:style-name="P5">marchaient</text:p>
          </table:table-cell>
        </table:table-row>
      </table:table>
      <text:p text:style-name="P2"/>
      <text:p text:style-name="P1"><draw:caption text:anchor-type="paragraph" draw:z-index="0" draw:style-name="gr1" svg:width="5.64cm" svg:height="4.208cm" svg:x="1.028cm" svg:y="0.665cm" draw:caption-point-x="-0.52cm" draw:caption-point-y="-1.908cm"><text:p/></draw:caption><draw:frame text:anchor-type="paragraph" draw:z-index="1" draw:style-name="gr2" draw:text-style-name="P10" svg:width="5.033cm" svg:height="2.68cm" svg:x="1.376cm" svg:y="1.208cm"><draw:text-box><text:p text:style-name="P10"><text:span text:style-name="T3">Verbes sont conjugués au passé simple, ils indiquent une action du passé qui est finie.</text:span></text:p></draw:text-box></draw:frame><draw:caption text:anchor-type="paragraph" draw:z-index="2" draw:style-name="gr3" svg:width="6.464cm" svg:height="3.862cm" svg:x="10.312cm" svg:y="0.968cm" draw:caption-point-x="-0.304cm" draw:caption-point-y="-1.972cm"><text:p/></draw:caption><draw:frame text:anchor-type="paragraph" draw:z-index="3" draw:style-name="gr4" draw:text-style-name="P11" svg:width="5.813cm" svg:height="3.821cm" svg:x="10.615cm" svg:y="1.185cm"><draw:text-box><text:p text:style-name="P11"><text:span text:style-name="T4">Verbes sont conjugués à l'imparfait, ils donnent des indications sur le décor et sur les habitude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6pt" style:font-size-asian="16pt"/>
    </style:style>
    <style:style style:name="WW8Num2z0" style:family="text"/>
    <style:style style:name="WW8Num3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01cm" fo:margin-left="1.7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ssé simple ou imparfait </dc:title>
    <meta:initial-creator>.</meta:initial-creator>
    <meta:creation-date>2005-06-25T09:32:00</meta:creation-date>
    <dc:date>2020-06-03T18:59:57.95</dc:date>
    <meta:editing-cycles>6</meta:editing-cycles>
    <meta:editing-duration>PT23M27S</meta:editing-duration>
    <meta:generator>OpenOffice/4.1.7$Win32 OpenOffice.org_project/417m1$Build-9800</meta:generator>
    <meta:document-statistic meta:table-count="1" meta:image-count="0" meta:object-count="0" meta:page-count="1" meta:paragraph-count="28" meta:word-count="148" meta:character-count="895"/>
  </office:meta>
</office:document-meta>
</file>