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36F00001193E4689D51.svm"/>
  <manifest:file-entry manifest:media-type="" manifest:full-path="Pictures/200000070000124C00000AF6AEFA03CD.svm"/>
  <manifest:file-entry manifest:media-type="" manifest:full-path="Pictures/20000007000014AD000011FD2736BD5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line-height="150%" style:text-autospace="none"/>
      <style:text-properties style:font-name="Arial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line-height="150%" style:text-autospace="none"/>
      <style:text-properties fo:color="#ff3333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ff3333" style:font-name="Arial" fo:font-size="14pt" style:font-name-asian="Arial1" style:font-size-asian="14pt" style:font-name-complex="Arial1" style:font-size-complex="14pt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blèmes de recherche :</text:p>
      <text:p text:style-name="P1"/>
      <text:p text:style-name="P3">1. La course par étapes</text:p>
      <text:p text:style-name="P6">Jean-François court 2h00 en 8 étapes de même durée.</text:p>
      <text:p text:style-name="P7">Quelle est la durée d’une étape ?</text:p>
      <text:p text:style-name="P9">Dans 1 heure, il y a 60 minutes. </text:p>
      <text:p text:style-name="P9">Donc, on cherche combien il y a de minutes dans 2 heures,</text:p>
      <text:p text:style-name="P9">2x60=120.</text:p>
      <text:p text:style-name="P9">Dans 2 heures, il y a 120 minutes.</text:p>
      <text:p text:style-name="P9">On cherche maintenant à savoir combien chaque étape a duré. On divise les 120 minutes par 8.</text:p>
      <text:p text:style-name="P9"><draw:frame draw:style-name="fr1" draw:name="images1" text:anchor-type="paragraph" svg:width="5.293cm" svg:height="4.606cm" draw:z-index="0"><draw:image xlink:href="Pictures/20000007000014AD000011FD2736BD53.svm" xlink:type="simple" xlink:show="embed" xlink:actuate="onLoad"/></draw:frame>Une étape dure 15 min.</text:p>
      <text:p text:style-name="P9"/>
      <text:p text:style-name="P4">2. Les lectures d’Edouard</text:p>
      <text:p text:style-name="P6">Chaque soir, Edouard lit 25 pages.</text:p>
      <text:p text:style-name="P7">En combien de jours lira-t-il son livre de 375 pages?</text:p>
      <text:p text:style-name="P9"><draw:frame draw:style-name="fr1" draw:name="images2" text:anchor-type="paragraph" svg:width="4.974cm" svg:height="4.5cm" draw:z-index="1"><draw:image xlink:href="Pictures/200000070000136F00001193E4689D51.svm" xlink:type="simple" xlink:show="embed" xlink:actuate="onLoad"/></draw:frame>Edouard lira son livre en 15 jours.</text:p>
      <text:p text:style-name="P2"><text:span text:style-name="T1">3.</text:span><text:span text:style-name="T2">La sortie au théâtre</text:span></text:p>
      <text:p text:style-name="P6">Un groupe composé de 27 enfants et de 3 adultes a assisté à une pièce de <text:soft-page-break/>théâtre. Le groupe a payé 192€ pour le spectacle.</text:p>
      <text:p text:style-name="P6">Sachant que le tarif d’une entrée pour un adulte est de 10€ quel est le tarif pour un enfant ?</text:p>
      <text:p text:style-name="P10">On sait qu'un adulte doit payer 10 euros.</text:p>
      <text:p text:style-name="P10">Dans le groupe, il y a trois adultes donc 3x10=30.</text:p>
      <text:p text:style-name="P10">On doit enlever les 30 euros payés par les adultes.</text:p>
      <text:p text:style-name="P10">Donc 192-30=162.</text:p>
      <text:p text:style-name="P10">Pour 27 enfants, ils ont dépensé 162 euros.</text:p>
      <text:p text:style-name="P10">On cherche maintenant le prix d'un billet pour un enfant. Il faut donc diviser 162 par 27.</text:p>
      <text:p text:style-name="P10"><draw:frame draw:style-name="fr1" draw:name="images3" text:anchor-type="paragraph" svg:width="4.683cm" svg:height="2.806cm" draw:z-index="2"><draw:image xlink:href="Pictures/200000070000124C00000AF6AEFA03CD.svm" xlink:type="simple" xlink:show="embed" xlink:actuate="onLoad"/></draw:frame>Le billet d'un enfant coûte 6 eu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46:24.86</meta:creation-date>
    <dc:date>2020-06-03T19:25:48.10</dc:date>
    <meta:editing-duration>PT32M55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2" meta:paragraph-count="24" meta:word-count="214" meta:character-count="1090"/>
  </office:meta>
</office:document-meta>
</file>