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94D00001CA22CF5936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22.862cm" svg:height="7.331cm" draw:z-index="0"><draw:image xlink:href="Pictures/200000070000594D00001CA22CF5936B.svm" xlink:type="simple" xlink:show="embed" xlink:actuate="onLoad"/></draw:frame></text:p>
      <text:p text:style-name="P1">2. <text:span text:style-name="T2">Résous ce problème</text:span> :</text:p>
      <text:p text:style-name="P1">Un éleveur veut entourer un pré rectangulaire de 250 m de long et de 78 m de large avec une clôture électrique.</text:p>
      <text:p text:style-name="P1">Quelle longueur de clôture doit-il acheter ? </text:p>
      <text:p text:style-name="P1"/>
      <text:p text:style-name="P1">3. <text:span text:style-name="T2">Trace deux polygones différents de périmètre 16 c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20:48:03.79</meta:creation-date>
    <meta:document-statistic meta:table-count="0" meta:image-count="1" meta:object-count="0" meta:page-count="1" meta:paragraph-count="4" meta:word-count="43" meta:character-count="233"/>
    <dc:date>2020-06-10T20:51:50.57</dc:date>
    <meta:editing-duration>PT3M46S</meta:editing-duration>
    <meta:editing-cycles>1</meta:editing-cycles>
    <meta:generator>OpenOffice/4.1.7$Win32 OpenOffice.org_project/417m1$Build-9800</meta:generator>
  </office:meta>
</office:document-meta>
</file>