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caf3e"/>
    </style:style>
    <style:style style:name="P2" style:family="paragraph" style:parent-style-name="Standard">
      <style:text-properties fo:font-size="14pt" fo:font-weight="bold" fo:background-color="#34d1e2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background-color="#e234b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style="italic" fo:font-weight="bold" fo:background-color="#edd400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style="italic" fo:font-weight="bold" fo:background-color="#edd400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color="#5c3566" style:font-name="Lucida Handwriting" fo:font-size="12pt" fo:font-weight="bold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5c3566" fo:font-size="12pt" fo:font-weight="bold" fo:background-color="#ffff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5c3566" style:font-name="Calisto MT" fo:font-size="12pt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sto MT" fo:font-size="12pt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204a87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left="1.251cm" fo:margin-right="0cm" fo:text-indent="0cm" style:auto-text-indent="false"/>
    </style:style>
    <style:style style:name="P13" style:family="paragraph" style:parent-style-name="Standard">
      <style:paragraph-properties fo:margin-left="2.501cm" fo:margin-right="0cm" fo:text-indent="-0.635cm" style:auto-text-indent="false"/>
    </style:style>
    <style:style style:name="P14" style:family="paragraph" style:parent-style-name="Standard">
      <style:paragraph-properties fo:margin-left="2.499cm" fo:margin-right="0cm" fo:text-indent="-0.64cm" style:auto-text-indent="false" fo:background-color="transparent">
        <style:background-image/>
      </style:paragraph-properties>
    </style:style>
    <style:style style:name="P15" style:family="paragraph" style:parent-style-name="Standard">
      <style:paragraph-properties fo:margin-left="1.199cm" fo:margin-right="0cm" fo:text-indent="0.499cm" style:auto-text-indent="false" fo:background-color="transparent">
        <style:background-image/>
      </style:paragraph-properties>
    </style:style>
    <style:style style:name="P16" style:family="paragraph" style:parent-style-name="Standard" style:list-style-name="L1"/>
    <style:style style:name="P17" style:family="paragraph" style:parent-style-name="Standard" style:list-style-name="L2"/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 style:list-style-name="L5"/>
    <style:style style:name="P21" style:family="paragraph" style:parent-style-name="Standard" style:list-style-name="L6"/>
    <style:style style:name="P22" style:family="paragraph" style:parent-style-name="Standard" style:list-style-name="L8"/>
    <style:style style:name="P23" style:family="paragraph" style:parent-style-name="Standard" style:list-style-name="L9"/>
    <style:style style:name="P24" style:family="paragraph" style:parent-style-name="Standard" style:list-style-name="L15"/>
    <style:style style:name="P25" style:family="paragraph" style:parent-style-name="Standard" style:list-style-name="L16"/>
    <style:style style:name="P26" style:family="paragraph" style:parent-style-name="Standard" style:list-style-name="L17"/>
    <style:style style:name="P27" style:family="paragraph" style:parent-style-name="Standard" style:list-style-name="L18"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 style:list-style-name="L24"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 style:list-style-name="L25"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 style:list-style-name="L29"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 style:list-style-name="L19"/>
    <style:style style:name="P32" style:family="paragraph" style:parent-style-name="Standard" style:list-style-name="L20"/>
    <style:style style:name="P33" style:family="paragraph" style:parent-style-name="Standard" style:list-style-name="L21"/>
    <style:style style:name="P34" style:family="paragraph" style:parent-style-name="Standard" style:list-style-name="L22"/>
    <style:style style:name="P35" style:family="paragraph" style:parent-style-name="Standard" style:list-style-name="L23"/>
    <style:style style:name="P36" style:family="paragraph" style:parent-style-name="Standard" style:list-style-name="L25"/>
    <style:style style:name="P37" style:family="paragraph" style:parent-style-name="Standard" style:list-style-name="L26"/>
    <style:style style:name="P38" style:family="paragraph" style:parent-style-name="Standard" style:list-style-name="L27"/>
    <style:style style:name="P39" style:family="paragraph" style:parent-style-name="Standard" style:list-style-name="L28">
      <style:text-properties fo:background-color="#fcaf3e"/>
    </style:style>
    <style:style style:name="P40" style:family="paragraph" style:parent-style-name="Standard" style:list-style-name="L31">
      <style:text-properties fo:background-color="#fcaf3e"/>
    </style:style>
    <style:style style:name="P41" style:family="paragraph" style:parent-style-name="Standard" style:list-style-name="L33">
      <style:text-properties fo:background-color="#fcaf3e"/>
    </style:style>
    <style:style style:name="P42" style:family="paragraph" style:parent-style-name="Standard" style:list-style-name="L29"/>
    <style:style style:name="P43" style:family="paragraph" style:parent-style-name="Standard" style:list-style-name="L30"/>
    <style:style style:name="P44" style:family="paragraph" style:parent-style-name="Standard" style:list-style-name="L32"/>
    <style:style style:name="P45" style:family="paragraph" style:parent-style-name="Standard" style:list-style-name="L34"/>
    <style:style style:name="P46" style:family="paragraph" style:parent-style-name="Standard" style:list-style-name="L34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7" style:family="paragraph" style:parent-style-name="Standard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48" style:family="paragraph" style:parent-style-name="Standard" style:list-style-name="L35"/>
    <style:style style:name="P49" style:family="paragraph" style:parent-style-name="Standard">
      <style:text-properties fo:background-color="#ff9900"/>
    </style:style>
    <style:style style:name="P50" style:family="paragraph" style:parent-style-name="Standard" style:list-style-name="L36"/>
    <style:style style:name="P51" style:family="paragraph" style:parent-style-name="Standard" style:list-style-name="L7">
      <style:paragraph-properties fo:margin-left="2.501cm" fo:margin-right="0cm" fo:text-indent="-0.635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2" style:family="paragraph" style:parent-style-name="Standard" style:list-style-name="L7">
      <style:paragraph-properties fo:margin-left="2.501cm" fo:margin-right="0cm" fo:text-indent="-0.635cm" style:auto-text-indent="false"/>
    </style:style>
    <style:style style:name="P53" style:family="paragraph" style:parent-style-name="Standard" style:list-style-name="L9">
      <style:paragraph-properties fo:margin-left="2.501cm" fo:margin-right="0cm" fo:text-indent="-0.635cm" style:auto-text-indent="false"/>
    </style:style>
    <style:style style:name="P54" style:family="paragraph" style:parent-style-name="Standard" style:list-style-name="L10">
      <style:paragraph-properties fo:margin-left="2.501cm" fo:margin-right="0cm" fo:text-indent="-0.635cm" style:auto-text-indent="false"/>
    </style:style>
    <style:style style:name="P55" style:family="paragraph" style:parent-style-name="Standard" style:list-style-name="L11">
      <style:paragraph-properties fo:margin-left="1.251cm" fo:margin-right="0cm" fo:text-indent="-0.635cm" style:auto-text-indent="false"/>
    </style:style>
    <style:style style:name="P56" style:family="paragraph" style:parent-style-name="Standard" style:list-style-name="L12" style:master-page-name="">
      <style:paragraph-properties fo:margin-left="2.499cm" fo:margin-right="0cm" fo:text-indent="-0.64cm" style:auto-text-indent="false" style:page-number="auto" fo:background-color="transparent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7" style:family="paragraph" style:parent-style-name="Standard" style:list-style-name="L12">
      <style:paragraph-properties fo:margin-left="2.499cm" fo:margin-right="0cm" fo:text-indent="-0.64cm" style:auto-text-indent="false" fo:background-color="transparent">
        <style:background-image/>
      </style:paragraph-properties>
    </style:style>
    <style:style style:name="P58" style:family="paragraph" style:parent-style-name="Standard" style:list-style-name="L13" style:master-page-name="">
      <style:paragraph-properties fo:margin-left="0cm" fo:margin-right="0cm" fo:text-indent="0.6cm" style:auto-text-indent="false" style:page-number="auto" fo:background-color="transparent">
        <style:background-image/>
      </style:paragraph-properties>
    </style:style>
    <style:style style:name="P59" style:family="paragraph" style:parent-style-name="Standard" style:list-style-name="L14" style:master-page-name="">
      <style:paragraph-properties fo:margin-left="1.199cm" fo:margin-right="0cm" fo:text-indent="0.499cm" style:auto-text-indent="false" style:page-number="auto" fo:background-color="transparent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0" style:family="paragraph" style:parent-style-name="Standard" style:list-style-name="L14">
      <style:paragraph-properties fo:margin-left="1.199cm" fo:margin-right="0cm" fo:text-indent="0.499cm" style:auto-text-indent="false" fo:background-color="transparent"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 fo:background-color="#fce94f" loext:char-shading-value="0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background-color="#fce94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tyle="italic" style:text-underline-style="solid" style:text-underline-width="auto" style:text-underline-color="font-color" fo:font-weight="normal" fo:background-color="#fce94f" style:font-style-asian="italic" style:font-weight-asian="normal" style:font-style-complex="italic" style:font-weight-complex="normal" loext:char-shading-value="0"/>
    </style:style>
    <style:style style:name="T7" style:family="text">
      <style:text-properties fo:background-color="#ffffff" loext:char-shading-value="0"/>
    </style:style>
    <style:style style:name="T8" style:family="text">
      <style:text-properties fo:color="#204a87" style:font-name="Algerian" fo:font-weight="bold" fo:background-color="#fce94f" style:font-weight-asian="bold" style:font-weight-complex="bold" loext:char-shading-value="0"/>
    </style:style>
    <style:style style:name="T9" style:family="text">
      <style:text-properties fo:color="#204a87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29cm" fo:text-indent="-0.146cm" fo:margin-left="2.64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74cm" fo:text-indent="-0.635cm" fo:margin-left="7.5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09cm" fo:text-indent="-0.635cm" fo:margin-left="8.2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44cm" fo:text-indent="-0.635cm" fo:margin-left="8.844cm"/>
        </style:list-level-properties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Cher élève de CM2, futur élève de sixième.</text:p>
      <text:p text:style-name="P8"/>
      <text:p text:style-name="P9">Cette année a été un peu particulière. <text:s/>L’enseignement a distance ne permet pas le même type de travail que les activités menées en classe. </text:p>
      <text:p text:style-name="P9">Mais nous avons quand même fait du bon travail ensemble !</text:p>
      <text:p text:style-name="P9"/>
      <text:p text:style-name="P9">L’année prochaine, les enseignants du collège savent que tous les élèves ont quitté leur classe au mois de mars. Il y aura donc une grande partie consacrée à des révisions.</text:p>
      <text:p text:style-name="P9"/>
      <text:p text:style-name="P9">Mais il faut quand même que tu aies <text:span text:style-name="T3">les bases fondamentales</text:span> qui vont te permettre de poursuivre les apprentissages !</text:p>
      <text:p text:style-name="P9"/>
      <text:p text:style-name="P9">Cet été, le blog restera ouvert : <text:s/>après de bonnes vacances (bien sûr !…)<text:span text:style-name="T5">, </text:span>tu pourras donc utiliser les sites pour t’entraîner et réviser avant la rentrée de septembre. </text:p>
      <text:p text:style-name="P9">A savoir : Ortholud, LogicielEducatifs, JeuxPédago, Calculatice, Mathador……</text:p>
      <text:p text:style-name="P9">Tu peux aussi reprendre les 2 séries de révisions du mois de juin.</text:p>
      <text:p text:style-name="P9">Et bien sûr le cahier de leçons, les fiches outils, la réglette d’orthographe…..</text:p>
      <text:p text:style-name="P10"/>
      <text:p text:style-name="P11">Voici une liste de connaissances de bases en Français en en Mathématiques : </text:p>
      <text:p text:style-name="P4"><text:span text:style-name="T9">ce sont</text:span> <text:span text:style-name="T8">« les indispensables »</text:span></text:p>
      <text:p text:style-name="P2"/>
      <text:p text:style-name="P5">Bon courage pour cette préparation de rentrée ! A toi de jouer !</text:p>
      <text:p text:style-name="P5">Pour cette suite de scolarité au collège, nous te souhaitons le meilleur !!!</text:p>
      <text:p text:style-name="P6">Florence Péhau, Marion Urruty</text:p>
      <text:p text:style-name="P2"/>
      <text:p text:style-name="P2"/>
      <text:p text:style-name="P2"/>
      <text:p text:style-name="P2"><text:tab/>En Français :<text:tab/></text:p>
      <text:p text:style-name="Standard"/>
      <text:p text:style-name="P1"/>
      <text:p text:style-name="P1"><text:s text:c="10"/>Lecture : <text:s text:c="9"/></text:p>
      <text:p text:style-name="Standard"/>
      <text:list xml:id="list7933377829110933562" text:style-name="L1">
        <text:list-item>
          <text:p text:style-name="P16"><text:span text:style-name="T2">Lire à voix haute</text:span> un texte d’une dizaine de lignes avec intonation : </text:p>
        </text:list-item>
      </text:list>
      <text:p text:style-name="Standard">- un récit ( attention aux virgules qui donnent la respiration)</text:p>
      <text:p text:style-name="Standard">- un dialogue ( attention à la ponctuation)</text:p>
      <text:p text:style-name="Standard"/>
      <text:list xml:id="list9025098262899829652" text:style-name="L2">
        <text:list-item>
          <text:p text:style-name="P17">Lire un texte d’une dizaine de lignes et en <text:span text:style-name="T2">comprendre l’essentiel :</text:span></text:p>
        </text:list-item>
      </text:list>
      <text:p text:style-name="Standard">- un article de journal : raconte ce que tu viens de lire sur 1 jour 1 actu, sans l’avoir sous les yeux</text:p>
      <text:p text:style-name="Standard">- un texte documentaire ( sur les animaux, en histoire…. ou un roman!) à raconter aussi.</text:p>
      <text:p text:style-name="Standard"/>
      <text:list xml:id="list5135526304409209874" text:style-name="L3">
        <text:list-item>
          <text:p text:style-name="P18">Lire un texte et en <text:span text:style-name="T2">prélever des informations précises.</text:span></text:p>
        </text:list-item>
      </text:list>
      <text:p text:style-name="Standard"/>
      <text:p text:style-name="P1"><text:s text:c="9"/>Rédaction : <text:s text:c="9"/></text:p>
      <text:p text:style-name="Standard"/>
      <text:list xml:id="list206766566628258047" text:style-name="L4">
        <text:list-item>
          <text:p text:style-name="P19"><text:span text:style-name="T2">Ecrire un texte court</text:span> ( un fait divers, ta journée de la veille, ton rêve le plus cher…) en respectant les consignes suivantes :</text:p>
        </text:list-item>
      </text:list>
      <text:list xml:id="list4181622120196048342" text:style-name="L5">
        <text:list-item>
          <text:list>
            <text:list-item>
              <text:list>
                <text:list-item>
                  <text:p text:style-name="P20">les phrases sont correctes et ont du sens</text:p>
                </text:list-item>
                <text:list-item>
                  <text:p text:style-name="P20">le vocabulaire est choisi, en évitant les répétitions</text:p>
                </text:list-item>
                <text:list-item>
                  <text:p text:style-name="P20">il y a plusieurs phrases, avec la ponctuation</text:p>
                </text:list-item>
                <text:list-item>
                  <text:p text:style-name="P20"><text:soft-page-break/>les principales règles sont respectées<text:span text:style-name="T3"> </text:span><text:span text:style-name="T1">( voir la fiche jaune « Je relis- Je vérifie »)</text:span></text:p>
                </text:list-item>
              </text:list>
            </text:list-item>
          </text:list>
        </text:list-item>
      </text:list>
      <text:p text:style-name="P1">Grammaire :</text:p>
      <text:p text:style-name="Standard"/>
      <text:list xml:id="list8223789471848073773" text:style-name="L6">
        <text:list-item>
          <text:p text:style-name="P21">Dans la phrase, <text:span text:style-name="T2">fonctions grammaticales :</text:span></text:p>
        </text:list-item>
      </text:list>
      <text:list xml:id="list6968315936495550264" text:style-name="L7">
        <text:list-item>
          <text:p text:style-name="P51">repérer le verbe conjugué, son sujet.</text:p>
        </text:list-item>
        <text:list-item>
          <text:p text:style-name="P52">savoir qu’un sujet peut être un GN, un pronom, un verbe à l’infinitif...</text:p>
        </text:list-item>
        <text:list-item>
          <text:p text:style-name="P52">retrouver les compléments d’objet ( qu’ils soient directs ou indirects)</text:p>
        </text:list-item>
        <text:list-item>
          <text:p text:style-name="P52">retrouver les compléments circonstanciels de lieu, de temps, de manière…</text:p>
        </text:list-item>
      </text:list>
      <text:p text:style-name="P12"/>
      <text:list xml:id="list4885191717973146866" text:style-name="L8">
        <text:list-item>
          <text:p text:style-name="P22">Plusieurs types de <text:span text:style-name="T2">constructions de phrases :</text:span></text:p>
        </text:list-item>
      </text:list>
      <text:list xml:id="list346233606116722716" text:style-name="L9">
        <text:list-item>
          <text:list>
            <text:list-item>
              <text:p text:style-name="P53">reconnaître les phrases déclaratives, interrogatives, exclamatives et impératives.</text:p>
            </text:list-item>
            <text:list-item>
              <text:p text:style-name="P53">utiliser la forme négative et placer correctement la négation</text:p>
              <text:list>
                <text:list-item>
                  <text:p text:style-name="P23">savoir rédiger des phrases interrogatives</text:p>
                </text:list-item>
              </text:list>
            </text:list-item>
            <text:list-item>
              <text:p text:style-name="P53">savoir distinguer une phrase simple et une phrase complexe</text:p>
            </text:list-item>
          </text:list>
        </text:list-item>
      </text:list>
      <text:list xml:id="list7276948551623109632" text:style-name="L10">
        <text:list-item>
          <text:list>
            <text:list-item>
              <text:p text:style-name="P54">savoir que des propositions grammaticales peuvent être juxtaposées, coordonnées.</text:p>
            </text:list-item>
            <text:list-item>
              <text:p text:style-name="P54">utiliser des conjonctions de coordination</text:p>
            </text:list-item>
          </text:list>
        </text:list-item>
      </text:list>
      <text:p text:style-name="P13"/>
      <text:list xml:id="list1721288765969851008" text:style-name="L11">
        <text:list-item>
          <text:p text:style-name="P55">Dans le groupe nominal :</text:p>
        </text:list-item>
      </text:list>
      <text:list xml:id="list3042350417967424566" text:style-name="L12">
        <text:list-item>
          <text:list>
            <text:list-item>
              <text:list>
                <text:list-item>
                  <text:p text:style-name="P56">distinguer nom, adjectif, déterminant</text:p>
                </text:list-item>
                <text:list-item>
                  <text:p text:style-name="P57">reconnaître les déterminants : définis, indéfinis, possessifs, démonstratifs, autres…</text:p>
                </text:list-item>
                <text:list-item>
                  <text:p text:style-name="P57"><text:span text:style-name="T2">faire les accords en genre et en nombre,</text:span> même si l’adjectif est éloigné du nom</text:p>
                </text:list-item>
              </text:list>
            </text:list-item>
          </text:list>
        </text:list-item>
      </text:list>
      <text:p text:style-name="P14"/>
      <text:p text:style-name="P14"/>
      <text:list xml:id="list6627143472004742181" text:style-name="L13">
        <text:list-item>
          <text:p text:style-name="P58">Les pronoms :</text:p>
        </text:list-item>
      </text:list>
      <text:list xml:id="list2503580142546052861" text:style-name="L14">
        <text:list-item>
          <text:p text:style-name="P59">utiliser des pronoms pour éviter les répétitions</text:p>
        </text:list-item>
        <text:list-item>
          <text:p text:style-name="P60">retrouver l’antécédent d’un pronom</text:p>
        </text:list-item>
        <text:list-item>
          <text:p text:style-name="P60">utiliser des pronoms personnels, démonstratifs, possessifs</text:p>
        </text:list-item>
        <text:list-item>
          <text:p text:style-name="P60">savoir qu’un pronom peut être sujet, C. d’Objet, C.C. Lieu…</text:p>
          <text:p text:style-name="P60"/>
        </text:list-item>
      </text:list>
      <text:p text:style-name="P15"/>
      <text:p text:style-name="P1"><text:s text:c="5"/>Orthographe grammaticale : <text:s text:c="8"/></text:p>
      <text:p text:style-name="Standard"/>
      <text:list xml:id="list8016780712542684316" text:style-name="L15">
        <text:list-item>
          <text:p text:style-name="P24">Recopier un texte d’une dizaine de lignes <text:span text:style-name="T2">sans faire de faute !</text:span></text:p>
        </text:list-item>
      </text:list>
      <text:p text:style-name="Standard"/>
      <text:list xml:id="list2780205054280819284" text:style-name="L16">
        <text:list-item>
          <text:p text:style-name="P25">Appliquer <text:span text:style-name="T2">les accords dans le groupe nominal :</text:span></text:p>
        </text:list-item>
      </text:list>
      <text:list xml:id="list7287622939280871920" text:style-name="L17">
        <text:list-item>
          <text:list>
            <text:list-item>
              <text:list>
                <text:list-item>
                  <text:p text:style-name="P26">pluriel des noms et des adjectifs s ou x</text:p>
                </text:list-item>
                <text:list-item>
                  <text:p text:style-name="P26">attention au féminin puis féminin pluriel ues / ies / ées….</text:p>
                </text:list-item>
              </text:list>
            </text:list-item>
          </text:list>
        </text:list-item>
      </text:list>
      <text:p text:style-name="Standard"/>
      <text:list xml:id="list5802728740843495711" text:style-name="L18">
        <text:list-item>
          <text:p text:style-name="P27">Accorder le verbe avec son sujet :</text:p>
        </text:list-item>
      </text:list>
      <text:list xml:id="list746657934167103964" text:style-name="L19">
        <text:list-item>
          <text:list>
            <text:list-item>
              <text:list>
                <text:list-item>
                  <text:p text:style-name="P31">attention : NT !!!</text:p>
                </text:list-item>
                <text:list-item>
                  <text:p text:style-name="P31">mais aussi tu ….. S (ou x)</text:p>
                  <text:p text:style-name="P31"/>
                </text:list-item>
              </text:list>
            </text:list-item>
          </text:list>
        </text:list-item>
      </text:list>
      <text:list xml:id="list7821394754286388747" text:style-name="L20">
        <text:list-item>
          <text:p text:style-name="P32"><text:span text:style-name="T2">Ne pas confondre </text:span><text:s text:c="6"/>a/à, <text:s/>et/est, <text:s/>on/ont, <text:s/>son/sont, <text:s/>ce/se, <text:s/>ces/ses/c’est……</text:p>
        </text:list-item>
      </text:list>
      <text:p text:style-name="Standard"/>
      <text:list xml:id="list5340043598328766549" text:style-name="L21">
        <text:list-item>
          <text:p text:style-name="P33"><text:span text:style-name="T2">Choisir </text:span>entre er et é/ée/és/ées… ( mordre ou mordu!)</text:p>
        </text:list-item>
      </text:list>
      <text:p text:style-name="P12"/>
      <text:p text:style-name="P12"/>
      <text:p text:style-name="Standard"/>
      <text:p text:style-name="P49">Conjugaison : </text:p>
      <text:list xml:id="list4521069838139925768" text:style-name="L35">
        <text:list-item>
          <text:p text:style-name="P48">Connaître <text:span text:style-name="T4">les 3 groupes de verbes</text:span> :</text:p>
          <text:list>
            <text:list-item>
              <text:p text:style-name="P48"><text:soft-page-break/>1er groupe : terminaison en -er à l'infinitif</text:p>
            </text:list-item>
            <text:list-item>
              <text:p text:style-name="P48">2e groupe : terminaison en -ir à l'infinitif <text:span text:style-name="T2">et</text:span> terminaison en <text:span text:style-name="T4">-issons</text:span> avec nous au présent de l'indicatif.</text:p>
            </text:list-item>
            <text:list-item>
              <text:p text:style-name="P48">3e groupe .</text:p>
            </text:list-item>
          </text:list>
        </text:list-item>
        <text:list-item>
          <text:p text:style-name="P48">Conjuguer les verbes au <text:span text:style-name="T4">présent</text:span>, à l’<text:span text:style-name="T4">imparfait</text:span>, au <text:span text:style-name="T4">futur</text:span>, au <text:span text:style-name="T4">passé simple</text:span> et au <text:span text:style-name="T4">passé composé</text:span> (<text:span text:style-name="T2">auxiliaire</text:span> + <text:span text:style-name="T2">participe passé</text:span>).</text:p>
        </text:list-item>
        <text:list-item>
          <text:p text:style-name="P48">Connaître la règle d'<text:span text:style-name="T4">accord du participe passé</text:span> en fonction de l'auxiliaire (être ou avoir).</text:p>
          <text:p text:style-name="P48"><text:s/></text:p>
        </text:list-item>
      </text:list>
      <text:p text:style-name="Standard"/>
      <text:p text:style-name="P49">Vocabulaire :</text:p>
      <text:list xml:id="list8741386906768796975" text:style-name="L36">
        <text:list-item>
          <text:p text:style-name="P50">Savoir <text:span text:style-name="T2">utiliser un dictionnaire</text:span></text:p>
        </text:list-item>
        <text:list-item>
          <text:p text:style-name="P50">Être capable de donner le <text:span text:style-name="T4">synonyme</text:span> ou l'<text:span text:style-name="T4">antonyme</text:span> (contraire) d'un mot.</text:p>
        </text:list-item>
        <text:list-item>
          <text:p text:style-name="P50">Savoir qu'un mot mot peut être <text:span text:style-name="T4">polysémique</text:span> (avoir plusieurs sens). Exemple : orange (sens 1 : la couleur, sens 2 : fruit).</text:p>
        </text:list-item>
        <text:list-item>
          <text:p text:style-name="P50">Connaître la notion d'<text:span text:style-name="T4">homonymie</text:span> <text:s/>(mots qui se prononcent et parfois s'écrivent de la même façon mais qui n'ont pas le même sens). Exemple : vert, ver, verre, vers.</text:p>
        </text:list-item>
      </text:list>
      <text:p text:style-name="Standard"/>
      <text:p text:style-name="Standard"/>
      <text:p text:style-name="P3"><text:tab/><text:span text:style-name="T4">En </text:span><text:span text:style-name="T4">Mathématiques : <text:tab/> <text:s text:c="2"/></text:span></text:p>
      <text:p text:style-name="Standard"/>
      <text:p text:style-name="P1"><text:span text:style-name="T7"><text:tab/></text:span>Numération : </text:p>
      <text:p text:style-name="Standard"/>
      <text:list xml:id="list5647122009577374897" text:style-name="L22">
        <text:list-item>
          <text:p text:style-name="P34">Les grands nombres :</text:p>
        </text:list-item>
      </text:list>
      <text:list xml:id="list566552687224403601" text:style-name="L23">
        <text:list-item>
          <text:list>
            <text:list-item>
              <text:p text:style-name="P35">savoir lire et écrire les grands nombres</text:p>
            </text:list-item>
            <text:list-item>
              <text:p text:style-name="P35"><text:span text:style-name="T2">connaître la valeur de la position dans une écriture</text:span> (exp X . <text:s text:c="2"/>. . . <text:s text:c="2"/>X = dizaine de mille)</text:p>
            </text:list-item>
            <text:list-item>
              <text:p text:style-name="P35">comparer et ranger des nombres</text:p>
            </text:list-item>
          </text:list>
        </text:list-item>
      </text:list>
      <text:p text:style-name="Standard"/>
      <text:list xml:id="list3278852222180131624" text:style-name="L24">
        <text:list-item>
          <text:p text:style-name="P28">Les nombres décimaux :</text:p>
        </text:list-item>
      </text:list>
      <text:list xml:id="list146050665109219776" text:style-name="L25">
        <text:list-item>
          <text:list>
            <text:list-item>
              <text:p text:style-name="P29">passer d’une écriture fractionnaire à une écriture à virgule</text:p>
            </text:list-item>
            <text:list-item>
              <text:p text:style-name="P36">distinguer partie entière et partie décimale</text:p>
            </text:list-item>
            <text:list-item>
              <text:p text:style-name="P36">lire et écrire les nombres décimaux, </text:p>
            </text:list-item>
            <text:list-item>
              <text:p text:style-name="P29">connaître la valeur de la position dans une écriture (exp <text:s text:c="3"/>. . , . y . <text:s/>y = centième )</text:p>
            </text:list-item>
            <text:list-item>
              <text:p text:style-name="P29">placer un nombre sur une demi droite graduée</text:p>
            </text:list-item>
            <text:list-item>
              <text:p text:style-name="P36">comparer deux nombres</text:p>
            </text:list-item>
            <text:list-item>
              <text:p text:style-name="P36">savoir décomposer exp : 27,53 = (2x10) + (7x1) + (5x0,1) + (3x0,01)</text:p>
            </text:list-item>
          </text:list>
        </text:list-item>
      </text:list>
      <text:p text:style-name="Standard"/>
      <text:list xml:id="list420452785850294017" text:style-name="L26">
        <text:list-item>
          <text:p text:style-name="P37">Numération et mesure : </text:p>
        </text:list-item>
      </text:list>
      <text:list xml:id="list4689144074587287005" text:style-name="L27">
        <text:list-item>
          <text:list>
            <text:list-item>
              <text:p text:style-name="P38"><text:span text:style-name="T2">utiliser les nombres pour exprimer une quantité</text:span> ( exp monnaie et nombres décimaux)</text:p>
            </text:list-item>
          </text:list>
        </text:list-item>
      </text:list>
      <text:p text:style-name="Standard"/>
      <text:list xml:id="list195698423133249425" text:style-name="L28">
        <text:list-item>
          <text:p text:style-name="P39">Mesure :</text:p>
        </text:list-item>
      </text:list>
      <text:list xml:id="list3992687044357891227" text:style-name="L29">
        <text:list-item>
          <text:list>
            <text:list-item>
              <text:p text:style-name="P42">connaître les unités usuelles de longueur, masse…</text:p>
            </text:list-item>
            <text:list-item>
              <text:p text:style-name="P30">connaître la signification des préfixes kilo / hecto / déca / <text:s text:c="2"/>/ déci / cent / milli</text:p>
            </text:list-item>
          </text:list>
        </text:list-item>
      </text:list>
      <text:list xml:id="list7050526091766747916" text:style-name="L30">
        <text:list-item>
          <text:list>
            <text:list-item>
              <text:p text:style-name="P43">savoir convertir</text:p>
            </text:list-item>
          </text:list>
        </text:list-item>
      </text:list>
      <text:p text:style-name="Standard"/>
      <text:list xml:id="list3313567769041524784" text:style-name="L31">
        <text:list-item>
          <text:p text:style-name="P40">Proportionnalité :</text:p>
        </text:list-item>
      </text:list>
      <text:list xml:id="list6297454457629375979" text:style-name="L32">
        <text:list-item>
          <text:list>
            <text:list-item>
              <text:p text:style-name="P44">reconnaître une situation simple de proportionnalité</text:p>
            </text:list-item>
            <text:list-item>
              <text:p text:style-name="P44">appliquer une rapport : trois fois plus que… deux fois moins que...</text:p>
            </text:list-item>
          </text:list>
        </text:list-item>
      </text:list>
      <text:p text:style-name="Standard"/>
      <text:list xml:id="list8359743540583040457" text:style-name="L33">
        <text:list-item>
          <text:p text:style-name="P41">Calcul rapide : </text:p>
        </text:list-item>
      </text:list>
      <text:list xml:id="list1024618258381220631" text:style-name="L34">
        <text:list-item>
          <text:list>
            <text:list-item>
              <text:p text:style-name="P45"><text:soft-page-break/>voir <text:span text:style-name="T6">la liste à la fin de ton cahier jaune:</text:span></text:p>
            </text:list-item>
            <text:list-item>
              <text:p text:style-name="P46">tables d’addition, tables de soustraction, compléments à 10, à 100…..</text:p>
            </text:list-item>
            <text:list-item>
              <text:p text:style-name="P46">tables de multiplication, doubles et moitiés</text:p>
            </text:list-item>
            <text:list-item>
              <text:p text:style-name="P46">s’entraîner à faire des petits calculs simples mais rapides </text:p>
            </text:list-item>
          </text:list>
        </text:list-item>
      </text:list>
      <text:p text:style-name="P4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3T15:35:59.057000000</meta:creation-date>
    <dc:date>2020-06-25T21:40:55.92</dc:date>
    <meta:editing-duration>PT1H48M20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4" meta:paragraph-count="102" meta:word-count="1036" meta:character-count="5855"/>
  </office:meta>
</office:document-meta>
</file>