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line-height="150%"/>
      <style:text-properties style:font-name="Arial"/>
    </style:style>
    <style:style style:name="P4" style:family="paragraph" style:parent-style-name="Table_20_Contents">
      <style:paragraph-properties fo:line-height="150%"/>
    </style:style>
    <style:style style:name="P5" style:family="paragraph" style:parent-style-name="Table_20_Contents">
      <style:paragraph-properties fo:line-height="150%"/>
      <style:text-properties style:font-name="Arial" fo:font-weight="bold" style:font-weight-asian="bold" style:font-weight-complex="bold"/>
    </style:style>
    <style:style style:name="P6" style:family="paragraph" style:parent-style-name="Table_20_Contents" style:list-style-name="L1">
      <style:paragraph-properties fo:line-height="150%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jeudi 18 et vendredi 19 juin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Conjugaison : le passé simple :</text:p>
            <text:p text:style-name="P3">- https://www.ortholud.com/passe-simple-phrases-serie1.html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text:span text:style-name="T1">Vocabulaire</text:span> :</text:p>
            <text:p text:style-name="P2">-https://learningapps.org/view11905456</text:p>
            <text:p text:style-name="P2">-https://learningapps.org/watch?v=p6bzor36k20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1">Mathématiques : notion de périmètre</text:span> :</text:p>
            <text:p text:style-name="P2">-Correction des exercices du 11/12 juin.</text:p>
            <text:p text:style-name="P2">-Lecture de la leçon.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1">Géométrie</text:span> :</text:p>
            <text:p text:style-name="P2">-Corriger la fiche sur le cube du 11/12 juin.</text:p>
            <text:p text:style-name="P2">-Faire les fiches 1 et 2 sur le patron des solides.</text:p>
          </table:table-cell>
          <table:table-cell table:style-name="Tableau1.B2" office:value-type="string">
            <text:p text:style-name="P2">-Pour vérifier votre travail, n'hésitez pas à construire les cubes.</text:p>
          </table:table-cell>
        </table:table-row>
        <table:table-row>
          <table:table-cell table:style-name="Tableau1.A2" office:value-type="string">
            <text:p text:style-name="P2"><text:span text:style-name="T1">Histoire</text:span> :</text:p>
            <text:p text:style-name="P2">-Lire les documents :</text:p>
            <text:list xml:id="list2092023475079156635" text:style-name="L1">
              <text:list-item>
                <text:p text:style-name="P6">Anne Frank</text:p>
              </text:list-item>
              <text:list-item>
                <text:p text:style-name="P6">La résistance</text:p>
              </text:list-item>
            </text:list>
            <text:p text:style-name="P4"><text:span text:style-name="T2">-Visionner un jour, une actu : c'est quoi la résistance ? </text:span><text:a xlink:type="simple" xlink:href="https://www.youtube.com/watch?v=58xAUoo6LFo" text:style-name="Internet_20_link" text:visited-style-name="Visited_20_Internet_20_Link">https://www.youtube.com/watch?v=58xAUoo6LFo</text:a> </text:p>
            <text:p text:style-name="P4"><text:span text:style-name="T2">-Sur le site le grenier de Sarah (</text:span><text:a xlink:type="simple" xlink:href="http://www.grenierdesarah.org/index.php/fr/component/grenierdesarah/?view=listeparcours" text:style-name="Internet_20_link" text:visited-style-name="Visited_20_Internet_20_Link"><text:span text:style-name="T2">http://www.grenierdesarah.org/index.php/fr/component/grenierdesarah/?view=listeparcours</text:span></text:a><text:span text:style-name="T2">) <text:s/>→ en noir et blanc → Visionner l'histoire d'Albert Lifchitz, l'engagement d'un adolescent français dans la résistance.</text:span></text:p>
          </table:table-cell>
          <table:table-cell table:style-name="Tableau1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ile chesson</meta:initial-creator>
    <meta:creation-date>2020-06-12T14:56:49.83</meta:creation-date>
    <dc:date>2020-06-17T20:07:26.03</dc:date>
    <meta:editing-duration>PT1H4M20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1" meta:paragraph-count="19" meta:word-count="116" meta:character-count="891"/>
  </office:meta>
</office:document-meta>
</file>