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6.995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10.823cm"/>
    </style:style>
    <style:style style:name="Tableau1.B" style:family="table-column">
      <style:table-column-properties style:column-width="8.102cm"/>
    </style:style>
    <style:style style:name="Tableau1.C" style:family="table-column">
      <style:table-column-properties style:column-width="8.0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Comic Sans MS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color="#ff0000" style:font-name="Comic Sans MS" fo:font-size="12pt" style:font-size-asian="12pt" style:font-size-complex="12pt"/>
    </style:style>
    <style:style style:name="T1" style:family="text">
      <style:text-properties style:font-name="Comic Sans MS" fo:font-size="12pt" style:font-size-asian="12pt" style:font-size-complex="12pt"/>
    </style:style>
    <style:style style:name="T2" style:family="text">
      <style:text-properties style:font-name="Comic Sans MS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3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4" style:family="text">
      <style:text-properties style:font-name="Comic Sans MS"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style:font-name="Comic Sans MS" fo:font-size="12pt" fo:background-color="#00ff00" style:font-size-asian="12pt" style:font-size-complex="12pt"/>
    </style:style>
    <style:style style:name="T6" style:family="text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Comic Sans MS" fo:font-size="16pt" fo:background-color="#00ff00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<text:span text:style-name="T1">Mardi 6 avril</text:span></text:p>
          </table:table-cell>
          <table:table-cell table:style-name="Tableau1.A1" office:value-type="string">
            <text:p text:style-name="P3"><text:span text:style-name="T1">Jeudi 8 avril</text:span></text:p>
          </table:table-cell>
          <table:table-cell table:style-name="Tableau1.A1" office:value-type="string">
            <text:p text:style-name="P3"><text:span text:style-name="T1">Vendredi 9 avril</text:span></text:p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2"><text:span text:style-name="T3">Lecture :</text:span></text:p>
            <text:p text:style-name="P2"><text:span text:style-name="T1">Relire le chapitre 1 de « L’enlèvement de la bibliothécaire » et </text:span><text:span text:style-name="T5">finir le questionnaire</text:span></text:p>
            <text:p text:style-name="P4"/>
          </table:table-cell>
          <table:table-cell table:style-name="Tableau1.A1" office:value-type="string">
            <text:p text:style-name="P4"/>
            <text:p text:style-name="P2"><text:span text:style-name="T3">Lecture :</text:span></text:p>
            <text:p text:style-name="P2"><text:span text:style-name="T1">Lire </text:span><text:span text:style-name="T5">le documentaire « Au pays des Indiens »</text:span><text:span text:style-name="T1"> puis répondre au questionnaire</text:span></text:p>
          </table:table-cell>
          <table:table-cell table:style-name="Tableau1.A1" office:value-type="string">
            <text:p text:style-name="P5"/>
            <text:p text:style-name="P2"><text:span text:style-name="T3">Lecture :</text:span></text:p>
            <text:p text:style-name="P2"><text:span text:style-name="T1">Finir la lecture du chapitre 2 de « L’enlèvement de la bibliothécaire » et répondre au </text:span><text:span text:style-name="T5">questionnaire</text:span></text:p>
            <text:p text:style-name="P8"/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2"><text:span text:style-name="T3">Orthographe :</text:span></text:p>
            <text:p text:style-name="P2"><text:span text:style-name="T1">Apprendre la liste de mots invariables n°7 (leçon O1 dans le cahier de leçons)</text:span></text:p>
            <text:p text:style-name="P4"/>
            <text:p text:style-name="P2"><text:span text:style-name="T1">Apprendre la leçon O11 sur le pluriel des noms (cahier d eleçons) puis faire l’exercice 4 de la Préparation à la dictée (Porte-vues)</text:span></text:p>
            <text:p text:style-name="P4"/>
          </table:table-cell>
          <table:table-cell table:style-name="Tableau1.A1" office:value-type="string">
            <text:p text:style-name="P4"/>
            <text:p text:style-name="P2"><text:span text:style-name="T3">Orthographe :</text:span></text:p>
            <text:p text:style-name="P2"><text:span text:style-name="T1">Réécrire avec et sans modèle les mots invariables de la liste n°7 appris mardi.</text:span></text:p>
            <text:p text:style-name="P4"/>
            <text:p text:style-name="P2"><text:span text:style-name="T1">Relire la leçon O11 sur le pluriel des noms. Sur une feuille de classeur, faire les exercices 3 et 4 </text:span><text:span text:style-name="T5">de la fiche d’exercices.</text:span></text:p>
          </table:table-cell>
          <table:table-cell table:style-name="Tableau1.A1" office:value-type="string">
            <text:p text:style-name="P4"/>
            <text:p text:style-name="P2"><text:span text:style-name="T3">Orthographe :</text:span></text:p>
            <text:p text:style-name="P2"><text:span text:style-name="T1">Relire les mots invariables de la liste n°7 et les écrire sans modèle </text:span><text:span text:style-name="T6">sous la dictée</text:span><text:span text:style-name="T1"> </text:span><text:span text:style-name="T6">d’un adulte.</text:span></text:p>
            <text:p text:style-name="P6"/>
            <text:p text:style-name="P2"><text:span text:style-name="T1">Relire la leçon O11 sur le pluriel des noms et faire les exercices 6 et 11 de la fiche d’exercices sur la même feuille de classeur que jeudi.</text:span></text:p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2"><text:span text:style-name="T3">Calcul réfléchi :</text:span></text:p>
            <text:p text:style-name="P2"><text:span text:style-name="T1">Revoir les tables de multiplication.</text:span></text:p>
            <text:p text:style-name="P2"><text:span text:style-name="T1">S’entraîner sur le site de Calculatice.</text:span></text:p>
            <text:p text:style-name="P2"><text:span text:style-name="T1">Commencer </text:span><text:span text:style-name="T5">le coloriage magique.</text:span></text:p>
            <text:p text:style-name="P4"/>
            <text:p text:style-name="P2"><text:span text:style-name="T3">Numération :</text:span></text:p>
            <text:p text:style-name="P2"><text:span text:style-name="T5">Fiche n°1 sur les « Nombres jusqu’à 9 999 »</text:span></text:p>
            <text:p text:style-name="P4"/>
          </table:table-cell>
          <table:table-cell table:style-name="Tableau1.A1" office:value-type="string">
            <text:p text:style-name="P7"/>
            <text:p text:style-name="P2"><text:span text:style-name="T3">Calcul réfléchi :</text:span></text:p>
            <text:p text:style-name="P2"><text:span text:style-name="T1">Revoir les tables de multiplication.</text:span></text:p>
            <text:p text:style-name="P2"><text:span text:style-name="T1">S’entraîner sur le site de Calculatice.</text:span></text:p>
            <text:p text:style-name="P2"><text:span text:style-name="T1">Continuer le coloriage magique.</text:span></text:p>
            <text:p text:style-name="P7"/>
            <text:p text:style-name="P2"><text:span text:style-name="T3">Calcul :</text:span></text:p>
            <text:p text:style-name="P2"><text:span text:style-name="T1">Poser les 4 opérations de </text:span><text:span text:style-name="T5">la fiche « Gammes de mathématiques »</text:span><text:span text:style-name="T1"> sur la feuille de classeur.</text:span></text:p>
            <text:p text:style-name="P4"/>
          </table:table-cell>
          <table:table-cell table:style-name="Tableau1.A1" office:value-type="string">
            <text:p text:style-name="P7"/>
            <text:p text:style-name="P2"><text:span text:style-name="T3">Calcul réfléchi :</text:span></text:p>
            <text:p text:style-name="P2"><text:span text:style-name="T1">Revoir les tables de multiplication.</text:span></text:p>
            <text:p text:style-name="P2"><text:span text:style-name="T1">S’entraîner sur le site de Calculatice.</text:span></text:p>
            <text:p text:style-name="P2"><text:span text:style-name="T1">Terminer le coloriage magique.</text:span></text:p>
            <text:p text:style-name="P4"/>
            <text:p text:style-name="P2"><text:span text:style-name="T2">Mesures et problèmes :</text:span></text:p>
            <text:p text:style-name="P2"><text:span text:style-name="T1">Faire les 2 derniers exercices sur la fiche « Gammes de mathématiques.</text:span></text:p>
          </table:table-cell>
        </table:table-row>
        <table:table-row table:style-name="Tableau1.1">
          <table:table-cell table:style-name="Tableau1.A1" office:value-type="string">
            <text:p text:style-name="P4"/>
            <text:p text:style-name="P2"><text:span text:style-name="T3">Temps :</text:span></text:p>
            <text:p text:style-name="P2"><text:soft-page-break/><text:span text:style-name="T1">Apprendre la leçon T6 et relire les documents (partie Temps du porte-vues)</text:span></text:p>
            <text:p text:style-name="P4"/>
            <text:p text:style-name="P2"><text:span text:style-name="T1">Si tu veux en savoir plus sur les transports en commun, regarde la vidéo de « C’est pas sorcier »</text:span><text:bookmark text:name="_GoBack"/></text:p>
            <text:p text:style-name="P2"><text:a xlink:type="simple" xlink:href="https://www.youtube.com/watch?v=HDaGAR8FfHE" text:style-name="Internet_20_link" text:visited-style-name="Visited_20_Internet_20_Link"><text:span text:style-name="T4">https://www.youtube.com/watch?v=HDaGAR8FfHE</text:span></text:a></text:p>
            <text:p text:style-name="P7"/>
          </table:table-cell>
          <table:table-cell table:style-name="Tableau1.A1" office:value-type="string">
            <text:p text:style-name="P7"/>
            <text:p text:style-name="P2"><text:span text:style-name="T3">Anglais :</text:span></text:p>
            <text:p text:style-name="P2"><text:soft-page-break/><text:span text:style-name="T1">Ecrire le nom des couleurs sous le modèle.</text:span></text:p>
            <text:p text:style-name="P2"><text:span text:style-name="T1">S’entraîner à les dire et revoir les nombres jusqu’à 20</text:span></text:p>
            <text:p text:style-name="P4"/>
          </table:table-cell>
          <table:table-cell table:style-name="Tableau1.A1" office:value-type="string">
            <text:p text:style-name="P7"/>
            <text:p text:style-name="P2"><text:span text:style-name="T3">Poésie :</text:span></text:p>
            <text:p text:style-name="P2"><text:soft-page-break/><text:span text:style-name="T1">Finir de recopier la poésie et faire l’illustration</text:span></text:p>
          </table:table-cell>
        </table:table-row>
      </table:table>
      <text:p text:style-name="Standard"/>
      <text:p text:style-name="P1"><text:span text:style-name="T7">Fiches dans la chemise cartonné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 FayauD</meta:initial-creator>
    <meta:editing-cycles>5</meta:editing-cycles>
    <meta:creation-date>2021-04-04T15:23:00</meta:creation-date>
    <dc:date>2021-04-06T11:35:18.94</dc:date>
    <meta:editing-duration>PT49S</meta:editing-duration>
    <meta:generator>OpenOffice/4.1.3$Win32 OpenOffice.org_project/413m1$Build-9783</meta:generator>
    <meta:document-statistic meta:table-count="1" meta:image-count="0" meta:object-count="0" meta:page-count="2" meta:paragraph-count="46" meta:word-count="358" meta:character-count="2053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