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1.3cm" fo:text-indent="0cm" style:auto-text-indent="false" style:shadow="none"/>
    </style:style>
    <style:style style:name="P5" style:family="paragraph" style:parent-style-name="Table_20_Contents">
      <style:paragraph-properties fo:margin-left="0cm" fo:margin-right="1.3cm" fo:text-align="end" style:justify-single-word="false" fo:text-indent="0cm" style:auto-text-indent="false" style:shadow="non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background-color="#ccccc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s / numération / Jeu du furet<draw:frame draw:style-name="fr1" draw:name="images2" text:anchor-type="char" svg:x="13.744cm" svg:y="-0.048cm" svg:width="2.916cm" svg:height="1.554cm" draw:z-index="0"><draw:image xlink:href="https://img-31.ccm2.net/O0UngVdXiHMJNOFaA_Mk57uCe7s=/1240x/smart/cf4b2b3ca8d049a788febea1a81ecbc8/ccmcms-hugo/10592253.jpg" xlink:type="simple" xlink:show="embed" xlink:actuate="onLoad"/></draw:frame></text:p>
      <text:p text:style-name="P2"><text:s/>Remarque : <text:tab/>tu peux entourer le chiffre concerné</text:p>
      <text:p text:style-name="P2"><text:s/><text:tab/><text:tab/>tu peux aussi utiliser le cahier de leçons !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503 286</text:p>
          </table:table-cell>
          <table:table-cell table:style-name="Tableau1.B1" office:value-type="string">
            <text:p text:style-name="P6"><text:s text:c="4"/>Nombre de départ 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>+ <text:s/>5 centaine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>+ <text:s/>4 dizaines de millier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>+ <text:s/>6 unités de million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>+ <text:s/>3 unité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>+ <text:s/>2 dizaines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12 540 283</text:p>
          </table:table-cell>
          <table:table-cell table:style-name="Tableau2.B1" office:value-type="string">
            <text:p text:style-name="P6"><text:s text:c="4"/>Nombre de départ 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3">+ <text:s/>4 centaines de milliers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3">+ <text:s/>2 dizaines 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3">+ <text:s/>3 unités de mill1ers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3">+ <text:s/>4 unités de millions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3">+ <text:s/>2 dizaines de millions</text:p>
          </table:table-cell>
        </table:table-row>
      </table:table>
      <text:p text:style-name="Standard"><draw:frame draw:style-name="fr1" draw:name="images1" text:anchor-type="char" svg:x="8.855cm" svg:y="0.418cm" svg:width="2.593cm" svg:height="2.648cm" draw:z-index="1"><draw:image xlink:href="https://thumbs.dreamstime.com/z/aquarelle-chat-gourmand-glutton-gros-art-charmant-fatigué-endormi-chatte-animal-haute-qualité-218289554.jpg" xlink:type="simple" xlink:show="embed" xlink:actuate="onLoad"/></draw:frame></text:p>
      <text:p text:style-name="Standard"/>
      <text:p text:style-name="Standard"/>
      <text:p text:style-name="Standard"/>
      <text:p text:style-name="Standard">Plus difficile, pour les gourmands ! <text:s text:c="20"/></text:p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5">35 408 952</text:p>
          </table:table-cell>
          <table:table-cell table:style-name="Tableau3.B1" office:value-type="string">
            <text:p text:style-name="P6"><text:s text:c="4"/>Nombre de départ 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3">+ 4 unités de millions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3">+ 15 dizaines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3">+ 31 milliers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3">+ 54 milliards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3">+ 63 dizaines de milliers</text:p>
          </table:table-cell>
        </table:table-row>
      </table:table>
      <text:p text:style-name="Standard"><draw:frame draw:style-name="fr2" draw:name="images3" text:anchor-type="char" svg:y="0.231cm" svg:width="3.344cm" svg:height="3.565cm" draw:z-index="2"><draw:image xlink:href="https://i.pinimg.com/originals/59/e1/2a/59e12a9cbd13e2c7c21cae8dc4a6b67f.gif" xlink:type="simple" xlink:show="embed" xlink:actuate="onLoad"/></draw:frame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4T15:06:57.68</meta:creation-date>
    <meta:document-statistic meta:table-count="3" meta:image-count="3" meta:object-count="0" meta:page-count="1" meta:paragraph-count="26" meta:word-count="108" meta:character-count="561"/>
    <dc:date>2021-10-04T15:34:19.56</dc:date>
    <meta:editing-duration>PT12M11S</meta:editing-duration>
    <meta:editing-cycles>1</meta:editing-cycles>
    <meta:generator>OpenOffice/4.1.2$Win32 OpenOffice.org_project/412m3$Build-9782</meta:generator>
  </office:meta>
</office:document-meta>
</file>