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7F45BB30A3A55690.png" manifest:media-type="image/png"/>
  <manifest:file-entry manifest:full-path="Pictures/100000000000078000000438F69E9B4C609DD2B0.png" manifest:media-type="image/png"/>
  <manifest:file-entry manifest:full-path="Pictures/100000000000078000000438E69B9D5B3F51431F.png" manifest:media-type="image/png"/>
  <manifest:file-entry manifest:full-path="Pictures/1000000000000780000004381C8FF1EE9AB3E9EB.png" manifest:media-type="image/png"/>
  <manifest:file-entry manifest:full-path="Pictures/100000000000078000000438369738145B15A6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214cm, 8.43cm, 2.817cm, 8.34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006cm, 8.333cm, 2.087cm, 7.79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163cm, 8.204cm, 1.685cm, 7.47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2.953cm, 8.273cm, 2.193cm, 7.79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3.371cm, 36.246cm, 2.032cm, 7.8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1.055cm" svg:y="-0.358cm" svg:width="10.426cm" svg:height="6.907cm" draw:z-index="0"><draw:image xlink:href="Pictures/1000000000000780000004381C8FF1EE9AB3E9EB.png" xlink:type="simple" xlink:show="embed" xlink:actuate="onLoad" loext:mime-type="image/png"/></draw:frame><draw:frame draw:style-name="fr2" draw:name="Image2" text:anchor-type="paragraph" svg:x="9.529cm" svg:y="-0.385cm" svg:width="10.866cm" svg:height="7.357cm" draw:z-index="1"><draw:image xlink:href="Pictures/100000000000078000000438369738145B15A69C.png" xlink:type="simple" xlink:show="embed" xlink:actuate="onLoad" loext:mime-type="image/png"/></draw:frame><draw:frame draw:style-name="fr3" draw:name="Image3" text:anchor-type="paragraph" svg:x="-1.413cm" svg:y="7.13cm" svg:width="10.811cm" svg:height="7.304cm" draw:z-index="2"><draw:image xlink:href="Pictures/100000000000078000000438E69B9D5B3F51431F.png" xlink:type="simple" xlink:show="embed" xlink:actuate="onLoad" loext:mime-type="image/png"/></draw:frame><draw:frame draw:style-name="fr4" draw:name="Image4" text:anchor-type="paragraph" svg:x="9.529cm" svg:y="7.13cm" svg:width="10.982cm" svg:height="7.407cm" draw:z-index="3"><draw:image xlink:href="Pictures/100000000000078000000438F69E9B4C609DD2B0.png" xlink:type="simple" xlink:show="embed" xlink:actuate="onLoad" loext:mime-type="image/png"/></draw:frame><draw:frame draw:style-name="fr5" draw:name="Image5" text:anchor-type="paragraph" svg:x="20.509cm" svg:y="7.13cm" svg:width="2.191cm" svg:height="7.594cm" draw:z-index="4"><draw:image xlink:href="Pictures/1000000000000780000004387F45BB30A3A5569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5:06:15.401000000</meta:creation-date>
    <dc:date>2020-03-21T15:14:06.234000000</dc:date>
    <meta:editing-duration>PT7M51S</meta:editing-duration>
    <meta:editing-cycles>1</meta:editing-cycles>
    <meta:document-statistic meta:table-count="0" meta:image-count="5" meta:object-count="0" meta:page-count="1" meta:paragraph-count="0" meta:word-count="0" meta:character-count="0" meta:non-whitespace-character-count="0"/>
    <meta:generator>LibreOffice/6.2.5.2$Windows_x86 LibreOffice_project/1ec314fa52f458adc18c4f025c545a4e8b22c159</meta:generator>
  </office:meta>
</office:document-meta>
</file>