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33333in" svg:height="6.29167in" style:rel-width="scale" style:rel-height="scale"><draw:image xlink:href="media/image1.jpeg" xlink:type="simple" xlink:show="embed" xlink:actuate="onLoad"/><svg:title/><svg:desc>https://liendirect.files.wordpress.com/2015/04/libertc3a9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es05</meta:initial-creator>
    <dc:creator>Salles05</dc:creator>
    <meta:creation-date>2020-11-12T10:01:00Z</meta:creation-date>
    <dc:date>2020-11-12T10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