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fo:padding="0.049cm" fo:border="0.002cm solid #000000" style:shadow="none"/>
      <style:text-properties fo:font-weight="bold" style:font-weight-asian="bold" style:font-weight-complex="bold"/>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M1 - SCIENCES – Les êtres vivants dans leur environnement (19)</text:p>
      <text:p text:style-name="P3"/>
      <text:p text:style-name="P6">Tous responsables ?</text:p>
      <text:p text:style-name="Standard"/>
      <text:p text:style-name="P4">Résumé (p.102-103)</text:p>
      <text:p text:style-name="P5"/>
      <text:p text:style-name="P5"><text:tab/>Le développement durable est le fait de développer les activités humaines en sauvegardant les milieux. Nous devons tous agir dans notre vie quotidienne pour maintenir les milieux naturels en équilibre et pour empêcher la disparition des espèces animales et végétales<text:span text:style-name="T1">.</text:span></text:p>
      <text:p text:style-name="P1"/>
      <text:p text:style-name="P4">Vocabulaire</text:p>
      <text:p text:style-name="P1"/>
      <text:p text:style-name="P5"><text:span text:style-name="T2">nitrate </text:span><text:span text:style-name="T1">: engrais chimique.</text:span></text:p>
      <text:p text:style-name="P1"/>
      <text:p text:style-name="P1"><text:span text:style-name="T3">rendement </text:span>: quantité de plantes produites sur un champ.</text:p>
      <text:p text:style-name="P1"/>
      <text:p text:style-name="P1"><text:span text:style-name="T3">« écocitoyen »</text:span> : individu qui s'implique dans la vie de la société et dans la préservation de l'environnement.</text:p>
      <text:p text:style-name="P1"/>
      <text:p text:style-name="P4">Questions possibles (être capable de proposer au moins un geste ou comportement par question:</text:p>
      <text:p text:style-name="P5"/>
      <text:p text:style-name="P1">Que peux-tu faire pour limiter la pollution de l'air ?</text:p>
      <text:p text:style-name="P1">Que peux-tu faire pour éviter la pollution par les déchets ?</text:p>
      <text:p text:style-name="P1">Quels gestes quotidiens peux-tu faire pour économiser l'eau ?</text:p>
      <text:p text:style-name="P1">Que peux-tu faire pour aider à protéger la biodiversit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8T17:21:17.53</meta:creation-date>
    <dc:date>2020-05-28T17:36:33.80</dc:date>
    <meta:editing-duration>PT12M16S</meta:editing-duration>
    <meta:editing-cycles>1</meta:editing-cycles>
    <meta:generator>OpenOffice/4.1.1$Win32 OpenOffice.org_project/411m6$Build-9775</meta:generator>
    <meta:document-statistic meta:table-count="0" meta:image-count="0" meta:object-count="0" meta:page-count="1" meta:paragraph-count="13" meta:word-count="143" meta:character-count="896"/>
  </office:meta>
</office:document-meta>
</file>