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paragraph-properties fo:text-align="center" style:justify-single-word="false" fo:padding="0.049cm" fo:border="0.002cm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M2 - SCIENCES – Unité et diversité du monde du vivant (19)</text:p>
      <text:p text:style-name="P3"/>
      <text:p text:style-name="P6">Comment classer les êtres vivants ?</text:p>
      <text:p text:style-name="Standard"/>
      <text:p text:style-name="P4">Résumé (p.66-67)</text:p>
      <text:p text:style-name="P1"/>
      <text:p text:style-name="P1"><text:tab/><text:span text:style-name="T1">Les scientifiques classent les êtres (animaux et végétaux) en fonction de leurs attributs. Chaque être vivant a des attributs en commun avec d'autres. Les êtres vivants qui partagent un ou plusieurs attributs sont réunis dans un même groupe. Au sein d'un groupe, on peut définir des sous-groupes.</text:span></text:p>
      <text:p text:style-name="P5"/>
      <text:p text:style-name="P4">Vocabulaire</text:p>
      <text:p text:style-name="P5"/>
      <text:p text:style-name="P1"><text:span text:style-name="T2">attribut </text:span><text:span text:style-name="T1">: élément du corps ou organe que possède un être vivant (animal ou végétal).</text:span></text:p>
      <text:p text:style-name="P5"/>
      <text:p text:style-name="P5"/>
      <text:p text:style-name="P4">Questions possibles :</text:p>
      <text:p text:style-name="P1"/>
      <text:p text:style-name="P5">En s'aidant du tableau de classification, répondre à des questions du type :</text:p>
      <text:p text:style-name="P5"/>
      <text:p text:style-name="P8">- Le cheval appartient au groupe des ______________________________________.</text:p>
      <text:p text:style-name="P8"/>
      <text:p text:style-name="P8">- Le scorpion est un arachnide. <text:tab/><text:tab/><text:tab/><text:tab/>Vrai<text:tab/><text:tab/>Faux</text:p>
      <text:p text:style-name="P8"/>
      <text:p text:style-name="P8">- Pourquoi le dauphin n'est-il pas classé avec les poissons ?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8T00:21:05.19</meta:creation-date>
    <dc:date>2020-05-28T17:37:35.96</dc:date>
    <meta:editing-duration>PT1H44M10S</meta:editing-duration>
    <meta:editing-cycles>5</meta:editing-cycles>
    <meta:generator>OpenOffice/4.1.1$Win32 OpenOffice.org_project/411m6$Build-9775</meta:generator>
    <meta:print-date>2020-05-28T17:21:02.44</meta:print-date>
    <meta:document-statistic meta:table-count="0" meta:image-count="0" meta:object-count="0" meta:page-count="1" meta:paragraph-count="11" meta:word-count="126" meta:character-count="783"/>
  </office:meta>
</office:document-meta>
</file>