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auxProRegular" svg:font-family="AauxProRegular"/>
    <style:font-face style:name="LucidaGrande" svg:font-family="LucidaGrande"/>
    <style:font-face style:name="Mangal1" svg:font-family="Mangal"/>
    <style:font-face style:name="OpenSymbol" svg:font-family="OpenSymbol"/>
    <style:font-face style:name="Wingdings" svg:font-family="Wingdings"/>
    <style:font-face style:name="APITLFQ" svg:font-family="APITLFQ" style:font-family-generic="swiss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auxProRegular" style:font-size-asian="12pt" style:font-name-complex="AauxProRegular" style:font-size-complex="12pt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style:font-name-asian="AauxProRegular" style:font-size-asian="12pt" style:font-name-complex="AauxProRegula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auxProRegular" style:font-size-asian="12pt" style:font-name-complex="AauxProRegular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style:font-name-asian="AauxProRegular" style:font-size-asian="12pt" style:font-style-asian="normal" style:font-name-complex="AauxProRegular" style:font-size-complex="12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italic" style:font-name-asian="AauxProRegular" style:font-size-asian="12pt" style:font-style-asian="italic" style:font-name-complex="AauxProRegular" style:font-size-complex="12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auxProRegular" fo:font-size="10pt" style:font-name-asian="AauxProRegular" style:font-size-asian="10pt" style:font-name-complex="AauxProRegular" style:font-size-complex="10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Wingdings" style:font-size-asian="12pt" style:font-name-complex="Wingdings" style:font-size-complex="12pt"/>
    </style:style>
    <style:style style:name="P14" style:family="paragraph" style:parent-style-name="Standard" style:list-style-name="">
      <style:paragraph-properties style:text-autospace="none"/>
      <style:text-properties style:font-name="Times New Roman" fo:font-size="12pt" style:font-name-asian="Wingdings" style:font-size-asian="12pt" style:font-name-complex="Wingdings" style:font-size-complex="12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style="italic" fo:font-weight="bold" style:font-name-asian="Arial-BoldItalicMT" style:font-size-asian="12pt" style:font-style-asian="italic" style:font-weight-asian="bold" style:font-name-complex="Arial-BoldItalicMT" style:font-size-complex="12pt" style:font-style-complex="italic" style:font-weight-complex="bold"/>
    </style:style>
    <style:style style:name="P16" style:family="paragraph" style:parent-style-name="Standard" style:list-style-name="">
      <style:paragraph-properties style:text-autospace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list-style-name="L1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 style:list-style-name="">
      <style:paragraph-properties style:text-autospace="none"/>
      <style:text-properties style:font-name="Times New Roman" fo:font-size="12pt" style:font-name-asian="Arial-BoldItalicMT" style:font-size-asian="12pt" style:font-name-complex="Arial-BoldItalicMT" style:font-size-complex="12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Arial-BoldItalicMT" style:font-size-asian="12pt" style:font-name-complex="Arial-BoldItalicMT" style:font-size-complex="12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2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 style:list-style-name="">
      <style:paragraph-properties style:text-autospace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text-underline-style="none" style:font-name-asian="AauxProRegular" style:font-size-asian="12pt" style:font-name-complex="AauxProRegular" style:font-size-complex="12pt"/>
    </style:style>
    <style:style style:name="P25" style:family="paragraph" style:parent-style-name="Standard" style:list-style-name="">
      <style:paragraph-properties style:text-autospace="none"/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AauxProRegular" style:font-size-asian="12pt" style:font-name-complex="AauxProRegular" style:font-size-complex="12pt"/>
    </style:style>
    <style:style style:name="P28" style:family="paragraph" style:parent-style-name="Table_20_Contents" style:list-style-name="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color="#000000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  <style:style style:name="T6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fo:font-style="italic" style:font-name-asian="Arial-ItalicMT" style:font-style-asian="italic" style:font-name-complex="Arial-ItalicM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ArialMT" style:font-name-complex="ArialMT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-asian="APITLFQ" style:font-name-complex="APITLFQ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rthographe : Écrire les adverbes qui s terminent par -ment, page 161</text:p>
      <text:p text:style-name="P9"/>
      <text:p text:style-name="P9"><text:tab/><text:span text:style-name="T8">Ce n'est pas une leçon très difficile. La principale difficulté est de finir de croire que tous les mots en -ment sont des adverbes. Ce n'est pas le cas : dans le bandeau sous le titre « acclament » est un verbe à la troisième personne du pluriel (et -ent ne se prononce pas [an]) et applaudissement est un nom. Sinon, les adverbes en -ment sont formé à partir d'adjectifs et il y a quatre constructions : </text:span></text:p>
      <text:list xml:id="list1826475412174288394" text:style-name="L1">
        <text:list-item>
          <text:p text:style-name="P17">l'adjectif masculin se termine par une consonne : on ajoute -ment</text:p>
        </text:list-item>
        <text:list-item>
          <text:p text:style-name="P17">l'adjectif masculin se termine par une voyelle : on le met au féminin et on ajoute -ment</text:p>
        </text:list-item>
        <text:list-item>
          <text:p text:style-name="P17">l'adjectif se termine par -ent : on enlève -ent et on rajoute -emment (e se prononce [a])</text:p>
        </text:list-item>
        <text:list-item>
          <text:p text:style-name="P17">l'adjectif se termine par -ant : on enlève -ant et on rajoute -amment.</text:p>
        </text:list-item>
      </text:list>
      <text:p text:style-name="P9"/>
      <text:p text:style-name="P13"><text:span text:style-name="T5">1. Cherche oralement un adjectif dans la famille de chaque adverbe.</text:span></text:p>
      <text:p text:style-name="P13"><text:span text:style-name="T2">– Rappeler </text:span><text:span text:style-name="T9">ce que l’on sait des familles de mots : le radical s’écrit le plus souvent de la même façon.</text:span></text:p>
      <text:p text:style-name="P13"><text:span text:style-name="T10">brusquement : </text:span><text:span text:style-name="T3">brusque </text:span><text:span text:style-name="T10">– bruyamment : </text:span><text:span text:style-name="T3">bruyant </text:span><text:span text:style-name="T10">– certainement : </text:span><text:span text:style-name="T3">certain</text:span></text:p>
      <text:p text:style-name="P13"><text:span text:style-name="T10">complètement : </text:span><text:span text:style-name="T3">complet </text:span><text:span text:style-name="T10">– différemment : </text:span><text:span text:style-name="T3">différent </text:span><text:span text:style-name="T10">– doucement : </text:span><text:span text:style-name="T3">doux</text:span></text:p>
      <text:p text:style-name="P13"><text:span text:style-name="T10">également : </text:span><text:span text:style-name="T3">égal </text:span><text:span text:style-name="T10">– lentement : </text:span><text:span text:style-name="T3">lent </text:span><text:span text:style-name="T10">– méchamment : </text:span><text:span text:style-name="T3">méchant</text:span></text:p>
      <text:p text:style-name="P13"><text:span text:style-name="T10">naturellement : </text:span><text:span text:style-name="T3">naturel </text:span><text:span text:style-name="T10">– parfaitement : </text:span><text:span text:style-name="T3">parfait </text:span><text:span text:style-name="T10">– patiemment : </text:span><text:span text:style-name="T3">patient</text:span></text:p>
      <text:p text:style-name="P13"><text:span text:style-name="T10">poliment : </text:span><text:span text:style-name="T3">poli </text:span><text:span text:style-name="T10">– prudemment : </text:span><text:span text:style-name="T3">prudent </text:span><text:span text:style-name="T10">– rapidement : </text:span><text:span text:style-name="T3">rapide</text:span></text:p>
      <text:p text:style-name="P10"><text:span text:style-name="T10">simplement : </text:span><text:span text:style-name="T3">simple </text:span><text:span text:style-name="T10">– suffisamment : </text:span><text:span text:style-name="T3">suffisant </text:span><text:span text:style-name="T10">– vraiment : </text:span><text:span text:style-name="T3">vrai</text:span></text:p>
      <text:p text:style-name="P10"><text:span text:style-name="T3"/></text:p>
      <text:p text:style-name="P14"><text:span text:style-name="T5">2. Comment les adverbes sont-ils formés à partir des adjectifs ?</text:span></text:p>
      <text:p text:style-name="P15">a. Observe la terminaison des adverbes et classe-les dans le tableau.</text:p>
      <text:p text:style-name="P12"><text:span text:style-name="T9">Expliquer le principe de classement : tous ces adverbes se terminent par </text:span><text:span text:style-name="T5">-ment</text:span><text:span text:style-name="T9">, mais il y a en fait trois terminaisons différentes : </text:span><text:span text:style-name="T5">-ment, -emment, -amment</text:span><text:span text:style-name="T9">. Les épeler, attirer l’attention sur ce qui précède -</text:span><text:span text:style-name="T5">ment </text:span><text:span text:style-name="T9">: rien ou </text:span><text:span text:style-name="T5">em </text:span><text:span text:style-name="T9">ou </text:span><text:span text:style-name="T5">am</text:span><text:span text:style-name="T9">.</text:span></text:p>
      <text:p text:style-name="P10"><text:span text:style-name="T3"/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8">L’adverbe se termine par </text:p>
          </table:table-cell>
          <table:table-cell table:style-name="Tableau1.A1" office:value-type="string">
            <text:p text:style-name="P28"><text:span text:style-name="T6">-ment</text:span></text:p>
          </table:table-cell>
          <table:table-cell table:style-name="Tableau1.A1" office:value-type="string">
            <text:p text:style-name="P28"><text:span text:style-name="T6">- emment</text:span></text:p>
          </table:table-cell>
          <table:table-cell table:style-name="Tableau1.D1" office:value-type="string">
            <text:p text:style-name="P28"><text:span text:style-name="T6">-amment</text:span></text:p>
          </table:table-cell>
        </table:table-row>
        <table:table-row>
          <table:table-cell table:style-name="Tableau1.A2" office:value-type="string">
            <text:p text:style-name="P28">L’adjectif de la famille est</text:p>
          </table:table-cell>
          <table:table-cell table:style-name="Tableau1.B2" office:value-type="string">
            <text:p text:style-name="P18">brusque</text:p>
            <text:p text:style-name="P18">certain</text:p>
            <text:p text:style-name="P18">complet</text:p>
            <text:p text:style-name="P18">doux</text:p>
            <text:p text:style-name="P18">égal</text:p>
            <text:p text:style-name="P18">lent</text:p>
            <text:p text:style-name="P18">naturel</text:p>
            <text:p text:style-name="P18">parfait</text:p>
            <text:p text:style-name="P18">poli</text:p>
            <text:p text:style-name="P18">rapide</text:p>
            <text:p text:style-name="P18">simple</text:p>
            <text:p text:style-name="P11"><text:span text:style-name="T10">vrai</text:span></text:p>
          </table:table-cell>
          <table:table-cell table:style-name="Tableau1.B2" office:value-type="string">
            <text:p text:style-name="P18">différent</text:p>
            <text:p text:style-name="P18">patient</text:p>
            <text:p text:style-name="P11"><text:span text:style-name="T10">prudent</text:span></text:p>
          </table:table-cell>
          <table:table-cell table:style-name="Tableau1.D2" office:value-type="string">
            <text:p text:style-name="P18">bruyant</text:p>
            <text:p text:style-name="P18">méchant</text:p>
            <text:p text:style-name="P11"><text:span text:style-name="T10">suffisant</text:span></text:p>
          </table:table-cell>
        </table:table-row>
      </table:table>
      <text:p text:style-name="P10"/>
      <text:p text:style-name="P19"><text:span text:style-name="T4">b. Observe les adverbes qui se terminent par </text:span><text:span text:style-name="T2">-amment </text:span><text:span text:style-name="T4">et </text:span><text:span text:style-name="T2">-emment</text:span><text:span text:style-name="T4">.</text:span></text:p>
      <text:p text:style-name="P15">– Comment sont-ils formés ?</text:p>
      <text:p text:style-name="P21">Observer ce qui se transforme entre l’adjectif et l’adverbe :</text:p>
      <text:p text:style-name="P20"><text:span text:style-name="T9">- la terminaison </text:span><text:span text:style-name="T4">ent </text:span><text:span text:style-name="T9">de l’adjectif devient -</text:span><text:span text:style-name="T4">emment</text:span></text:p>
      <text:p text:style-name="P20"><text:span text:style-name="T9">- la terminaison </text:span><text:span text:style-name="T4">ant </text:span><text:span text:style-name="T9">de l’adjectif devient -</text:span><text:span text:style-name="T4">amment</text:span><text:span text:style-name="T2">.</text:span></text:p>
      <text:p text:style-name="P20"><text:span text:style-name="T4">– Comment se prononce la lettre </text:span><text:span text:style-name="T2">e </text:span><text:span text:style-name="T4">dans les adverbes qui se terminent par </text:span><text:span text:style-name="T2">-emment </text:span><text:span text:style-name="T4">?</text:span></text:p>
      <text:p text:style-name="P20"><text:span text:style-name="T9">La lettre </text:span><text:span text:style-name="T2">e </text:span><text:span text:style-name="T9">se prononce /</text:span><text:span text:style-name="T11">a</text:span><text:span text:style-name="T9">/.</text:span></text:p>
      <text:p text:style-name="P20"><text:span text:style-name="T9"/></text:p>
      <text:p text:style-name="P20"><text:soft-page-break/><text:span text:style-name="T4">c. Comment sont formés les adverbes </text:span><text:span text:style-name="T2">certainement</text:span><text:span text:style-name="T4">, </text:span><text:span text:style-name="T2">complètement</text:span><text:span text:style-name="T4">, </text:span><text:span text:style-name="T2">doucement</text:span><text:span text:style-name="T4">, </text:span><text:span text:style-name="T2">également</text:span><text:span text:style-name="T4">,</text:span></text:p>
      <text:p text:style-name="P20"><text:span text:style-name="T2">lentement</text:span><text:span text:style-name="T4">, </text:span><text:span text:style-name="T2">naturellement</text:span><text:span text:style-name="T4">, </text:span><text:span text:style-name="T2">parfaitement </text:span><text:span text:style-name="T4">?</text:span></text:p>
      <text:p text:style-name="P20"><text:span text:style-name="T2">– Épeler </text:span><text:span text:style-name="T9">les lettres ajoutées à l’adjectif masculin : on a toujours un </text:span><text:span text:style-name="T2">e </text:span><text:span text:style-name="T9">devant </text:span><text:span text:style-name="T2">ment</text:span><text:span text:style-name="T9">.</text:span></text:p>
      <text:p text:style-name="P20"><text:span text:style-name="T2">– Écrire </text:span><text:span text:style-name="T9">tous ces adjectifs au féminin : certaine, complète, douce, égale, lente, naturelle, parfaite.</text:span></text:p>
      <text:p text:style-name="P20"><text:span text:style-name="T2">– Conclure : </text:span><text:span text:style-name="T9">tous ces adverbes sont formés en ajoutant </text:span><text:span text:style-name="T4">-ment </text:span><text:span text:style-name="T9">à la forme de l’adjectif au féminin :</text:span></text:p>
      <text:p text:style-name="P12"><text:span text:style-name="T9">dans </text:span><text:span text:style-name="T7">certainement </text:span><text:span text:style-name="T9">je vois et j’entends la forme de l’adjectif au féminin </text:span><text:span text:style-name="T7">certaine </text:span><text:span text:style-name="T9">; </text:span><text:span text:style-name="T7">doucement </text:span><text:span text:style-name="T9">est formé à partir de </text:span><text:span text:style-name="T7">douce</text:span><text:span text:style-name="T9">, pas de </text:span><text:span text:style-name="T7">doux</text:span><text:span text:style-name="T9">, etc.</text:span></text:p>
      <text:p text:style-name="P10"><text:span text:style-name="T9"/></text:p>
      <text:p text:style-name="P19"><text:span text:style-name="T4">d. Comment sont formés les adverbes </text:span><text:span text:style-name="T2">brusquement</text:span><text:span text:style-name="T4">, </text:span><text:span text:style-name="T2">poliment</text:span><text:span text:style-name="T4">, </text:span><text:span text:style-name="T2">rapidement</text:span><text:span text:style-name="T4">, </text:span><text:span text:style-name="T2">simplement</text:span><text:span text:style-name="T4">, </text:span><text:span text:style-name="T2">vraiment </text:span><text:span text:style-name="T4">?</text:span></text:p>
      <text:p text:style-name="P20"><text:span text:style-name="T2">– Observer </text:span><text:span text:style-name="T9">les adjectifs à partir desquels sont formés ces adverbes. Qu’ont-ils en commun ?</text:span></text:p>
      <text:p text:style-name="P20"><text:span text:style-name="T9">Ils se terminent tous par une voyelle : </text:span><text:span text:style-name="T2">e </text:span><text:span text:style-name="T9">ou </text:span><text:span text:style-name="T2">i</text:span><text:span text:style-name="T9">.</text:span></text:p>
      <text:p text:style-name="P20"><text:span text:style-name="T2">– Épeler </text:span><text:span text:style-name="T9">les lettres ajoutées à l’adjectif masculin : on a simplement ajouté </text:span><text:span text:style-name="T4">-ment </text:span><text:span text:style-name="T9">à la voyelle</text:span></text:p>
      <text:p text:style-name="P21">qui termine ces adjectifs.</text:p>
      <text:p text:style-name="P20"><text:span text:style-name="T2">– Conclure : </text:span><text:span text:style-name="T9">quand les adjectifs se terminent par </text:span><text:span text:style-name="T2">e </text:span><text:span text:style-name="T9">ou par </text:span><text:span text:style-name="T2">i </text:span><text:span text:style-name="T9">au masculin, on ajoute </text:span><text:span text:style-name="T4">-ment </text:span><text:span text:style-name="T9">à la forme</text:span></text:p>
      <text:p text:style-name="P21">de l’adjectif au masculin pour former l’adverbe.</text:p>
      <text:p text:style-name="P21"/>
      <text:p text:style-name="P16"><text:span text:style-name="T9">Bien relire la leçon et retrouver l’ensemble des observations et conclusions.</text:span></text:p>
      <text:p text:style-name="P10"><text:span text:style-name="T9"/></text:p>
      <text:p text:style-name="P23"><text:span text:style-name="T9">Calcul : Calcul réfléchi : Soustraire des nombres décimaux simples, page 161</text:span></text:p>
      <text:p text:style-name="P25"/>
      <text:p text:style-name="P26">Exercice n°1 page 160</text:p>
      <text:p text:style-name="P1"/>
      <text:p text:style-name="P8"/>
      <text:p text:style-name="P2">a. 0,5 – 0,2 = 0,3 ; 0,3 – 0,2 = 0,1 ; 0,7 – 0,5 = 0,2 ; 0,6 – 0,5 = 0,1 ; 0,7 – 0,1 = 0,6 ; 0,9 – 0,6 = 0,3</text:p>
      <text:p text:style-name="P2"/>
      <text:p text:style-name="P2">b. 1,8 – 0,5 = 1,3 ; 1,7 – 0,7 = 1 ; 2 – 0,4 = 1,6 ; 2,5 – 0,5 = 2 ; 3,8 – 3 = 0,8 ; 2,6 – 1,9 = 0,7</text:p>
      <text:p text:style-name="P3"/>
      <text:p text:style-name="P26">Exercice n°2 page 160</text:p>
      <text:p text:style-name="P4"/>
      <text:p text:style-name="P2">a. 2,4; 2,2 ; 2 ; 1,8 ; 1,6; 1,4; 1,2; 1; 0,8</text:p>
      <text:p text:style-name="P2"/>
      <text:p text:style-name="P3">b. 6,7; 6,2 ; 5,7; 5,2 ; 4,7; 4,2; 3,7; 3,2</text:p>
      <text:p text:style-name="P4"/>
      <text:p text:style-name="P5">Exercice n°3 page 160</text:p>
      <text:p text:style-name="P4"/>
      <text:p text:style-name="P6">Je cherche la capacité de stockage de la tablette restante.</text:p>
      <text:p text:style-name="P6">Je fais une soustraction.</text:p>
      <text:p text:style-name="P7"/>
      <text:p text:style-name="P4">2 – 1,6 = 0,4</text:p>
      <text:p text:style-name="P4"/>
      <text:p text:style-name="P27"><text:span text:style-name="T1">La capacité de stockage de la tablette restante </text:span>est de 4 Go. Julia ne pourra pas télécharger un jeu de 0,5 Go.</text:p>
      <text:p text:style-name="P24"><text:span text:style-name="T9"/></text:p>
      <text:p text:style-name="P5">Exercice n°4 page 160</text:p>
      <text:p text:style-name="P4"/>
      <text:p text:style-name="P6">Je cherche la distance que Nils doit encore parcourir.</text:p>
      <text:p text:style-name="P6">Je fais une soustraction.</text:p>
      <text:p text:style-name="P4"/>
      <text:p text:style-name="P4">1,2 – 0,7 = 0,5</text:p>
      <text:p text:style-name="P4"/>
      <text:p text:style-name="P27"><text:span text:style-name="T9">Il doit encore parcourir 0,5 k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auxProRegular" svg:font-family="AauxProRegular"/>
    <style:font-face style:name="LucidaGrande" svg:font-family="LucidaGrande"/>
    <style:font-face style:name="Mangal1" svg:font-family="Mangal"/>
    <style:font-face style:name="OpenSymbol" svg:font-family="OpenSymbol"/>
    <style:font-face style:name="Wingdings" svg:font-family="Wingdings"/>
    <style:font-face style:name="APITLFQ" svg:font-family="APITLFQ" style:font-family-generic="swiss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10:09:56.26</meta:creation-date>
    <dc:date>2020-05-17T11:36:41.31</dc:date>
    <meta:editing-duration>PT13H33M59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78" meta:word-count="783" meta:character-count="4184"/>
  </office:meta>
</office:document-meta>
</file>