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auxProRegular" svg:font-family="AauxProRegular"/>
    <style:font-face style:name="Mangal1" svg:font-family="Mangal"/>
    <style:font-face style:name="MathematicalPiLTStd" svg:font-family="MathematicalPiLTStd"/>
    <style:font-face style:name="OpenSymbol" svg:font-family="OpenSymbol"/>
    <style:font-face style:name="Wingdings1" svg:font-family="Wingdings"/>
    <style:font-face style:name="API TLFQ" svg:font-family="'API TLFQ', 'API TLFQ'" style:font-family-generic="roman"/>
    <style:font-face style:name="Times New Roman1" svg:font-family="'Times New Roman', 'Times New Roman'" style:font-family-generic="roman"/>
    <style:font-face style:name="APITLFQ" svg:font-family="APITLFQ" style:font-family-generic="swiss"/>
    <style:font-face style:name="Arial-BoldItalicMT" svg:font-family="Arial-BoldItalicMT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1" svg:font-family="Arial, Arial" style:font-family-generic="swiss"/>
    <style:font-face style:name="ArialMT" svg:font-family="ArialMT" style:font-family-generic="swiss"/>
    <style:font-face style:name="MS PGothic" svg:font-family="'MS PGothic', 'MS PGothic'" style:font-family-generic="swiss"/>
    <style:font-face style:name="MV Boli" svg:font-family="'MV Boli', 'MV Boli'" style:font-family-generic="swiss"/>
    <style:font-face style:name="TimesNewRomanPS-BoldItalicMT" svg:font-family="TimesNewRomanPS-BoldItalicMT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596cm" fo:margin-left="-0.191cm" table:align="left" style:writing-mode="lr-tb"/>
    </style:style>
    <style:style style:name="Tableau1.A" style:family="table-column">
      <style:table-column-properties style:column-width="3.399cm"/>
    </style:style>
    <style:style style:name="Tableau1.1" style:family="table-row">
      <style:table-row-properties style:min-row-height="0.236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2" style:family="table-row">
      <style:table-row-properties style:min-row-height="1.048cm" style:keep-together="true" fo:keep-together="auto"/>
    </style:style>
    <style:style style:name="P1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 style:list-style-name="">
      <style:paragraph-properties style:text-autospace="non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style:font-name-asian="AauxProRegular" style:font-size-asian="12pt" style:font-name-complex="AauxProRegular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">
      <style:paragraph-properties style:text-autospace="none"/>
      <style:text-properties style:font-name="Times New Roman" fo:font-size="12pt" style:text-underline-style="none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none" style:font-name-asian="AauxProRegular" style:font-size-asian="12pt" style:font-name-complex="AauxProRegular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auxProRegular" style:font-size-asian="12pt" style:font-name-complex="AauxProRegular" style:font-size-complex="12pt"/>
    </style:style>
    <style:style style:name="P10" style:family="paragraph" style:parent-style-name="Standard">
      <style:paragraph-properties style:text-autospace="none"/>
      <style:text-properties style:font-name="Times New Roman" fo:font-size="12pt" style:font-name-asian="AauxProRegular" style:font-size-asian="12pt" style:font-name-complex="AauxProRegular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auxProRegular" style:font-size-asian="12pt" style:font-name-complex="AauxProRegular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auxProRegular" fo:font-size="10pt" style:font-name-asian="AauxProRegular" style:font-size-asian="10pt" style:font-name-complex="AauxProRegular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AauxProRegular" style:font-size-asian="12pt" style:font-name-complex="AauxProRegular" style:font-size-complex="12pt"/>
    </style:style>
    <style:style style:name="P14" style:family="paragraph" style:parent-style-name="Standard">
      <style:paragraph-properties style:text-autospace="none"/>
      <style:text-properties fo:color="#000000" style:font-name="Times New Roman" fo:font-size="12pt" style:font-name-asian="AauxProRegular" style:font-size-asian="12pt" style:font-name-complex="AauxProRegular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auxProRegular" style:font-size-asian="12pt" style:font-name-complex="AauxProRegular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style="normal" style:font-name-asian="AauxProRegular" style:font-size-asian="12pt" style:font-style-asian="normal" style:font-name-complex="AauxProRegular" style:font-size-complex="12pt" style:font-style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style="italic" style:font-name-asian="AauxProRegular" style:font-size-asian="12pt" style:font-style-asian="italic" style:font-name-complex="AauxProRegular" style:font-size-complex="12pt" style:font-style-complex="italic"/>
    </style:style>
    <style:style style:name="P19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2pt" style:font-name-asian="MV Boli" style:font-size-asian="12pt" style:font-name-complex="MV Boli" style:font-size-complex="12pt"/>
    </style:style>
    <style:style style:name="P20" style:family="paragraph" style:parent-style-name="Standard" style:list-style-name="">
      <style:paragraph-properties fo:text-align="justify" style:justify-single-word="false" style:text-autospace="none"/>
      <style:text-properties fo:color="#000000" style:text-line-through-style="none" style:font-name="Times New Roman" fo:font-size="12pt" fo:font-style="normal" style:text-underline-style="solid" style:text-underline-width="auto" style:text-underline-color="font-color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21" style:family="paragraph" style:parent-style-name="Default" style:list-style-name="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Default" style:list-style-name="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Default" style:list-style-name="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24" style:family="paragraph" style:parent-style-name="Default" style:list-style-name="">
      <style:paragraph-properties style:text-autospace="none"/>
      <style:text-properties fo:color="#000000" style:text-line-through-styl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5" style:family="paragraph" style:parent-style-name="Default" style:list-style-name="">
      <style:paragraph-properties style:text-autospace="none"/>
      <style:text-properties fo:color="#000000" style:text-line-through-style="none" style:font-name="Times New Roman" fo:font-size="12pt" fo:font-style="italic" style:text-underline-style="none" fo:font-weight="bold" style:font-name-asian="Wingdings" style:font-size-asian="12pt" style:font-style-asian="italic" style:font-weight-asian="bold" style:font-name-complex="Wingdings" style:font-size-complex="12pt" style:font-style-complex="italic" style:font-weight-complex="bold"/>
    </style:style>
    <style:style style:name="P26" style:family="paragraph" style:parent-style-name="Default" style:list-style-name="">
      <style:paragraph-properties style:text-autospace="none"/>
      <style:text-properties fo:color="#000000" style:text-line-through-style="none" style:font-name="Times New Roman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27" style:family="paragraph" style:parent-style-name="Default" style:list-style-name="">
      <style:paragraph-properties style:text-autospace="none"/>
      <style:text-properties fo:color="#000000" style:text-line-through-style="none" style:font-name="Times New Roman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28" style:family="paragraph" style:parent-style-name="Default" style:list-style-name="">
      <style:paragraph-properties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Default" style:list-style-name="">
      <style:paragraph-properties fo:text-align="start" style:justify-single-word="false" style:text-autospace="non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0" style:family="paragraph" style:parent-style-name="Default" style:list-style-name="">
      <style:paragraph-properties style:text-autospace="non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Default" style:list-style-name="">
      <style:paragraph-properties style:text-autospace="none"/>
      <style:text-properties style:font-name="Times New Roman" fo:font-size="12pt" style:font-size-asian="12pt" style:font-size-complex="12pt"/>
    </style:style>
    <style:style style:name="P32" style:family="paragraph" style:parent-style-name="Default" style:list-style-name="">
      <style:paragraph-properties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font-name-asian="ArialMT" style:font-name-complex="ArialM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color="#000000" style:text-line-through-style="none" fo:font-style="italic" style:text-underline-style="none" fo:font-weight="bold" style:font-name-asian="Arial1" style:font-style-asian="italic" style:font-weight-asian="bold" style:font-name-complex="Arial1" style:font-style-complex="italic" style:font-weight-complex="bold"/>
    </style:style>
    <style:style style:name="T6" style:family="text">
      <style:text-properties fo:color="#000000" style:text-line-through-style="none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/>
    </style:style>
    <style:style style:name="T7" style:family="text">
      <style:text-properties fo:color="#000000" style:text-line-through-style="none" fo:font-style="italic" style:text-underline-style="none" fo:font-weight="normal" style:font-name-asian="ArialMT" style:font-style-asian="italic" style:font-weight-asian="normal" style:font-name-complex="ArialMT" style:font-style-complex="italic" style:font-weight-complex="normal"/>
    </style:style>
    <style:style style:name="T8" style:family="text">
      <style:text-properties fo:color="#000000" style:text-line-through-style="none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9" style:family="text">
      <style:text-properties fo:color="#000000" style:text-line-through-style="none" fo:font-style="normal" style:text-underline-style="none" fo:font-weight="normal" style:font-name-asian="API TLFQ" style:font-style-asian="normal" style:font-weight-asian="normal" style:font-name-complex="API TLFQ" style:font-style-complex="normal" style:font-weight-complex="normal"/>
    </style:style>
    <style:style style:name="T10" style:family="text">
      <style:text-properties fo:color="#000000" style:text-line-through-style="none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fo:font-style="normal" style:text-underline-style="solid" style:text-underline-width="auto" style:text-underline-color="font-color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underline-style="none" style:font-name-asian="Arial1" style:font-name-complex="Arial1"/>
    </style:style>
    <style:style style:name="T13" style:family="text">
      <style:text-properties fo:color="#000000" style:text-line-through-style="none" style:text-underline-style="none" style:font-name-asian="API TLFQ" style:font-name-complex="API TLFQ"/>
    </style:style>
    <style:style style:name="T14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fo:color="#000000" style:text-line-through-style="none" style:text-underline-style="none" fo:font-weight="normal" style:font-name-asian="Wingdings" style:font-weight-asian="normal" style:font-name-complex="Wingdings" style:font-weight-complex="normal"/>
    </style:style>
    <style:style style:name="T16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17" style:family="text">
      <style:text-properties fo:color="#000000" style:text-line-through-style="none" style:text-underline-style="none" style:font-name-asian="Wingdings" style:font-name-complex="Wingdings"/>
    </style:style>
    <style:style style:name="T18" style:family="text">
      <style:text-properties fo:color="#000000" style:text-line-through-style="none" style:text-underline-style="none" style:font-name-asian="Times New Roman1" style:font-name-complex="Times New Roman1"/>
    </style:style>
    <style:style style:name="T19" style:family="text">
      <style:text-properties fo:color="#000000" style:text-line-through-style="none" fo:font-weight="normal" style:font-name-asian="ArialMT" style:font-weight-asian="normal" style:font-name-complex="ArialMT" style:font-weight-complex="normal"/>
    </style:style>
    <style:style style:name="T20" style:family="text">
      <style:text-properties fo:color="#000000" fo:font-weight="bold" style:font-name-asian="Wingdings" style:font-weight-asian="bold" style:font-name-complex="Wingdings" style:font-weight-complex="bold"/>
    </style:style>
    <style:style style:name="T21" style:family="text">
      <style:text-properties fo:color="#000000" fo:font-weight="bold" style:font-name-asian="Arial1" style:font-weight-asian="bold" style:font-name-complex="Arial1" style:font-weight-complex="bold"/>
    </style:style>
    <style:style style:name="T22" style:family="text">
      <style:text-properties fo:color="#000000" style:font-name-asian="Times New Roman1" style:font-name-complex="Times New Roman1"/>
    </style:style>
    <style:style style:name="T23" style:family="text">
      <style:text-properties fo:color="#000000" fo:font-style="normal" style:font-style-asian="normal" style:font-style-complex="normal"/>
    </style:style>
    <style:style style:name="T24" style:family="text"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style:font-name="MathematicalPiLTStd" fo:font-size="8pt" style:font-name-asian="MathematicalPiLTStd" style:font-size-asian="8pt" style:font-name-complex="MathematicalPiLTStd" style:font-size-complex="8pt"/>
    </style:style>
    <style:style style:name="T26" style:family="text">
      <style:text-properties style:font-name="AauxProRegular"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thographe : Comment écrire le son [e] à la fin des noms, page 161</text:p>
      <text:p text:style-name="P5"/>
      <text:p text:style-name="P5"><text:tab/><text:span text:style-name="T2">C'est une leçon assez simple, mais il y a des exceptions à la règle. Il faut les apprendre.</text:span></text:p>
      <text:p text:style-name="P5"><text:span text:style-name="T2"/></text:p>
      <text:p text:style-name="P29"><text:span text:style-name="T20">1.</text:span><text:span text:style-name="T21">Classe les noms en deux colonnes, masculin et féminin.</text:span></text:p>
      <text:p text:style-name="P21">Dans le corrigé, les mots sont listés en ligne.</text:p>
      <text:p text:style-name="P22">M: un boulanger – le café – un canapé – un carré – le chantier – un côté – un escalier – l’été – le métier – le quartier</text:p>
      <text:p text:style-name="P22">F : l’amitié – une année – l’entrée – la fumée – la journée – une matinée – la moitié – la pitié – la santé – la timidité</text:p>
      <text:p text:style-name="P31"><text:span text:style-name="T5">Comment le son </text:span><text:span text:style-name="T8">/</text:span><text:span text:style-name="T9">é</text:span><text:span text:style-name="T8">/ </text:span><text:span text:style-name="T5">s’écrit-il au masculin ? au féminin ?</text:span></text:p>
      <text:p text:style-name="P31"><text:span text:style-name="T8">Au féminin : é </text:span><text:span text:style-name="T10">ou </text:span><text:span text:style-name="T8">ée.</text:span></text:p>
      <text:p text:style-name="P31"><text:span text:style-name="T8">Au masculin </text:span><text:span text:style-name="T10">: </text:span><text:span text:style-name="T8">er </text:span><text:span text:style-name="T10">ou </text:span><text:span text:style-name="T8">é.</text:span></text:p>
      <text:p text:style-name="P31"><text:span text:style-name="T8">Conclure </text:span><text:span text:style-name="T10">: une seule écriture est commune au féminin et au masculin, </text:span><text:span text:style-name="T5">é</text:span><text:span text:style-name="T10">.</text:span></text:p>
      <text:p text:style-name="P31"><text:span text:style-name="T10"/></text:p>
      <text:p text:style-name="P25">2. Recopie ton tableau.</text:p>
      <text:p text:style-name="P23">Trace une colonne pour chaque écriture du son au masculin et au féminin.</text:p>
      <table:table table:name="Tableau1" table:style-name="Tableau1">
        <table:table-column table:style-name="Tableau1.A" table:number-columns-repeated="4"/>
        <table:table-row table:style-name="Tableau1.1">
          <table:table-cell table:style-name="Tableau1.A1" office:value-type="string">
            <text:p text:style-name="P31"><text:span text:style-name="T22">masculin : é </text:span></text:p>
          </table:table-cell>
          <table:table-cell table:style-name="Tableau1.A1" office:value-type="string">
            <text:p text:style-name="P31"><text:span text:style-name="T22">masculin : er </text:span></text:p>
          </table:table-cell>
          <table:table-cell table:style-name="Tableau1.A1" office:value-type="string">
            <text:p text:style-name="P31"><text:span text:style-name="T22">féminin : é </text:span></text:p>
          </table:table-cell>
          <table:table-cell table:style-name="Tableau1.A1" office:value-type="string">
            <text:p text:style-name="P31"><text:span text:style-name="T22">féminin : ée </text:span></text:p>
          </table:table-cell>
        </table:table-row>
        <table:table-row table:style-name="Tableau1.2">
          <table:table-cell table:style-name="Tableau1.A1" office:value-type="string">
            <text:p text:style-name="P28">le café </text:p>
            <text:p text:style-name="P24">un canapé </text:p>
            <text:p text:style-name="P24">un carré </text:p>
            <text:p text:style-name="P24">un côté </text:p>
            <text:p text:style-name="P24">l’été </text:p>
          </table:table-cell>
          <table:table-cell table:style-name="Tableau1.A1" office:value-type="string">
            <text:p text:style-name="P28">un boulanger </text:p>
            <text:p text:style-name="P24">le chantier </text:p>
            <text:p text:style-name="P24">un escalier </text:p>
            <text:p text:style-name="P24">le métier </text:p>
            <text:p text:style-name="P24">le quartier </text:p>
          </table:table-cell>
          <table:table-cell table:style-name="Tableau1.A1" office:value-type="string">
            <text:p text:style-name="P28">l’amitié </text:p>
            <text:p text:style-name="P24">la moitié </text:p>
            <text:p text:style-name="P24">la pitié </text:p>
            <text:p text:style-name="P24">la santé </text:p>
            <text:p text:style-name="P24">la timidité </text:p>
          </table:table-cell>
          <table:table-cell table:style-name="Tableau1.A1" office:value-type="string">
            <text:p text:style-name="P28">une année </text:p>
            <text:p text:style-name="P24">l’entrée </text:p>
            <text:p text:style-name="P24">la fumée </text:p>
            <text:p text:style-name="P24">la journée </text:p>
            <text:p text:style-name="P24">une matinée </text:p>
          </table:table-cell>
        </table:table-row>
      </table:table>
      <text:p text:style-name="P19"/>
      <text:p text:style-name="P31"><text:span text:style-name="T5">a. Quelle différence vois-tu entre les noms féminins qui se terminent par la syllabe </text:span><text:span text:style-name="T8">/</text:span><text:span text:style-name="T9">té</text:span><text:span text:style-name="T8">/ </text:span><text:span text:style-name="T5">et les autres ?</text:span></text:p>
      <text:p text:style-name="P31"><text:span text:style-name="T10">Il n'y a pas de lettre </text:span><text:span text:style-name="T8">e </text:span><text:span text:style-name="T10">muette après le </text:span><text:span text:style-name="T8">é</text:span><text:span text:style-name="T10">. </text:span></text:p>
      <text:p text:style-name="P31"><text:span text:style-name="T5">Trouve trois autres noms féminins qui se terminent par la syllabe </text:span><text:span text:style-name="T8">/</text:span><text:span text:style-name="T9">té</text:span><text:span text:style-name="T8">/</text:span><text:span text:style-name="T5">.</text:span></text:p>
      <text:p text:style-name="P26">Vérifie leur écriture dans le dictionnaire.</text:p>
      <text:p text:style-name="P21">Les exemples qui suivent figurent tous sur la liste des 1500 mots, publiée sur le site Éduscol, </text:p>
      <text:p text:style-name="P31"><text:span text:style-name="T10">liste </text:span><text:span text:style-name="T6">qui rend compte de la langue que lisent les élèves francophones</text:span><text:span text:style-name="T8">.</text:span></text:p>
      <text:p text:style-name="P22">la société – la vérité – la qualité – la beauté – la réalité – la santé – la curiosité – la volonté – l’autorité</text:p>
      <text:p text:style-name="P22"/>
      <text:p text:style-name="P31"><text:span text:style-name="T5">b. Quelle différence vois-tu entre les noms masculins et les noms féminins qui se terminent par la syllabe </text:span><text:span text:style-name="T8">/</text:span><text:span text:style-name="T9">tjé</text:span><text:span text:style-name="T8">/ </text:span><text:span text:style-name="T5">?</text:span></text:p>
      <text:p text:style-name="P31"><text:span text:style-name="T10">Observer : la syllabe /</text:span><text:span text:style-name="T9">tjé</text:span><text:span text:style-name="T10">/ à la fin d’un nom masculin s’écrit </text:span><text:span text:style-name="T5">tier </text:span><text:span text:style-name="T10">à la fin d’un nom féminin s’écrit </text:span><text:span text:style-name="T5">tié</text:span><text:span text:style-name="T10">.</text:span></text:p>
      <text:p text:style-name="P31"><text:span text:style-name="T10">On peut généraliser cette observation : quand on entend /</text:span><text:span text:style-name="T9">tjé</text:span><text:span text:style-name="T10">/ à la fin d’un nom masculin, on écrit </text:span><text:span text:style-name="T5">tier </text:span><text:span text:style-name="T10">; quand on entend /</text:span><text:span text:style-name="T9">tjé</text:span><text:span text:style-name="T10">/ à la fin d’un nom féminin, on écrit </text:span><text:span text:style-name="T5">tié</text:span><text:span text:style-name="T10">.</text:span></text:p>
      <text:p text:style-name="P31"><text:span text:style-name="T10"/></text:p>
      <text:p text:style-name="P30"><text:span text:style-name="T12">Bien relire la leçon. </text:span><text:span text:style-name="T12">Y retrouver le travail fait, plus des exceptions, qu’il faut apprendre par cœur. Il n'y a pas de règle générale pour savoir si un nom masculin qui se termine par /</text:span><text:span text:style-name="T13">é</text:span><text:span text:style-name="T12">/ s’écrit </text:span><text:span text:style-name="T12">é </text:span><text:span text:style-name="T12">ou </text:span><text:span text:style-name="T12">er</text:span><text:span text:style-name="T12">.</text:span></text:p>
      <text:p text:style-name="P30"><text:span text:style-name="T12"/></text:p>
      <text:p text:style-name="P6"><text:span text:style-name="T11">Exercice n°1 page 160</text:span></text:p>
      <text:p text:style-name="P6"><text:span text:style-name="T6"/></text:p>
      <text:p text:style-name="P22">a. Un bateau qui transporte du pétrole est un pétrolier.</text:p>
      <text:p text:style-name="P22">b. Un objet pour mesurer le temps avec du sable qui s'écoule est un sablier.</text:p>
      <text:p text:style-name="P22">c. Un petit récipient d'encre est un encrier.</text:p>
      <text:p text:style-name="P22">d. Un livre d'images est un imagier.</text:p>
      <text:p text:style-name="P22">e. On collectionne les herbes et les fleurs séchées dans un herbier.</text:p>
      <text:p text:style-name="P22"/>
      <text:p text:style-name="P27"><text:soft-page-break/><text:span text:style-name="T10"/></text:p>
      <text:p text:style-name="P20">Exercice n°2 page 160</text:p>
      <text:p text:style-name="P22"/>
      <text:p text:style-name="P22">le prunier – l’oranger – l’amandier – le dattier – le pommier – le figuier</text:p>
      <text:p text:style-name="P22"/>
      <text:p text:style-name="P20">Exercice n°3 page 160</text:p>
      <text:p text:style-name="P22"/>
      <text:p text:style-name="P28"><text:span text:style-name="T24">la volonté – une pensée – une armée – la santé – l’arrivée – l’autorité – une qualité</text:span></text:p>
      <text:p text:style-name="P31"><text:span text:style-name="T6"/></text:p>
      <text:p text:style-name="P20"><text:span text:style-name="T19">Exercice n°4 page 160</text:span></text:p>
      <text:p text:style-name="P31"><text:span text:style-name="T7"/></text:p>
      <text:p text:style-name="P32"><text:span text:style-name="T14">a. Pour soigner ta toux, tu prendras une </text:span><text:span text:style-name="T16">cuillerée </text:span><text:span text:style-name="T14">de sirop trois fois par jour.</text:span></text:p>
      <text:p text:style-name="P31"><text:span text:style-name="T14">Tu avaleras aussi ce cachet avec une </text:span><text:span text:style-name="T16">gorgée </text:span><text:span text:style-name="T14">d’eau.</text:span></text:p>
      <text:p text:style-name="P31"><text:span text:style-name="T14">b. Arthur n’avait pas faim. Il n’a mangé que quelques </text:span><text:span text:style-name="T16">bouchées </text:span><text:span text:style-name="T14">de légumes.</text:span></text:p>
      <text:p text:style-name="P31"><text:span text:style-name="T14">c. Arrivé devant l’enclos des singes, Léo a sorti de sa poche une </text:span><text:span text:style-name="T16">poignée </text:span><text:span text:style-name="T14">de cacahuètes.</text:span></text:p>
      <text:p text:style-name="P31"><text:span text:style-name="T7"/></text:p>
      <text:p text:style-name="P20"><text:span text:style-name="T1">Exercice n°4 page 160</text:span></text:p>
      <text:p text:style-name="P31"><text:span text:style-name="T7"/></text:p>
      <text:p text:style-name="P32"><text:span text:style-name="T14">actif :</text:span><text:span text:style-name="T15"> </text:span><text:span text:style-name="T14">l’activité – beau </text:span><text:span text:style-name="T15">: </text:span><text:span text:style-name="T14">la beauté – célèbre :</text:span><text:span text:style-name="T15"> </text:span><text:span text:style-name="T14">la célébrité – curieux :</text:span><text:span text:style-name="T15"> </text:span><text:span text:style-name="T14">la curiosité – égal :</text:span><text:span text:style-name="T15"> </text:span><text:span text:style-name="T14">l’égalité</text:span></text:p>
      <text:p text:style-name="P31"><text:span text:style-name="T18">ferme :</text:span><text:span text:style-name="T17"> </text:span><text:span text:style-name="T18">la fermeté – fier :</text:span><text:span text:style-name="T17"> </text:span><text:span text:style-name="T18">la fierté – libre :</text:span><text:span text:style-name="T17"> </text:span><text:span text:style-name="T18">la liberté – méchant :</text:span><text:span text:style-name="T17"> </text:span><text:span text:style-name="T18">la méchanceté – nouveau :</text:span><text:span text:style-name="T17"> </text:span><text:span text:style-name="T18">la nouveauté</text:span></text:p>
      <text:p text:style-name="P31"><text:span text:style-name="T18">propre :</text:span><text:span text:style-name="T17"> </text:span><text:span text:style-name="T18">la propreté – sévère :</text:span><text:span text:style-name="T17"> </text:span><text:span text:style-name="T18">la sévérité – simple :</text:span><text:span text:style-name="T17"> </text:span><text:span text:style-name="T18">la simplicité – solide :</text:span><text:span text:style-name="T17"> </text:span><text:span text:style-name="T18">la solidité – timide :</text:span><text:span text:style-name="T17"> </text:span><text:span text:style-name="T18">la timidité</text:span></text:p>
      <text:p text:style-name="P31"><text:span text:style-name="T7"/></text:p>
      <text:p text:style-name="P2"><text:span text:style-name="T1">Calcul : Calcul en ligne : Multiplier par 5, 50, 25, page 158</text:span></text:p>
      <text:p text:style-name="P7"/>
      <text:p text:style-name="P3">Exercice n°1 page 158</text:p>
      <text:p text:style-name="P15"/>
      <text:p text:style-name="P9"><text:span text:style-name="T3">a. </text:span><text:span text:style-name="T26">26 </text:span><text:span text:style-name="T25">× </text:span><text:span text:style-name="T26">5 = 130.</text:span></text:p>
      <text:p text:style-name="P13"/>
      <text:p text:style-name="P9"><text:span text:style-name="T3">b. </text:span><text:span text:style-name="T26">44 </text:span><text:span text:style-name="T25">× </text:span><text:span text:style-name="T26">5 = 220 ; 64 </text:span><text:span text:style-name="T25">× </text:span><text:span text:style-name="T26">5 = 320 ; 68 </text:span><text:span text:style-name="T25">× </text:span><text:span text:style-name="T26">5 = 340.</text:span></text:p>
      <text:p text:style-name="P14"/>
      <text:p text:style-name="P3">Exercice n°2 page 158</text:p>
      <text:p text:style-name="P15"/>
      <text:p text:style-name="P9"><text:span text:style-name="T3">a. </text:span><text:span text:style-name="T26">34 </text:span><text:span text:style-name="T25">× </text:span><text:span text:style-name="T26">50 = 1 700.</text:span></text:p>
      <text:p text:style-name="P13"/>
      <text:p text:style-name="P10"><text:span text:style-name="T3">b. </text:span><text:span text:style-name="T26">28 </text:span><text:span text:style-name="T25">× </text:span><text:span text:style-name="T26">50 = 1 400 ; 38 </text:span><text:span text:style-name="T25">× </text:span><text:span text:style-name="T26">50 = 1 900 ; 46 </text:span><text:span text:style-name="T25">× </text:span><text:span text:style-name="T26">50 = 2 300.</text:span></text:p>
      <text:p text:style-name="P15"/>
      <text:p text:style-name="P16">Exercice n°3 page 158</text:p>
      <text:p text:style-name="P15"/>
      <text:p text:style-name="P11"><text:span text:style-name="T23">a. </text:span><text:span text:style-name="T26">8 </text:span><text:span text:style-name="T25">× </text:span><text:span text:style-name="T26">25 = 200.</text:span></text:p>
      <text:p text:style-name="P18"/>
      <text:p text:style-name="P11"><text:span text:style-name="T3">b. </text:span><text:span text:style-name="T26">34 </text:span><text:span text:style-name="T25">× </text:span><text:span text:style-name="T26">25 = 850 ; 42 </text:span><text:span text:style-name="T25">× </text:span><text:span text:style-name="T26">25 = 1 050 ; 37 </text:span><text:span text:style-name="T25">× </text:span><text:span text:style-name="T26">25 = 925.</text:span></text:p>
      <text:p text:style-name="P8"><text:span text:style-name="T1"/></text:p>
      <text:p text:style-name="P16">Exercice n°4 page 158</text:p>
      <text:p text:style-name="P15"/>
      <text:p text:style-name="P17">Je cherche la masse d'un <text:s/>rhinocéros noir adulte.</text:p>
      <text:p text:style-name="P17">Je fais une multiplication en ligne.</text:p>
      <text:p text:style-name="P15"/>
      <text:p text:style-name="P12">210 <text:span text:style-name="T25">× </text:span>5 = 1 050</text:p>
      <text:p text:style-name="P15"/>
      <text:p text:style-name="P4"><text:span text:style-name="T1">Il pèse 1 050 kg.</text:span></text:p>
      <text:p text:style-name="P16"><text:soft-page-break/>Exercice n°5 page 158</text:p>
      <text:p text:style-name="P15"/>
      <text:p text:style-name="P17">Je cherche la masse d'une baleine bleue adulte.</text:p>
      <text:p text:style-name="P17">Je fais une multiplication en ligne.</text:p>
      <text:p text:style-name="P15"/>
      <text:p text:style-name="P12">3 600 <text:span text:style-name="T25">× </text:span>50 = 180 000</text:p>
      <text:p text:style-name="P12"/>
      <text:p text:style-name="P4"><text:span text:style-name="T1">Elle pèse 180 000 k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auxProRegular" svg:font-family="AauxProRegular"/>
    <style:font-face style:name="Mangal1" svg:font-family="Mangal"/>
    <style:font-face style:name="MathematicalPiLTStd" svg:font-family="MathematicalPiLTStd"/>
    <style:font-face style:name="OpenSymbol" svg:font-family="OpenSymbol"/>
    <style:font-face style:name="Wingdings1" svg:font-family="Wingdings"/>
    <style:font-face style:name="API TLFQ" svg:font-family="'API TLFQ', 'API TLFQ'" style:font-family-generic="roman"/>
    <style:font-face style:name="Times New Roman1" svg:font-family="'Times New Roman', 'Times New Roman'" style:font-family-generic="roman"/>
    <style:font-face style:name="APITLFQ" svg:font-family="APITLFQ" style:font-family-generic="swiss"/>
    <style:font-face style:name="Arial-BoldItalicMT" svg:font-family="Arial-BoldItalicMT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1" svg:font-family="Arial, Arial" style:font-family-generic="swiss"/>
    <style:font-face style:name="ArialMT" svg:font-family="ArialMT" style:font-family-generic="swiss"/>
    <style:font-face style:name="MS PGothic" svg:font-family="'MS PGothic', 'MS PGothic'" style:font-family-generic="swiss"/>
    <style:font-face style:name="MV Boli" svg:font-family="'MV Boli', 'MV Boli'" style:font-family-generic="swiss"/>
    <style:font-face style:name="TimesNewRomanPS-BoldItalicMT" svg:font-family="TimesNewRomanPS-BoldItalicMT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Wingdings" fo:font-size="12pt" style:font-name-asian="Wingdings" style:font-size-asian="12pt" style:font-name-complex="Wingdings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7T11:36:53.17</meta:creation-date>
    <dc:date>2020-05-17T21:27:45.24</dc:date>
    <meta:editing-duration>PT19M6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3" meta:paragraph-count="86" meta:word-count="814" meta:character-count="3929"/>
  </office:meta>
</office:document-meta>
</file>