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style:shadow="non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tion : voile lundi 28 juin</text:p>
      <text:p text:style-name="P1"/>
      <text:p text:style-name="P4"><text:tab/>Notre cycle voile arrive à son terme. Pour en profiter au maximum, les deux classes de CM2 de Mme Vassent et Mr Renaud resteront pique-niquer au plan d'eau. Cela nous permettra d'étendre un peu la durée de la séance, de profiter un peu du site et aussi de vivre une sortie scolaire, celles-ci ayant été assez rares cette année pour cause de protocole sanitaire.</text:p>
      <text:p text:style-name="P4"><text:tab/>Il faudra fournir un pique-nique à vos enfants. Les repas de cantine seront annulés pour ne pas être facturés.</text:p>
      <text:p text:style-name="P4"><text:tab/>Si la météo n'était pas favorable, nous mangerons dans le club de voile. Les parents qui nous ont accompagné à la voile durant le cycle et qui souhaitent se joindre à nous sont les bienvenus. N'hésitez pas à vous faire connaître par <text:s/>mail ou téléphone.</text:p>
      <text:p text:style-name="P3"><text:tab/>Merci par avance.</text:p>
      <text:p text:style-name="P3"/>
      <text:p text:style-name="P3"/>
      <text:p text:style-name="P3"/>
      <text:p text:style-name="P2">Information : voile lundi 28 juin</text:p>
      <text:p text:style-name="P1"/>
      <text:p text:style-name="P4"><text:tab/>Notre cycle voile arrive à son terme. Pour en profiter au maximum, les deux classes de CM2 de Mme Vassent et Mr Renaud resteront pique-niquer au plan d'eau. Cela nous permettra d'étendre un peu la durée de la séance, de profiter un peu du site et aussi de vivre une sortie scolaire, celles-ci ayant été assez rares cette année pour cause de protocole sanitaire.</text:p>
      <text:p text:style-name="P4"><text:tab/>Il faudra fournir un pique-nique à vos enfants. Les repas de cantine seront annulés pour ne pas être facturés.</text:p>
      <text:p text:style-name="P4"><text:tab/>Si la météo n'était pas favorable, nous mangerons dans le club de voile. Les parents qui nous ont accompagné à la voile durant le cycle et qui souhaitent se joindre à nous sont les bienvenus. N'hésitez pas à vous faire connaître par <text:s/>mail ou téléphone.</text:p>
      <text:p text:style-name="P3"><text:tab/>Merci par av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7285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3T09:06:54.93</meta:creation-date>
    <dc:date>2021-06-25T11:57:45.68</dc:date>
    <meta:editing-duration>P2DT2H50M50S</meta:editing-duration>
    <meta:editing-cycles>2</meta:editing-cycles>
    <meta:generator>OpenOffice/4.1.1$Win32 OpenOffice.org_project/411m6$Build-9775</meta:generator>
    <meta:print-date>2021-06-25T11:58:40.38</meta:print-date>
    <meta:document-statistic meta:table-count="0" meta:image-count="0" meta:object-count="0" meta:page-count="1" meta:paragraph-count="10" meta:word-count="274" meta:character-count="1554"/>
  </office:meta>
</office:document-meta>
</file>