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9C2000052C2B7AE2F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padding="0.049cm" fo:border="0.002cm solid #000000" style:shadow="non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M2. Sciences – 15 </text:p>
      <text:p text:style-name="P1"/>
      <text:p text:style-name="P9">Pourquoi mon corps change ?</text:p>
      <text:p text:style-name="P1"/>
      <text:p text:style-name="P8">Résumé (livre p. 128-129)</text:p>
      <text:p text:style-name="P6"/>
      <text:p text:style-name="P2"><text:span text:style-name="T2"><text:tab/></text:span><text:span text:style-name="T3">L'adolescence commence avec la puberté et l'apparition des caractères sexuels secondaires</text:span><text:span text:style-name="T2"> : poils, croissance des testicules et du pénis, mue de la voix chez les garçons ; seins, poils chez les filles. Les premières </text:span><text:span text:style-name="T3">règles</text:span><text:span text:style-name="T2"> pour les filles et les </text:span><text:span text:style-name="T3">éjaculations de sperme</text:span><text:span text:style-name="T2"> contenant les spermatozoïdes pour les garçons sont </text:span><text:span text:style-name="T3">les signes du fonctionnement des appareils génitaux</text:span><text:span text:style-name="T2">.</text:span></text:p>
      <text:p text:style-name="P3"/>
      <text:p text:style-name="P8">Vocabulaire</text:p>
      <text:p text:style-name="P4"/>
      <text:p text:style-name="P1"><text:span text:style-name="T3">Appareil génital</text:span><text:span text:style-name="T1"> :</text:span> ensemble des organes qui interviennent dans la reproduction.</text:p>
      <text:p text:style-name="P1"/>
      <text:p text:style-name="P1"><text:span text:style-name="T4">Puberté</text:span> : période de la vie au cours de laquelle les caractères sexuels secondaires apparaissent. Elle se caractérise par un changement dans le rythme de croissance.</text:p>
      <text:p text:style-name="P7"/>
      <text:p text:style-name="P7"/>
      <text:p text:style-name="P7"><draw:frame draw:style-name="fr1" draw:name="images1" text:anchor-type="paragraph" svg:width="17cm" svg:height="9.149cm" draw:z-index="0"><draw:image xlink:href="Pictures/20000007000099C2000052C2B7AE2FE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15:34:37.21</meta:creation-date>
    <meta:print-date>2017-06-12T11:27:00.67</meta:print-date>
    <dc:date>2021-03-05T19:16:30.82</dc:date>
    <meta:editing-duration>P2DT7H19M40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1" meta:paragraph-count="7" meta:word-count="108" meta:character-count="699"/>
  </office:meta>
</office:document-meta>
</file>