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0CFED8AC0E77B05DBF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char" svg:width="14.146cm" svg:height="7.195cm" draw:z-index="0"><draw:image xlink:href="Pictures/1000000000000197000000CFED8AC0E77B05DBF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0:47:47.637000000</meta:creation-date>
    <dc:date>2021-03-28T10:49:56.947000000</dc:date>
    <meta:editing-duration>PT2M13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