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66CC99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language="fr" fo:country="FR"/>
    </style:style>
    <style:style style:name="T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style="italic" style:font-style-asian="italic" style:font-style-complex="italic"/>
    </style:style>
    <style:style style:name="P9" style:parent-style-name="Standard" style:family="paragraph">
      <style:text-properties style:font-name="Arial" fo:font-style="italic" style:font-style-asian="italic" style:font-style-complex="italic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center" fo:background-color="#99CC66"/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/>
    </style:style>
    <style:style style:name="P20" style:parent-style-name="Standard" style:list-style-name="LFO1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list-style-name="LFO1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list-style-name="LFO1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center" fo:background-color="#99CC66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background-color="#FFFFFF"/>
      <style:text-properties style:font-name="Arial"/>
    </style:style>
    <style:style style:name="P35" style:parent-style-name="Standard" style:family="paragraph">
      <style:paragraph-properties fo:background-color="#FFFFFF"/>
      <style:text-properties style:font-name="Arial"/>
    </style:style>
    <style:style style:name="P36" style:parent-style-name="Standard" style:family="paragraph">
      <style:paragraph-properties fo:background-color="#FFFFFF"/>
      <style:text-properties style:font-name="Arial"/>
    </style:style>
    <style:style style:name="P37" style:parent-style-name="Standard" style:family="paragraph">
      <style:paragraph-properties fo:background-color="#FFFFFF"/>
      <style:text-properties style:font-name="Arial"/>
    </style:style>
    <style:style style:name="P38" style:parent-style-name="Standard" style:family="paragraph">
      <style:paragraph-properties fo:background-color="#FFFFFF"/>
      <style:text-properties style:font-name="Arial"/>
    </style:style>
    <style:style style:name="P39" style:parent-style-name="Standard" style:family="paragraph">
      <style:paragraph-properties fo:background-color="#FFFFFF"/>
      <style:text-properties style:font-name="Arial"/>
    </style:style>
    <style:style style:name="P40" style:parent-style-name="Standard" style:family="paragraph">
      <style:paragraph-properties fo:background-color="#FFFFFF"/>
      <style:text-properties style:font-name="Arial"/>
    </style:style>
    <style:style style:name="P41" style:parent-style-name="Standard" style:family="paragraph">
      <style:paragraph-properties fo:background-color="#FFFFFF"/>
      <style:text-properties style:font-name="Arial"/>
    </style:style>
    <style:style style:name="P42" style:parent-style-name="Standard" style:family="paragraph">
      <style:paragraph-properties fo:background-color="#FFFFFF"/>
      <style:text-properties style:font-name="Arial"/>
    </style:style>
    <style:style style:name="P43" style:parent-style-name="Standard" style:family="paragraph">
      <style:paragraph-properties fo:text-align="center" fo:background-color="#99CC66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background-color="#FFFFFF"/>
      <style:text-properties style:font-name="Arial"/>
    </style:style>
    <style:style style:name="P45" style:parent-style-name="Standard" style:list-style-name="LFO2" style:family="paragraph">
      <style:paragraph-properties fo:background-color="#FFFFFF"/>
      <style:text-properties style:font-name="Arial"/>
    </style:style>
    <style:style style:name="P46" style:parent-style-name="Standard" style:list-style-name="LFO2" style:family="paragraph">
      <style:paragraph-properties fo:background-color="#FFFFFF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fo:language="fr" fo:country="FR"/>
    </style:style>
    <style:style style:name="T49" style:parent-style-name="Policepardéfaut" style:family="text">
      <style:text-properties style:font-name="Arial"/>
    </style:style>
    <style:style style:name="P50" style:parent-style-name="Standard" style:list-style-name="LFO2" style:family="paragraph">
      <style:paragraph-properties fo:background-color="#FFFFFF"/>
      <style:text-properties style:font-name="Arial"/>
    </style:style>
    <style:style style:name="P51" style:parent-style-name="Standard" style:list-style-name="LFO2" style:family="paragraph">
      <style:paragraph-properties fo:background-color="#FFFFFF"/>
      <style:text-properties style:font-name="Arial"/>
    </style:style>
    <style:style style:name="P52" style:parent-style-name="Standard" style:list-style-name="LFO2" style:family="paragraph">
      <style:paragraph-properties fo:background-color="#FFFFFF"/>
      <style:text-properties style:font-name="Arial"/>
    </style:style>
    <style:style style:name="P53" style:parent-style-name="Standard" style:family="paragraph">
      <style:paragraph-properties fo:text-align="center" fo:background-color="#99CC66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background-color="#FFFFFF"/>
      <style:text-properties style:font-name="Arial"/>
    </style:style>
    <style:style style:name="P55" style:parent-style-name="Standard" style:family="paragraph">
      <style:paragraph-properties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background-color="#FFFFFF"/>
      <style:text-properties style:font-name="Arial"/>
    </style:style>
    <style:style style:name="P57" style:parent-style-name="Standard" style:family="paragraph">
      <style:paragraph-properties fo:background-color="#FFFFFF"/>
      <style:text-properties style:font-name="Arial"/>
    </style:style>
    <style:style style:name="P58" style:parent-style-name="Standard" style:list-style-name="LFO3" style:family="paragraph">
      <style:paragraph-properties fo:background-color="#FFFFFF"/>
      <style:text-properties style:font-name="Arial"/>
    </style:style>
    <style:style style:name="P59" style:parent-style-name="Standard" style:list-style-name="LFO3" style:family="paragraph">
      <style:paragraph-properties fo:background-color="#FFFFFF"/>
      <style:text-properties style:font-name="Arial"/>
    </style:style>
    <style:style style:name="P60" style:parent-style-name="Standard" style:list-style-name="LFO3" style:family="paragraph">
      <style:paragraph-properties fo:background-color="#FFFFFF"/>
      <style:text-properties style:font-name="Arial"/>
    </style:style>
    <style:style style:name="P61" style:parent-style-name="Standard" style:list-style-name="LFO3" style:family="paragraph">
      <style:paragraph-properties fo:background-color="#FFFFFF"/>
      <style:text-properties style:font-name="Arial"/>
    </style:style>
    <style:style style:name="P62" style:parent-style-name="Standard" style:family="paragraph">
      <style:paragraph-properties fo:background-color="#FFFFFF"/>
      <style:text-properties style:font-name="Arial" fo:font-style="italic" style:font-style-asian="italic" style:font-style-complex="italic"/>
    </style:style>
    <style:style style:name="P63" style:parent-style-name="Standard" style:family="paragraph">
      <style:paragraph-properties fo:background-color="#FFFFFF"/>
      <style:text-properties style:font-name="Arial"/>
    </style:style>
    <style:style style:name="P64" style:parent-style-name="Standard" style:family="paragraph">
      <style:paragraph-properties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background-color="#FFFFFF"/>
      <style:text-properties style:font-name="Arial"/>
    </style:style>
    <style:style style:name="P66" style:parent-style-name="Standard" style:list-style-name="LFO4" style:family="paragraph">
      <style:paragraph-properties fo:background-color="#FFFFFF"/>
      <style:text-properties style:font-name="Arial"/>
    </style:style>
    <style:style style:name="P67" style:parent-style-name="Standard" style:list-style-name="LFO4" style:family="paragraph">
      <style:paragraph-properties fo:background-color="#FFFFFF"/>
      <style:text-properties style:font-name="Arial"/>
    </style:style>
    <style:style style:name="P68" style:parent-style-name="Standard" style:list-style-name="LFO4" style:family="paragraph">
      <style:paragraph-properties fo:background-color="#FFFFFF"/>
      <style:text-properties style:font-name="Arial"/>
    </style:style>
    <style:style style:name="P69" style:parent-style-name="Standard" style:list-style-name="LFO4" style:family="paragraph">
      <style:paragraph-properties fo:background-color="#FFFFFF"/>
      <style:text-properties style:font-name="Arial"/>
    </style:style>
    <style:style style:name="P70" style:parent-style-name="Standard" style:family="paragraph">
      <style:paragraph-properties fo:background-color="#FFFFFF"/>
      <style:text-properties style:font-name="Arial"/>
    </style:style>
    <style:style style:name="P71" style:parent-style-name="Standard" style:family="paragraph">
      <style:paragraph-properties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background-color="#FFFFFF"/>
      <style:text-properties style:font-name="Arial"/>
    </style:style>
    <style:style style:name="P73" style:parent-style-name="Standard" style:list-style-name="LFO5" style:family="paragraph">
      <style:paragraph-properties fo:background-color="#FFFFFF"/>
      <style:text-properties style:font-name="Arial"/>
    </style:style>
    <style:style style:name="P74" style:parent-style-name="Standard" style:list-style-name="LFO5" style:family="paragraph">
      <style:paragraph-properties fo:background-color="#FFFFFF"/>
      <style:text-properties style:font-name="Arial"/>
    </style:style>
    <style:style style:name="P75" style:parent-style-name="Standard" style:list-style-name="LFO5" style:family="paragraph">
      <style:paragraph-properties fo:background-color="#FFFFFF"/>
      <style:text-properties style:font-name="Arial"/>
    </style:style>
    <style:style style:name="P76" style:parent-style-name="Standard" style:family="paragraph">
      <style:paragraph-properties fo:background-color="#FFFFFF"/>
      <style:text-properties style:font-name="Arial"/>
    </style:style>
    <style:style style:name="P77" style:parent-style-name="Standard" style:family="paragraph">
      <style:paragraph-properties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background-color="#FFFFFF"/>
      <style:text-properties style:font-name="Arial"/>
    </style:style>
    <style:style style:name="P79" style:parent-style-name="Standard" style:list-style-name="LFO6" style:family="paragraph">
      <style:paragraph-properties fo:background-color="#FFFFFF"/>
      <style:text-properties style:font-name="Arial"/>
    </style:style>
    <style:style style:name="P80" style:parent-style-name="Standard" style:list-style-name="LFO6" style:family="paragraph">
      <style:paragraph-properties fo:background-color="#FFFFFF"/>
      <style:text-properties style:font-name="Arial"/>
    </style:style>
    <style:style style:name="P81" style:parent-style-name="Standard" style:list-style-name="LFO6" style:family="paragraph">
      <style:paragraph-properties fo:background-color="#FFFFFF"/>
      <style:text-properties style:font-name="Arial"/>
    </style:style>
    <style:style style:name="P82" style:parent-style-name="Standard" style:family="paragraph">
      <style:paragraph-properties fo:background-color="#FFFFFF"/>
      <style:text-properties style:font-name="Arial"/>
    </style:style>
    <style:style style:name="P83" style:parent-style-name="Standard" style:family="paragraph">
      <style:paragraph-properties fo:background-color="#FFFFFF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background-color="#FFFFFF"/>
      <style:text-properties style:font-name="Arial"/>
    </style:style>
    <style:style style:name="P85" style:parent-style-name="Standard" style:list-style-name="LFO7" style:family="paragraph">
      <style:paragraph-properties fo:background-color="#FFFFFF"/>
      <style:text-properties style:font-name="Arial"/>
    </style:style>
    <style:style style:name="P86" style:parent-style-name="Standard" style:list-style-name="LFO7" style:family="paragraph">
      <style:paragraph-properties fo:background-color="#FFFFFF"/>
      <style:text-properties style:font-name="Arial"/>
    </style:style>
    <style:style style:name="P87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/>
    </style:style>
    <style:style style:name="P88" style:parent-style-name="Standard" style:family="paragraph">
      <style:paragraph-properties fo:text-align="center" fo:background-color="#99CC66"/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/>
    </style:style>
    <style:style style:name="P90" style:parent-style-name="Standard" style:family="paragraph">
      <style:paragraph-properties fo:background-color="#FFFFFF"/>
      <style:text-properties style:font-name="Arial"/>
    </style:style>
    <style:style style:name="P91" style:parent-style-name="Standard" style:family="paragraph">
      <style:paragraph-properties fo:background-color="#FFFFFF"/>
    </style:style>
    <style:style style:name="T92" style:parent-style-name="Policepardéfaut" style:family="text">
      <style:text-properties style:font-name="Arial"/>
    </style:style>
    <style:style style:name="T9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L'éducation en plein air au Quebec: état des lieux des pratiques enseignantes d'un mouvement en plein</text:span><text:span text:style-name="T3">e</text:span><text:span text:style-name="T4"><text:s/>effervescence.</text:span></text:p>
      <text:p text:style-name="P5"/>
      <text:p text:style-name="P6">Canada- Université de Sherbrooke- Genevieve Lessard</text:p>
      <text:p text:style-name="P7"/>
      <text:p text:style-name="P8">(Notes de Virginie Despin)</text:p>
      <text:p text:style-name="P9"/>
      <text:p text:style-name="P10">Au Quebec, de plus en plus<text:s/>d'enseignants animent des situations d'apprentissage en plein air. Le gouvernement a donc diligenté une étude afin de savoir ce que faisaient les enseignants dehors et ainsi dresser un état des lieux.</text:p>
      <text:p text:style-name="P11"/>
      <text:p text:style-name="P12">Quelles sont les pratiques d'éducation en plein air?</text:p>
      <text:p text:style-name="P13"/>
      <text:p text:style-name="P14">1008 personnes enseignantes ont répondu à un questionnaire parmi lesquelles, 578 pratiquaient la classe dehors.</text:p>
      <text:p text:style-name="P15">130 entretiens individuels ont été réalisés.</text:p>
      <text:p text:style-name="P16">Les participants étaient répartis sur tout le territoire québécois: en zone urbaine, semi-urbaine<text:s/>et rurale.</text:p>
      <text:p text:style-name="P17"/>
      <text:p text:style-name="P18">Résultats:</text:p>
      <text:p text:style-name="P19"/>
      <text:list text:style-name="LFO1" text:continue-numbering="true">
        <text:list-item>
          <text:p text:style-name="P20">432 enseignaient dans le primaire et 146 dans le secondaire</text:p>
        </text:list-item>
      </text:list>
      <text:p text:style-name="P21"/>
      <text:list text:style-name="LFO1" text:continue-numbering="true">
        <text:list-item>
          <text:p text:style-name="P22">31,5% en milieu urbain, 44,8 en milieu semi-urbain et 23,7 en milieu rural</text:p>
        </text:list-item>
      </text:list>
      <text:p text:style-name="P23"/>
      <text:list text:style-name="LFO1" text:continue-numbering="true">
        <text:list-item>
          <text:p text:style-name="P24">21% des enseignants ont de 0 à 5 années d'enseignement</text:p>
        </text:list-item>
      </text:list>
      <text:p text:style-name="P25">18% <text:s text:c="3"/>"<text:s/><text:s text:c="21"/>" <text:s text:c="10"/>6 à 10 <text:s text:c="4"/>" <text:s text:c="19"/>"</text:p>
      <text:p text:style-name="P26">20% <text:s text:c="4"/>" <text:s text:c="21"/>" <text:s text:c="8"/>11 à 15 <text:s text:c="3"/>" <text:s text:c="18"/>"</text:p>
      <text:p text:style-name="P27">17% <text:s text:c="6"/>" <text:s text:c="18"/>" <text:s text:c="9"/>16 à 20 <text:s text:c="2"/>" <text:s text:c="18"/>"</text:p>
      <text:p text:style-name="P28">24% <text:s text:c="6"/>" <text:s text:c="19"/>" <text:s text:c="9"/>21 et + <text:s text:c="22"/>"</text:p>
      <text:p text:style-name="P29"/>
      <text:p text:style-name="P30"/>
      <text:p text:style-name="P31"/>
      <text:p text:style-name="P32">Lieux utilisés dans le primaire</text:p>
      <text:p text:style-name="P33"/>
      <text:p text:style-name="P34">390 enseignants utilisent la cour</text:p>
      <text:p text:style-name="P35">256 <text:s text:c="34"/>la forêt</text:p>
      <text:p text:style-name="P36">240 <text:s text:c="34"/>le parc</text:p>
      <text:p text:style-name="P37">184 <text:s text:c="34"/>la rue</text:p>
      <text:p text:style-name="P38">109 <text:s text:c="12"/><text:s text:c="22"/>une infrastructure sportive</text:p>
      <text:p text:style-name="P39">63 <text:s text:c="36"/>une classe extérieure aménagée</text:p>
      <text:p text:style-name="P40">51 <text:s text:c="36"/>un plan d'eau</text:p>
      <text:p text:style-name="P41">38 <text:s text:c="36"/>eau</text:p>
      <text:p text:style-name="P42"/>
      <text:p text:style-name="P43">Raisons? Intentions?</text:p>
      <text:p text:style-name="P44"/>
      <text:list text:style-name="LFO2" text:continue-numbering="true">
        <text:list-item>
          <text:p text:style-name="P45">connecter les jeunes à la nature</text:p>
        </text:list-item>
        <text:list-item>
          <text:p text:style-name="P46"><text:span text:style-name="T47">utiliser des contextes concr</text:span><text:span text:style-name="T48">e</text:span><text:span text:style-name="T49">ts au service des apprentissages</text:span></text:p>
        </text:list-item>
        <text:list-item>
          <text:p text:style-name="P50">avoir un plus grand espace</text:p>
        </text:list-item>
        <text:list-item>
          <text:p text:style-name="P51">faire des activités sportives</text:p>
        </text:list-item>
        <text:list-item>
          <text:p text:style-name="P52">laisser les jeunes initier des activités de temps libre</text:p>
        </text:list-item>
      </text:list>
      <text:p text:style-name="P53">Quels sont les types d'activités?</text:p>
      <text:p text:style-name="P54"/>
      <text:p text:style-name="P55">Des Maths</text:p>
      <text:p text:style-name="P56"/>
      <text:p text:style-name="P57">exemples:</text:p>
      <text:list text:style-name="LFO3" text:continue-numbering="true">
        <text:list-item>
          <text:p text:style-name="P58">nombres dans le quartier</text:p>
        </text:list-item>
        <text:list-item>
          <text:p text:style-name="P59">figures et solides</text:p>
        </text:list-item>
        <text:list-item>
          <text:p text:style-name="P60">superficies à calculer</text:p>
        </text:list-item>
        <text:list-item>
          <text:p text:style-name="P61">formuler des questions en statistique</text:p>
        </text:list-item>
      </text:list>
      <text:p text:style-name="P62">"On est sorti dans la cour avec des rubans à mesurer. On a tracé des baleines. On a regardé combien d'enfants tenaient dans une baleine."</text:p>
      <text:p text:style-name="P63"/>
      <text:p text:style-name="P64">Des<text:s/>Arts</text:p>
      <text:p text:style-name="P65"/>
      <text:list text:style-name="LFO4" text:continue-numbering="true">
        <text:list-item>
          <text:p text:style-name="P66">arts éphémères</text:p>
        </text:list-item>
        <text:list-item>
          <text:p text:style-name="P67">mandalas</text:p>
        </text:list-item>
        <text:list-item>
          <text:p text:style-name="P68">photos</text:p>
        </text:list-item>
        <text:list-item>
          <text:p text:style-name="P69">art public</text:p>
        </text:list-item>
      </text:list>
      <text:p text:style-name="P70"/>
      <text:p text:style-name="P71">Du Français</text:p>
      <text:p text:style-name="P72"/>
      <text:list text:style-name="LFO5" text:continue-numbering="true">
        <text:list-item>
          <text:p text:style-name="P73">vocabulaire</text:p>
        </text:list-item>
        <text:list-item>
          <text:p text:style-name="P74">écriture inspirée du milieu plein air</text:p>
        </text:list-item>
        <text:list-item>
          <text:p text:style-name="P75">stimulation des élèves allophones</text:p>
        </text:list-item>
      </text:list>
      <text:p text:style-name="P76"/>
      <text:p text:style-name="P77">De la Science- Technologie</text:p>
      <text:p text:style-name="P78"/>
      <text:list text:style-name="LFO6" text:continue-numbering="true">
        <text:list-item>
          <text:p text:style-name="P79">croissance des végétaux</text:p>
        </text:list-item>
        <text:list-item>
          <text:p text:style-name="P80">météo</text:p>
        </text:list-item>
        <text:list-item>
          <text:p text:style-name="P81">étude du sol</text:p>
        </text:list-item>
      </text:list>
      <text:p text:style-name="P82"/>
      <text:p text:style-name="P83">Univers Social</text:p>
      <text:p text:style-name="P84"/>
      <text:list text:style-name="LFO7" text:continue-numbering="true">
        <text:list-item>
          <text:p text:style-name="P85">localisation dans l'espace</text:p>
        </text:list-item>
        <text:list-item>
          <text:p text:style-name="P86">continuité présent/ passé</text:p>
        </text:list-item>
      </text:list>
      <text:p text:style-name="P87"/>
      <text:p text:style-name="P88">Conclusion</text:p>
      <text:p text:style-name="P89"/>
      <text:p text:style-name="P90">Les résultats ont conduit le Ministère à reconnaître l'interêt de la classe dehors.</text:p>
      <text:p text:style-name="P91"><text:span text:style-name="T92">Le Ministère a subventionné cette étude puis a mis en place une<text:s/></text:span><text:span text:style-name="T93">Chaire de recherche sur<text:s/></text:span><text:span text:style-name="T94">l'éducation en plein ai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ginie LEBRAUD</dc:creator>
    <meta:creation-date>2009-04-16T11:32:00Z</meta:creation-date>
    <dc:date>2023-06-29T10:29:00Z</dc:date>
    <meta:template xlink:href="Normal.dotm" xlink:type="simple"/>
    <meta:editing-cycles>5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9" meta:character-count="2720" meta:row-count="19" meta:non-whitespace-character-count="2306"/>
  </office:meta>
</office:document-meta>
</file>