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CCCCFF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background-color="#CCCCFF"/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style="italic" style:font-style-asian="italic" style:font-style-complex="italic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 fo:font-style="italic" style:font-style-asian="italic" style:font-style-complex="italic"/>
    </style:style>
    <style:style style:name="T17" style:parent-style-name="Policepardéfaut" style:family="text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paragraph-properties fo:background-color="#CFE7F5"/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 fo:language="fr" fo:country="FR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paragraph-properties fo:background-color="#CFE7F5"/>
      <style:text-properties style:font-name="Arial" fo:font-weight="bold" style:font-weight-asian="bold" style:font-weight-complex="bold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list-style-name="LFO1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list-style-name="LFO1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list-style-name="LFO1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paragraph-properties fo:background-color="#CFE7F5"/>
      <style:text-properties style:font-name="Arial" fo:font-weight="bold" style:font-weight-asian="bold" style:font-weight-complex="bold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list-style-name="LFO2" style:family="paragraph">
      <style:text-properties style:font-name="Arial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 fo:language="fr" fo:country="FR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list-style-name="LFO2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</office:automatic-styles>
  <office:body>
    <office:text text:use-soft-page-breaks="true">
      <text:p text:style-name="P1">L'éducation confucianiste à la nature –</text:p>
      <text:p text:style-name="P2">L'analyse à travers les SHUYUAN</text:p>
      <text:p text:style-name="Standard"><text:span text:style-name="T3">Wen SHI- Université de Shanghaï</text:span></text:p>
      <text:p text:style-name="P4"/>
      <text:p text:style-name="P5">(Notes de Virginie Despin)</text:p>
      <text:p text:style-name="P6"/>
      <text:p text:style-name="P7">Les Shuyuan sont des écoles différentes des écoles officielles.</text:p>
      <text:p text:style-name="P8">Elles visent à éclairer et<text:s/>diffuser le TAO.</text:p>
      <text:p text:style-name="P9"/>
      <text:p text:style-name="P10">La pensée confucianiste prône une éducation dans la nature, par la nature.</text:p>
      <text:p text:style-name="P11">L'Homme doit apprendre auprès de la nature.</text:p>
      <text:p text:style-name="P12"/>
      <text:p text:style-name="P13">Lorsque le naturel l'emporte sur le culturel, l'Homme est sauvage.</text:p>
      <text:p text:style-name="P14">Lorsque le culturel l'emporte sur le naturel, l'Homme est pédant.</text:p>
      <text:p text:style-name="P15"/>
      <text:p text:style-name="Standard"><text:span text:style-name="T16">"Confucius se promenait dans la forêt. Il s'assit pour se reposer et prit sa cithare et se mit à chanter. Ses disciples prirent leurs livres"</text:span><text:span text:style-name="T17">.</text:span></text:p>
      <text:p text:style-name="P18"/>
      <text:p text:style-name="P19">Par cette citation, il est montré que Confucius prônait un enseignement dans la nature. La<text:s/>mission ultime pour l'Homme est de s'unir avec la nature.</text:p>
      <text:p text:style-name="P20">De cette idée nait, dans la Chine impériale, un type d'école spécifique: les Shuyuan.</text:p>
      <text:p text:style-name="P21"/>
      <text:p text:style-name="P22">Ces écoles se trouvent dans des lieux qui possèdent un beau paysage.</text:p>
      <text:p text:style-name="P23"/>
      <text:p text:style-name="P24">Le plus souvent entourées d'eau sur 3<text:s/>côtés et d'une montagne sur le 4è côté ou bien entourées de montagnes sur 3 côtés et d'eau sur le 4è.</text:p>
      <text:p text:style-name="P25"/>
      <text:p text:style-name="P26">A l'intérieur des Shuyuan on trouve des paysages de nature artificielle pour que les gens se sentent proches avec la nature.</text:p>
      <text:p text:style-name="P27">Les cours se font souvent<text:s/>dehors. Dans un endroit choisi par l'enseignant pour sa beauté ou bien en promenade.</text:p>
      <text:p text:style-name="P28"/>
      <text:p text:style-name="P29">Le déclin des Shuyuan:</text:p>
      <text:p text:style-name="P30"/>
      <text:p text:style-name="P31">En 1860, les Shuyuan ont fermé. <text:s/>Ces écoles étaient le symbole de la vieille Chine aux yeux des intellectuels.</text:p>
      <text:p text:style-name="Standard"><text:span text:style-name="T32">Ils vont transform</text:span><text:span text:style-name="T33">er</text:span><text:span text:style-name="T34"><text:s/>les Shuyuan<text:s/></text:span><text:span text:style-name="T35">en une nouvelle forme d'école qui adopte l'éducation à l'occidentale. Celà annonce la disparition des Shuyuan pendant près d'un siècle.</text:span></text:p>
      <text:p text:style-name="P36"/>
      <text:p text:style-name="P37">Depuis 20 ans les Shuyuan renaissent.</text:p>
      <text:p text:style-name="P38"/>
      <text:p text:style-name="P39">Pour plusieurs raisons:</text:p>
      <text:p text:style-name="P40"/>
      <text:list text:style-name="LFO1" text:continue-numbering="true">
        <text:list-item>
          <text:p text:style-name="P41">un engouement des études nationales, une conscience culturelle et une confiance culturelle (soft power)</text:p>
        </text:list-item>
      </text:list>
      <text:p text:style-name="P42"/>
      <text:list text:style-name="LFO1" text:continue-numbering="true">
        <text:list-item>
          <text:p text:style-name="P43">une ambition de réformer l'éducation actuelle en la rendant plus morale (plus attentionnée, moins utilitaire, moins calculatrice) et en ayant le désir d'approfondir la relation enseignant/ étudiant (plus de communication profonde et humaine).</text:p>
        </text:list-item>
      </text:list>
      <text:p text:style-name="P44"/>
      <text:list text:style-name="LFO1" text:continue-numbering="true">
        <text:list-item>
          <text:p text:style-name="P45">Un éveil de la conscience écologique. Conscience qu'il faut protéger la nature.</text:p>
        </text:list-item>
      </text:list>
      <text:p text:style-name="P46"/>
      <text:p text:style-name="P47"/>
      <text:p text:style-name="P48"/>
      <text:p text:style-name="P49">Conclusion:</text:p>
      <text:p text:style-name="P50"/>
      <text:p text:style-name="P51">Quel regard porter sur les Shuyuan?</text:p>
      <text:p text:style-name="P52"/>
      <text:list text:style-name="LFO2" text:continue-numbering="true">
        <text:list-item>
          <text:p text:style-name="P53">les valeurs universelles:<text:s/>la conception d'union avec la nature,<text:s/>humaniser l'éducation, éveiller la conscience écologique.</text:p>
        </text:list-item>
      </text:list>
      <text:p text:style-name="Standard"><text:span text:style-name="T54">Un engouement pour la culture confucianiste et un désir d'humaniser l'éducation en ex</text:span><text:span text:style-name="T55">c</text:span><text:span text:style-name="T56">luant les compétitions toxiques ont remis les Shuyuan sur le devant de la scène. Les enseignants sont encouragés</text:span><text:span text:style-name="T57"><text:s/>dans ce sens, c'est inscrit dans les programmes.</text:span></text:p>
      <text:p text:style-name="P58"><text:s/></text:p>
      <text:list text:style-name="LFO2" text:continue-numbering="true">
        <text:list-item>
          <text:p text:style-name="P59">les particularités,<text:s/>Comment élever le particulier à l'universel?</text:p>
        </text:list-item>
      </text:list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ginie LEBRAUD</dc:creator>
    <meta:creation-date>2009-04-16T11:32:00Z</meta:creation-date>
    <dc:date>2023-06-29T10:32:00Z</dc:date>
    <meta:template xlink:href="Normal.dotm" xlink:type="simple"/>
    <meta:editing-cycles>4</meta:editing-cycles>
    <meta:editing-duration>PT138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2" meta:character-count="2610" meta:row-count="18" meta:non-whitespace-character-count="2213"/>
  </office:meta>
</office:document-meta>
</file>