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 moment poétique avec Chrystel Fergeoux dans la forêt St Pierre</text:p>
      <text:p text:style-name="P1"/>
      <text:p text:style-name="P4">Immersion d'une journée en forêt : co intervention poésie/connaissances naturalistes</text:p>
      <text:p text:style-name="P2"/>
      <text:list xml:id="list6634579448166995151" text:style-name="L1">
        <text:list-item>
          <text:p text:style-name="P3">Dans un espace défini, se déplacer silencieusement en groupe, créer des moments d'écoute du groupe : on s'arrête tous quand 1 personne s'arrête, on change de mode de déplacement quand une personne change...)</text:p>
        </text:list-item>
        <text:list-item>
          <text:p text:style-name="P3">On pose des affiches de poésie au sol et on en choisit une. Tour à tour, on s'arrête pour en lire une partie à haute voix, le groupe s'arrête aussi.</text:p>
        </text:list-item>
        <text:list-item>
          <text:p text:style-name="P3">Souffleur de poème : un demi-groupe est détendu auprès des arbres les yeux fermés, les autres viennent leur chuchoter des vers avec un tube de bambou près de l'oreille.</text:p>
        </text:list-item>
        <text:list-item>
          <text:p text:style-name="P3">Danse pieds nus : en ligne à 3, main dans la main, yeux fermés, <text:s/>avancer d'un point A vers un point B en écoutant les paroles d'un poème lu par une personne qui indique ainsi la direction à suivre.</text:p>
          <text:list>
            <text:list-item>
              <text:p text:style-name="P3">Réalisation d'un <text:s/>mini livre : cadavre exquis : on se sert du vocabulaire appris dans la jorunée autour de la forêt pour le construire : chaque page, un mot ( nom– verbe – nom – adjectif)</text:p>
            </text:list-item>
          </text:list>
        </text:list-item>
      </text:list>
      <text:p text:style-name="P2"/>
      <text:p text:style-name="P2"/>
      <text:p text:style-name="P2"/>
      <text:p text:style-name="P2">Connaissances naturalistes sur la création de la forêt ( notions d'espèces pionnières, postpionnières, dryades..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au</meta:initial-creator>
    <meta:creation-date>2023-06-10T17:15:30.04</meta:creation-date>
    <meta:document-statistic meta:table-count="0" meta:image-count="0" meta:object-count="0" meta:page-count="1" meta:paragraph-count="8" meta:word-count="207" meta:character-count="1178"/>
    <dc:date>2023-06-10T17:28:56.80</dc:date>
    <dc:creator>annie lau</dc:creator>
    <meta:editing-duration>PT13M27S</meta:editing-duration>
    <meta:editing-cycles>1</meta:editing-cycles>
    <meta:generator>OpenOffice/4.1.2$Win32 OpenOffice.org_project/412m3$Build-9782</meta:generator>
  </office:meta>
</office:document-meta>
</file>