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list-style-name="L1">
      <style:paragraph-properties fo:text-align="start" style:justify-single-word="false"/>
      <style:text-properties fo:font-size="14pt" style:font-size-asian="14pt" style:font-size-complex="14pt"/>
    </style:style>
    <style:style style:name="P5" style:family="paragraph" style:parent-style-name="Standard" style:list-style-name="L2">
      <style:paragraph-properties fo:text-align="start"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start" style:justify-single-word="false"/>
      <style:text-properties fo:font-size="13pt" style:font-size-asian="13pt" style:font-size-complex="13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Des erreurs didactiques à éviter en sciences </text:span></text:p>
      <text:p text:style-name="P2">quand on fait l'école dehors</text:p>
      <text:p text:style-name="P7"/>
      <text:p text:style-name="P8"><text:tab/>Des enseignantes d'un ESPE belge nous ont mis en garde sur l'utilisation exclusif de l'extérieur pour les notions scientifiques :</text:p>
      <text:p text:style-name="P8"/>
      <text:p text:style-name="P8"><text:tab/>A partir de l'exemple d'un cheminement expérimental autour de la notion d'ombre pendant lequel nous avons revisité la démarche scientifique, elles ont mis en relief la tentation de laisser des conclusions hâtives s'installer ( il y a ombre seulement s'il y a du soleil). Le soleil en tant que source lumineuse peut ne pas être suffisamment explicite pour les élèves.</text:p>
      <text:p text:style-name="P8"/>
      <text:p text:style-name="P8"><text:tab/>Pour elles , il est nécessaire de revenir en classe pour diversifier les expériences réalisées à l'extérieur et, dans le cas de l'ombre, de multiplier les sources lumineuses pour généraliser le concept de source lumineuse.</text:p>
      <text:p text:style-name="P8"/>
      <text:p text:style-name="P3"><text:tab/>------------------------------------------------------------------------------</text:p>
      <text:p text:style-name="P3"/>
      <text:p text:style-name="P3">Sinon, petites idées autour de l'ombre :</text:p>
      <text:list xml:id="list7268692990195893127" text:style-name="L1">
        <text:list-item>
          <text:p text:style-name="P4">motivation pour ce sujet à partir d'un album ou du jeu «  Touche-ombre »</text:p>
        </text:list-item>
        <text:list-item>
          <text:p text:style-name="P4">questions collectives : est-ce que tout le monde a une ombre ? Quelles sont les conditions d'apparition de l'ombre ? Est-ce qu'elle est tout le temps la même ? Pourquoi ? Est-ce qu'on la voit toujours ? Peut-on la voir devantet derrière en même temps ? <text:s/>Quelle est sa couleur ?</text:p>
        </text:list-item>
      </text:list>
      <text:p text:style-name="P6"/>
      <text:p text:style-name="P6">Questions à dégager des réponses du groupe :</text:p>
      <text:p text:style-name="P6"><text:tab/>Qu'est-ce qu'une ombre ?</text:p>
      <text:p text:style-name="P6"><text:tab/>Comment la créer ?</text:p>
      <text:p text:style-name="P6"><text:tab/>Comment la modifier ?</text:p>
      <text:p text:style-name="P6"/>
      <text:p text:style-name="P3">Défis par groupe :<text:span text:style-name="T2"> ( matériel : cartes défis – drap blanc – objet- lampe- appareil photo)</text:span></text:p>
      <text:p text:style-name="P3">ex de défis :</text:p>
      <text:p text:style-name="P3"><text:tab/>- <text:s/>réaliser une ombre avec un objet</text:p>
      <text:list xml:id="list6032483294336283775" text:style-name="L2">
        <text:list-item>
          <text:list>
            <text:list-item>
              <text:p text:style-name="P5">réaliser une ombre avec objets</text:p>
            </text:list-item>
            <text:list-item>
              <text:p text:style-name="P5">réaliser <text:s/>2 ombres d'un même objet</text:p>
            </text:list-item>
            <text:list-item>
              <text:p text:style-name="P5">réaliser 1 grande ombre avec un petit objet</text:p>
            </text:list-item>
            <text:list-item>
              <text:p text:style-name="P5">réaliser une petite ombre avec un grand objet</text:p>
            </text:list-item>
            <text:list-item>
              <text:p text:style-name="P5">réaliser des ombres différentes avec un même objet</text:p>
            </text:list-item>
          </text:list>
        </text:list-item>
      </text:list>
      <text:p text:style-name="P3"/>
      <text:p text:style-name="P3"><text:tab/>Il sera ensuite nécessaire de faire prendre conscience de la nécessité d'avoir un objet, une source lumineuse et un plan pour avoir une ombre.</text:p>
      <text:p text:style-name="P3"><text:tab/>Puis on pourra poursuivre les expériences pour faire comprendre les conditions du changement de l'ombre ( taille- couleur).</text:p>
      <text:p text:style-name="P3"/>
      <text:p text:style-name="P3"><text:tab/><text:span text:style-name="T3">Prolongement possible : réaliser une oeuvre d'art d'ombre avec des éléments naturels.</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au</meta:initial-creator>
    <meta:creation-date>2023-06-10T16:49:05.56</meta:creation-date>
    <meta:document-statistic meta:table-count="0" meta:image-count="0" meta:object-count="0" meta:page-count="2" meta:paragraph-count="24" meta:word-count="344" meta:character-count="2072"/>
    <dc:date>2023-06-10T17:15:12.38</dc:date>
    <dc:creator>annie lau</dc:creator>
    <meta:editing-duration>PT10M36S</meta:editing-duration>
    <meta:editing-cycles>1</meta:editing-cycles>
    <meta:generator>OpenOffice/4.1.2$Win32 OpenOffice.org_project/412m3$Build-9782</meta:generator>
  </office:meta>
</office:document-meta>
</file>