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413800004DD4C25EC4BB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54cm" style:rel-column-width="1391*"/>
    </style:style>
    <style:style style:name="Tableau1.B" style:family="table-column">
      <style:table-column-properties style:column-width="14.547cm" style:rel-column-width="824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8">
      <style:text-properties style:font-name="Comic Sans MS" fo:font-size="11pt" style:font-size-asian="11pt" style:font-size-complex="11pt"/>
    </style:style>
    <style:style style:name="P2" style:family="paragraph" style:parent-style-name="Standard" style:list-style-name="L9">
      <style:text-properties style:font-name="Comic Sans MS" fo:font-size="11pt" style:font-size-asian="11pt" style:font-size-complex="11pt"/>
    </style:style>
    <style:style style:name="P3" style:family="paragraph" style:parent-style-name="Standard" style:list-style-name="L13">
      <style:text-properties style:font-name="Comic Sans MS" fo:font-size="11pt" style:font-size-asian="11pt" style:font-size-complex="11pt"/>
    </style:style>
    <style:style style:name="P4" style:family="paragraph" style:parent-style-name="Standard" style:list-style-name="L9">
      <style:text-properties style:font-name="Comic Sans MS"/>
    </style:style>
    <style:style style:name="P5" style:family="paragraph" style:parent-style-name="Standard">
      <style:text-properties fo:color="#ffffff" style:font-name="Comic Sans MS" fo:font-size="11pt" fo:font-weight="bold" fo:background-color="#00ccf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omic Sans MS" fo:font-size="11pt" fo:font-weight="bold" fo:background-color="#00ccff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ffffff" style:font-name="Comic Sans MS" fo:font-size="11pt" fo:font-weight="bold" fo:background-color="#ff99ff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ffffff" style:font-name="Comic Sans MS" fo:font-size="11pt" fo:font-weight="bold" fo:background-color="#00ff66" style:font-size-asian="11pt" style:font-weight-asian="bold" style:font-size-complex="11pt" style:font-weight-complex="bold"/>
    </style:style>
    <style:style style:name="P9" style:family="paragraph" style:parent-style-name="Standard" style:list-style-name="L8">
      <style:text-properties fo:font-variant="normal" fo:text-transform="none" fo:color="#000000" style:font-name="Comic Sans MS" fo:letter-spacing="0.026cm" fo:font-style="normal" fo:font-weight="normal"/>
    </style:style>
    <style:style style:name="P10" style:family="paragraph" style:parent-style-name="Standard" style:list-style-name="L9">
      <style:text-properties fo:font-variant="normal" fo:text-transform="none" fo:color="#000000" style:font-name="Comic Sans MS" fo:font-size="11pt" fo:letter-spacing="0.026cm" fo:font-style="normal" fo:font-weight="normal" style:font-size-asian="11pt" style:font-size-complex="11pt"/>
    </style:style>
    <style:style style:name="P11" style:family="paragraph" style:parent-style-name="Standard" style:list-style-name="L8"/>
    <style:style style:name="P12" style:family="paragraph" style:parent-style-name="Standard" style:list-style-name="L9"/>
    <style:style style:name="P13" style:family="paragraph" style:parent-style-name="Standard" style:list-style-name="L11"/>
    <style:style style:name="P14" style:family="paragraph" style:parent-style-name="Standard" style:list-style-name="L12"/>
    <style:style style:name="P15" style:family="paragraph" style:parent-style-name="Standard" style:list-style-name="L13"/>
    <style:style style:name="P16" style:family="paragraph" style:parent-style-name="Standard">
      <style:text-properties style:font-name="Comic Sans MS"/>
    </style:style>
    <style:style style:name="P17" style:family="paragraph" style:parent-style-name="Standard">
      <style:text-properties style:font-name="Comic Sans MS" fo:font-weight="bold" style:font-weight-asian="bold" style:font-weight-complex="bold"/>
    </style:style>
    <style:style style:name="P18" style:family="paragraph" style:parent-style-name="Standard">
      <style:text-properties style:font-name="Comic Sans MS" fo:font-size="11pt" style:font-size-asian="11pt" style:font-size-complex="11pt"/>
    </style:style>
    <style:style style:name="P19" style:family="paragraph" style:parent-style-name="Standard" style:list-style-name="L1">
      <style:text-properties style:font-name="Comic Sans MS" fo:font-size="11pt" style:font-size-asian="11pt" style:font-size-complex="11pt"/>
    </style:style>
    <style:style style:name="P20" style:family="paragraph" style:parent-style-name="Standard" style:list-style-name="L8">
      <style:text-properties style:font-name="Comic Sans MS" fo:font-size="11pt" style:font-size-asian="11pt" style:font-size-complex="11pt"/>
    </style:style>
    <style:style style:name="P21" style:family="paragraph" style:parent-style-name="Standard" style:list-style-name="L9">
      <style:text-properties style:font-name="Comic Sans MS" fo:font-size="11pt" style:font-size-asian="11pt" style:font-size-complex="11pt"/>
    </style:style>
    <style:style style:name="P22" style:family="paragraph" style:parent-style-name="Standard" style:list-style-name="L11">
      <style:text-properties style:font-name="Comic Sans MS" fo:font-size="11pt" style:font-size-asian="11pt" style:font-size-complex="11pt"/>
    </style:style>
    <style:style style:name="P23" style:family="paragraph" style:parent-style-name="Standard" style:list-style-name="L12">
      <style:text-properties style:font-name="Comic Sans MS" fo:font-size="11pt" style:font-size-asian="11pt" style:font-size-complex="11pt"/>
    </style:style>
    <style:style style:name="P24" style:family="paragraph" style:parent-style-name="Standard" style:list-style-name="L13">
      <style:text-properties style:font-name="Comic Sans MS" fo:font-size="11pt" style:font-size-asian="11pt" style:font-size-complex="11pt"/>
    </style:style>
    <style:style style:name="P25" style:family="paragraph" style:parent-style-name="Standard" style:list-style-name="L9">
      <style:text-properties style:font-name="Comic Sans MS" fo:font-size="11pt" fo:background-color="transparent" style:font-size-asian="11pt" style:font-size-complex="11pt"/>
    </style:style>
    <style:style style:name="P26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break-before="page"/>
      <style:text-properties style:font-name="Comic Sans MS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Comic Sans MS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Comic Sans MS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10">
      <style:paragraph-properties fo:background-color="transparent">
        <style:background-image/>
      </style:paragraph-properties>
      <style:text-properties style:use-window-font-color="true" style:font-name="Comic Sans MS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Comic Sans MS" fo:font-size="11pt" fo:font-weight="normal" fo:background-color="#ffff66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Comic Sans MS" fo:font-size="11pt" style:font-size-asian="11pt" style:font-size-complex="11pt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fo:color="#ffffff" style:font-name="Comic Sans MS" fo:font-size="11pt" fo:font-weight="bold" fo:background-color="#ff9900" style:font-size-asian="11pt" style:font-weight-asian="bold" style:font-size-complex="11pt" style:font-weight-complex="bold"/>
    </style:style>
    <style:style style:name="P34" style:family="paragraph" style:parent-style-name="Standard" style:list-style-name="L10">
      <style:paragraph-properties fo:background-color="transparent">
        <style:background-image/>
      </style:paragraph-properties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style:font-name="Comic Sans MS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font-name="Comic Sans MS" fo:font-size="11pt" style:font-size-asian="11pt" style:font-size-complex="11pt"/>
    </style:style>
    <style:style style:name="P37" style:family="paragraph" style:parent-style-name="Standard" style:list-style-name="L10">
      <style:paragraph-properties fo:background-color="transparent">
        <style:background-image/>
      </style:paragraph-properties>
      <style:text-properties style:font-name="Comic Sans MS" fo:font-size="11pt" style:font-size-asian="11pt" style:font-size-complex="11pt"/>
    </style:style>
    <style:style style:name="P38" style:family="paragraph" style:parent-style-name="Standard" style:list-style-name="L10">
      <style:paragraph-properties fo:background-color="transparent">
        <style:background-image/>
      </style:paragraph-properties>
      <style:text-properties style:font-name="Comic Sans MS"/>
    </style:style>
    <style:style style:name="P39" style:family="paragraph" style:parent-style-name="Table_20_Contents">
      <style:text-properties style:font-name="Comic Sans MS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/>
    </style:style>
    <style:style style:name="T1" style:family="text">
      <style:text-properties fo:background-color="#ffff66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style:font-name="Comic Sans MS" fo:font-size="11pt" fo:letter-spacing="0.026cm" fo:font-weight="bold" style:font-size-asian="11pt" style:font-weight-asian="bold" style:font-size-complex="11pt" style:font-weight-complex="bold"/>
    </style:style>
    <style:style style:name="T7" style:family="text">
      <style:text-properties style:font-name="Comic Sans MS" fo:font-size="11pt" fo:letter-spacing="0.026cm" fo:font-weight="normal" style:font-size-asian="11pt" style:font-size-complex="11pt"/>
    </style:style>
    <style:style style:name="T8" style:family="text">
      <style:text-properties style:font-name="Comic Sans MS" fo:font-size="11pt" fo:background-color="#ffff66" style:font-size-asian="11pt" style:font-size-complex="11pt"/>
    </style:style>
    <style:style style:name="T9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letter-spacing="0.026cm" fo:font-weight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fo:color="#000000" fo:letter-spacing="0.026cm" fo:font-style="normal" fo:font-weight="normal"/>
    </style:style>
    <style:style style:name="T14" style:family="text">
      <style:text-properties fo:font-variant="normal" fo:text-transform="none" fo:color="#000000" style:font-name="Comic Sans MS" fo:font-size="11pt" fo:letter-spacing="0.026cm" fo:font-style="normal" fo:font-weight="normal" style:font-size-asian="11pt" style:font-size-complex="11pt"/>
    </style:style>
    <style:style style:name="T15" style:family="text">
      <style:text-properties fo:font-variant="normal" fo:text-transform="none" fo:color="#000000" fo:font-size="11pt" fo:letter-spacing="0.026cm" fo:font-style="normal" fo:font-weight="normal" style:font-size-asian="11pt" style:font-size-complex="11pt"/>
    </style:style>
    <style:style style:name="T16" style:family="text">
      <style:text-properties fo:font-variant="normal" fo:text-transform="none" fo:color="#000000" style:font-name="Comic Sans MS" fo:letter-spacing="0.026cm" fo:font-style="normal" fo:font-weight="normal"/>
    </style:style>
    <style:style style:name="T17" style:family="text">
      <style:text-properties fo:font-variant="normal" fo:text-transform="none" fo:color="#000000" style:font-name="Comic Sans MS" fo:font-size="11pt" fo:letter-spacing="0.026cm" fo:font-style="normal" fo:font-weight="normal" style:font-size-asian="11pt" style:font-size-complex="11pt"/>
    </style:style>
    <style:style style:name="T18" style:family="text">
      <style:text-properties fo:font-size="11pt" fo:background-color="#ffff66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letter-spacing="0.026cm" fo:font-weight="bold" style:font-size-asian="11pt" style:font-weight-asian="bold" style:font-size-complex="11pt" style:font-weight-complex="bold"/>
    </style:style>
    <style:style style:name="T22" style:family="text">
      <style:text-properties fo:font-size="11pt" fo:letter-spacing="0.026cm" fo:font-weight="normal" style:font-size-asian="11pt" style:font-size-complex="11pt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ffffff" fo:font-weight="bold" fo:background-color="#6600ff" style:font-weight-asian="bold" style:font-weight-complex="bold"/>
    </style:style>
    <style:style style:name="T25" style:family="text">
      <style:text-properties fo:color="#ffffff" fo:font-weight="bold" style:font-weight-asian="bold" style:font-weight-complex="bold"/>
    </style:style>
    <style:style style:name="T26" style:family="text">
      <style:text-properties style:use-window-font-color="true" style:font-name="Comic Sans MS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use-window-font-color="true" style:font-name="Comic Sans MS" fo:font-size="11pt" fo:font-weight="normal" fo:background-color="#ffff66" style:font-size-asian="11pt" style:font-weight-asian="normal" style:font-size-complex="11pt" style:font-weight-complex="normal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style:use-window-font-color="true" fo:font-weight="normal" style:font-weight-asian="normal" style:font-weight-complex="normal"/>
    </style:style>
    <style:style style:name="T30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31" style:family="text">
      <style:text-properties style:use-window-font-color="true" fo:font-size="11pt" fo:font-weight="normal" fo:background-color="#ffff66" style:font-size-asian="11pt" style:font-weight-asian="normal" style:font-size-complex="11pt" style:font-weight-complex="normal"/>
    </style:style>
    <style:style style:name="T32" style:family="text">
      <style:text-properties style:use-window-font-color="true" style:font-name="Comic Sans MS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Comic Sans MS"/>
    </style:style>
    <style:style style:name="T34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Comic Sans MS" fo:font-size="11pt" style:font-size-asian="11pt" style:font-size-complex="11pt"/>
    </style:style>
    <style:style style:name="T36" style:family="text">
      <style:text-properties style:font-name="Comic Sans MS" fo:font-size="11pt" fo:letter-spacing="0.026cm" fo:font-weight="bold" style:font-size-asian="11pt" style:font-weight-asian="bold" style:font-size-complex="11pt" style:font-weight-complex="bold"/>
    </style:style>
    <style:style style:name="T37" style:family="text">
      <style:text-properties style:font-name="Comic Sans MS" fo:font-size="11pt" fo:letter-spacing="0.026cm" fo:font-weight="normal" style:font-size-asian="11pt" style:font-size-complex="11pt"/>
    </style:style>
    <style:style style:name="T38" style:family="text">
      <style:text-properties style:font-name="Comic Sans MS" fo:font-size="11pt" fo:background-color="#ffff66" style:font-size-asian="11pt" style:font-size-complex="11pt"/>
    </style:style>
    <style:style style:name="T39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40" style:family="text">
      <style:text-properties style:font-name="Comic Sans MS" fo:letter-spacing="0.026cm" fo:font-weight="normal"/>
    </style:style>
    <style:style style:name="T41" style:family="text">
      <style:text-properties style:font-name="Comic Sans MS" fo:background-color="#ffff6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onjour,</text:p>
      <text:p text:style-name="P16">La journée de votre enfant se déroule généralement de la façon suivante :</text:p>
      <text:p text:style-name="P1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0">GS</text:p>
          </table:table-cell>
          <table:covered-table-cell/>
        </table:table-row>
        <table:table-row>
          <table:table-cell table:style-name="Tableau1.A2" office:value-type="string">
            <text:p text:style-name="P39">8h45-9h</text:p>
          </table:table-cell>
          <table:table-cell table:style-name="Tableau1.B2" office:value-type="string">
            <text:p text:style-name="P39">Accueil, écrire la date sur ardoise (en majuscules et en attaché), faire l'appel (reconnaître le prénom des copains) et compter le nombre de présents (compter des objets jusqu'à 30 suffira)</text:p>
          </table:table-cell>
        </table:table-row>
        <table:table-row>
          <table:table-cell table:style-name="Tableau1.A2" office:value-type="string">
            <text:p text:style-name="P39">9h-9h15</text:p>
          </table:table-cell>
          <table:table-cell table:style-name="Tableau1.B2" office:value-type="string">
            <text:p text:style-name="P39">Regroupement : vérification des rituels, </text:p>
            <text:p text:style-name="P39">Jeux de langue : scander des mots en syllabes, trouver des mots qui commencent ou finissent par... (une lettre ou un son)</text:p>
          </table:table-cell>
        </table:table-row>
        <table:table-row>
          <table:table-cell table:style-name="Tableau1.A2" office:value-type="string">
            <text:p text:style-name="P39">9h15-9h45</text:p>
          </table:table-cell>
          <table:table-cell table:style-name="Tableau1.B2" office:value-type="string">
            <text:p text:style-name="P39">Atelier n°1 : numération, langage, formes, arts visuels.</text:p>
          </table:table-cell>
        </table:table-row>
        <table:table-row>
          <table:table-cell table:style-name="Tableau1.A2" office:value-type="string">
            <text:p text:style-name="P39">9h45-9h50</text:p>
          </table:table-cell>
          <table:table-cell table:style-name="Tableau1.B2" office:value-type="string">
            <text:p text:style-name="P39">Regroupement : comptines</text:p>
          </table:table-cell>
        </table:table-row>
        <table:table-row>
          <table:table-cell table:style-name="Tableau1.A2" office:value-type="string">
            <text:p text:style-name="P39">9h50-10h15</text:p>
          </table:table-cell>
          <table:table-cell table:style-name="Tableau1.B2" office:value-type="string">
            <text:p text:style-name="P39">Atelier n°2 : numération, langage, formes, arts visuels.</text:p>
            <text:p text:style-name="P39">Motricité pour la classe de Maître Damien</text:p>
          </table:table-cell>
        </table:table-row>
        <table:table-row>
          <table:table-cell table:style-name="Tableau1.A2" office:value-type="string">
            <text:p text:style-name="P39">10h15-10h45</text:p>
          </table:table-cell>
          <table:table-cell table:style-name="Tableau1.B2" office:value-type="string">
            <text:p text:style-name="P39">Récréation</text:p>
          </table:table-cell>
        </table:table-row>
        <table:table-row>
          <table:table-cell table:style-name="Tableau1.A2" office:value-type="string">
            <text:p text:style-name="P39">10h45-11h30</text:p>
          </table:table-cell>
          <table:table-cell table:style-name="Tableau1.B2" office:value-type="string">
            <text:p text:style-name="P39">Motricité :</text:p>
            <text:p text:style-name="P39">Jeux de parcours (sauter, passer dessus, dessous, ramper, s'équilibrer, lancer), (si vous avez un toboggan cela fonctionne aussi)</text:p>
            <text:p text:style-name="P39">1, 2, 3 soleil</text:p>
            <text:p text:style-name="P39">Pour Maître Damien : Atelier n°2 : numération, langage, formes, arts visuels.</text:p>
          </table:table-cell>
        </table:table-row>
        <table:table-row>
          <table:table-cell table:style-name="Tableau1.A2" office:value-type="string">
            <text:p text:style-name="P39">11h30-12h</text:p>
          </table:table-cell>
          <table:table-cell table:style-name="Tableau1.B2" office:value-type="string">
            <text:p text:style-name="P39">Lecture</text:p>
            <text:p text:style-name="P39">Pendu du menu</text:p>
          </table:table-cell>
        </table:table-row>
        <table:table-row>
          <table:table-cell table:style-name="Tableau1.A2" office:value-type="string">
            <text:p text:style-name="P39">12h-13h30</text:p>
          </table:table-cell>
          <table:table-cell table:style-name="Tableau1.B2" office:value-type="string">
            <text:p text:style-name="P39">Repas</text:p>
          </table:table-cell>
        </table:table-row>
        <table:table-row>
          <table:table-cell table:style-name="Tableau1.A2" office:value-type="string">
            <text:p text:style-name="P39">13h30-14h</text:p>
          </table:table-cell>
          <table:table-cell table:style-name="Tableau1.B2" office:value-type="string">
            <text:p text:style-name="P39">Temps calme</text:p>
          </table:table-cell>
        </table:table-row>
        <table:table-row>
          <table:table-cell table:style-name="Tableau1.A2" office:value-type="string">
            <text:p text:style-name="P39">14h-14h30</text:p>
          </table:table-cell>
          <table:table-cell table:style-name="Tableau1.B2" office:value-type="string">
            <text:p text:style-name="P39">Phonologie : étude des sons : (le son des lettres, travail sur les syllabes, trouver des rimes, des mots qui commencent pareil).</text:p>
            <text:p text:style-name="P39">Ecriture : les lettres en attaché</text:p>
          </table:table-cell>
        </table:table-row>
        <table:table-row>
          <table:table-cell table:style-name="Tableau1.A2" office:value-type="string">
            <text:p text:style-name="P39">14h30-15h</text:p>
          </table:table-cell>
          <table:table-cell table:style-name="Tableau1.B2" office:value-type="string">
            <text:p text:style-name="P39">Atelier n°3 : numération, langage, formes, arts visuels (selon ce qui n'a pas été fait le matin)</text:p>
          </table:table-cell>
        </table:table-row>
        <table:table-row>
          <table:table-cell table:style-name="Tableau1.A2" office:value-type="string">
            <text:p text:style-name="P39">15h-15h30</text:p>
          </table:table-cell>
          <table:table-cell table:style-name="Tableau1.B2" office:value-type="string">
            <text:p text:style-name="P39">Découverte du monde ou arts visuels</text:p>
          </table:table-cell>
        </table:table-row>
        <table:table-row>
          <table:table-cell table:style-name="Tableau1.A2" office:value-type="string">
            <text:p text:style-name="P39">15h30-16h</text:p>
          </table:table-cell>
          <table:table-cell table:style-name="Tableau1.B2" office:value-type="string">
            <text:p text:style-name="P39">Récréation</text:p>
          </table:table-cell>
        </table:table-row>
        <table:table-row>
          <table:table-cell table:style-name="Tableau1.A2" office:value-type="string">
            <text:p text:style-name="P39">16h-16h15</text:p>
          </table:table-cell>
          <table:table-cell table:style-name="Tableau1.B2" office:value-type="string">
            <text:p text:style-name="P39">Bilan de la journée, échelle du comportement, comptines. </text:p>
          </table:table-cell>
        </table:table-row>
      </table:table>
      <text:p text:style-name="P16"/>
      <text:p text:style-name="P16">Vous avez en fiche jointe, des feuilles d'écriture avec toutes les lettres en cursive (écriture attachée). C'est un outil que les enfants ont déjà à l'école. Ils ont l'habitude de travailler avec. A l'école, nous mettons une fiche sous feuille <text:soft-page-break/>transparente, les enfants s'entraînent au velleda puis le font au crayon de papier. Si vous n'avez pas le matériel nécessaire, le crayon de papier suffira. </text:p>
      <text:p text:style-name="P16"/>
      <text:p text:style-name="P16">N'hésitez pas à faire participer votre enfant aux différentes tâches de la maison : préparer les repas, débarrasser la table, faire son lit... Lors d'une préparation d'une recette, vous pouvez ensuite demander à votre enfant les différentes tâches effectuées. </text:p>
      <text:p text:style-name="P16"/>
      <text:p text:style-name="P16"/>
      <text:p text:style-name="P17">Le plan de travail qui vous est proposé vous donne la possibilité d'adapter les séquences d'apprentissage selon vos propres contraintes horaires.</text:p>
      <text:p text:style-name="P17"/>
      <text:p text:style-name="P17">Vous pouvez refaire une activité plusieurs fois dans la semaine.</text:p>
      <text:p text:style-name="P16"/>
      <text:p text:style-name="P16">Nous avons tenté de penser les activités afin qu'elles soient pratiques à réaliser à la maison, avec des liens clé en main et un minimum de matériel. </text:p>
      <text:p text:style-name="P16">Les <text:span text:style-name="T1">liens en jaune</text:span> vous proposent du matériel à imprimer et construire.</text:p>
      <text:p text:style-name="P16"/>
      <text:p text:style-name="P16">La plupart des activités a déjà été effectuée en classe : cela devrait permettre à chacun de trouver son rythme dans cette nouvelle organisation tout en réinvestissant les connaissances. </text:p>
      <text:p text:style-name="P16"/>
      <text:p text:style-name="P16">IMPORTANT : Pour lancer les liens (sous oppen office), il vous faudra appuyer sur CTRL en même temps que vous cliquez sur le lien.</text:p>
      <text:p text:style-name="P27"><text:span text:style-name="T2">Durant cette première semaine, tu vas pouvoir apprendre ou revoir les points suivants :</text:span><text:span text:style-name="T3"> </text:span></text:p>
      <text:p text:style-name="P5">Mobiliser le langage :</text:p>
      <text:p text:style-name="P6">ORAL</text:p>
      <text:list xml:id="list4180973687182220457" text:style-name="L1">
        <text:list-item>
          <text:p text:style-name="P19">Ecouter une histoire et raconter ce que tu as retenu.</text:p>
        </text:list-item>
      </text:list>
      <text:list xml:id="list6126240020391890378" text:style-name="L8">
        <text:list-header>
          <text:p text:style-name="P1">(Qui sont les personnages ? Que font-ils ? Que leur arrive-t-il?)</text:p>
          <text:p text:style-name="P11"><text:span text:style-name="T4">Plouk (lu en classe) :</text:span><text:span text:style-name="T5"> </text:span><text:a xlink:type="simple" xlink:href="https://www.youtube.com/watch?v=ItE19GWPRkk" text:style-name="Internet_20_link" text:visited-style-name="Visited_20_Internet_20_Link"><text:span text:style-name="T5">https://www.youtube.com/watch?v=ItE19GWPRkk </text:span></text:a></text:p>
          <text:p text:style-name="P1"><text:span text:style-name="T10">Petit Ours Brun :</text:span> <text:span text:style-name="T11">Comptine et devinettes pour se lever de bonne humeur</text:span></text:p>
          <text:p text:style-name="P1"><text:a xlink:type="simple" xlink:href="https://www.lumni.fr/video/petit-ours-brun-comptine-et-devinettes-pour-se-lever-de-bonne-humeur#containerType=serie&amp;containerSlug=petit-ours-brun" text:style-name="Internet_20_link" text:visited-style-name="Visited_20_Internet_20_Link"><text:span text:style-name="T40">https://www.lumni.fr/video/petit-ours-brun-comptine-et-devinettes-pour-se-lever-de-bonne-humeur#containerType=serie&amp;containerSlug=petit-ours-brun</text:span></text:a><text:span text:style-name="T40"> </text:span></text:p>
          <text:p text:style-name="P11"><text:span text:style-name="T6">Un peu perdu :</text:span><text:span text:style-name="T7"> </text:span><text:a xlink:type="simple" xlink:href="https://www.youtube.com/watch?v=uCwEFH8L61g" text:style-name="Internet_20_link" text:visited-style-name="Visited_20_Internet_20_Link"><text:span text:style-name="T7">https://www.youtube.com/watch?v=uCwEFH8L61g</text:span></text:a><text:span text:style-name="T7"> </text:span></text:p>
          <text:p text:style-name="P11"><text:span text:style-name="T6">A la sieste tout le monde :</text:span><text:span text:style-name="T7"> </text:span><text:a xlink:type="simple" xlink:href="https://www.youtube.com/watch?v=MXF2DcagU7s" text:style-name="Internet_20_link" text:visited-style-name="Visited_20_Internet_20_Link"><text:span text:style-name="T7">https://www.youtube.com/watch?v=MXF2DcagU7s</text:span></text:a><text:span text:style-name="T7"> </text:span></text:p>
          <text:p text:style-name="P1"><text:span text:style-name="T12">Manimo :</text:span> <text:span text:style-name="T13">La belle cage du paon</text:span></text:p>
          <text:p text:style-name="P1"><text:a xlink:type="simple" xlink:href="https://www.lumni.fr/video/la-belle-cage-du-paon#containerType=program&amp;containerSlug=manimo" text:style-name="Internet_20_link" text:visited-style-name="Visited_20_Internet_20_Link"><text:span text:style-name="T33">https://www.lumni.fr/video/la-belle-cage-du-paon#containerType=program&amp;containerSlug=manimo</text:span></text:a><text:span text:style-name="T16"> </text:span></text:p>
          <text:p text:style-name="P9"/>
        </text:list-header>
      </text:list>
      <text:list xml:id="list8526067741564731158" text:style-name="L9">
        <text:list-item>
          <text:p text:style-name="P2">Raconter une histoire en s'aidant des images du livre, puis SANS s'aider du livre.</text:p>
        </text:list-item>
        <text:list-item>
          <text:p text:style-name="P12"><text:span text:style-name="T5">Jouer avec des marionnettes pour inventer une histoire. </text:span><text:a xlink:type="simple" xlink:href="https://www.jeuxetcompagnie.fr/marionnette-a-doigt-a-imprimer-10-modeles/" text:style-name="Internet_20_link" text:visited-style-name="Visited_20_Internet_20_Link"><text:span text:style-name="T8">https://www.jeuxetcompagnie.fr/marionnette-a-doigt-a-imprimer-10-modeles/</text:span></text:a><text:span text:style-name="T8"> </text:span></text:p>
        </text:list-item>
        <text:list-item>
          <text:p text:style-name="P2"><text:span text:style-name="T13">Chanter des comptines connues.</text:span></text:p>
        </text:list-item>
        <text:list-item>
          <text:p text:style-name="P10">Repérer les sons </text:p>
          <text:p text:style-name="P12"><text:a xlink:type="simple" xlink:href="https://www.lumni.fr/video/l-ile-du-s" text:style-name="Internet_20_link" text:visited-style-name="Visited_20_Internet_20_Link"><text:span text:style-name="T33">https://www.lumni.fr/video/l-ile-du-s</text:span></text:a><text:span text:style-name="T14"> </text:span></text:p>
          <text:p text:style-name="P10"/>
        </text:list-item>
      </text:list>
      <text:p text:style-name="P6">ECRIT</text:p>
      <text:list xml:id="list36319255" text:continue-numbering="true" text:style-name="L9">
        <text:list-item>
          <text:p text:style-name="P2">S'entrainer à écrire son prénom sur une feuille en attaché</text:p>
        </text:list-item>
        <text:list-item>
          <text:p text:style-name="P2">Reconnaitre les lettres de l'alphabet en minuscules, majuscules et en attaché.</text:p>
          <text:p text:style-name="P12"><text:a xlink:type="simple" xlink:href="http://takatamuser.com/maternelle/takaabc-jeu-abecedaire.html" text:style-name="Internet_20_link" text:visited-style-name="Visited_20_Internet_20_Link"><text:span text:style-name="T5">http://takatamuser.com/maternelle/takaabc-jeu-abecedaire.html</text:span></text:a><text:span text:style-name="T5"> </text:span></text:p>
        </text:list-item>
        <text:list-item>
          <text:p text:style-name="P2">S'entrainer à écrire les chiffres </text:p>
          <text:p text:style-name="P4"><text:a xlink:type="simple" xlink:href="https://www.fiche-maternelle.com/pistes-graphiques-chiffres.html" text:style-name="Internet_20_link" text:visited-style-name="Visited_20_Internet_20_Link"><text:span text:style-name="T8">https://www.fiche-maternelle.com/pistes-graphiques-chiffres.html</text:span></text:a><text:span text:style-name="T8"> </text:span></text:p>
        </text:list-item>
        <text:list-item>
          <text:p text:style-name="P2">S'entrainer à tracer <text:s/>divers graphismes </text:p>
          <text:p text:style-name="P2"><text:a xlink:type="simple" xlink:href="https://www.fiche-maternelle.com/pistes-graphiques.html"><text:span text:style-name="T41">https://www.fiche-maternelle.com/pistes-graphiques.html</text:span></text:a></text:p>
        </text:list-item>
        <text:list-item>
          <text:p text:style-name="P25">S'entrainer à écrire les lettres en attaché : fiches d'écriture ci-joint.</text:p>
          <text:p text:style-name="P2"><text:span text:style-name="T1"/></text:p>
        </text:list-item>
      </text:list>
      <text:p text:style-name="P18"/>
      <text:p text:style-name="P18"/>
      <text:p text:style-name="P36"><text:span text:style-name="T24">Construire les premiers outils pour structurer sa pensée :</text:span><text:span text:style-name="T25"> :</text:span></text:p>
      <text:p text:style-name="P28">Dénombrer des petites quantités (1 à 8) </text:p>
      <text:list xml:id="list9010363043288310498" text:style-name="L10">
        <text:list-item>
          <text:p text:style-name="P30">Dire des comptines :</text:p>
          <text:p text:style-name="P34"><text:span text:style-name="T26">exemples : <text:s text:c="2"/>1, 2, 3, nous irons au bois: </text:span><text:a xlink:type="simple" xlink:href="https://www.youtube.com/watch?v=MpUNmriaiz4" text:style-name="Internet_20_link" text:visited-style-name="Visited_20_Internet_20_Link"><text:span text:style-name="T33">https://www.youtube.com/watch?v=MpUNmriaiz4</text:span></text:a><text:span text:style-name="T26"> </text:span></text:p>
          <text:list>
            <text:list-item>
              <text:list>
                <text:list-item>
                  <text:list>
                    <text:list-header>
                      <text:p text:style-name="P34"><text:span text:style-name="T26"><text:s text:c="4"/>Ils étaient 5 dans le nid : </text:span><text:a xlink:type="simple" xlink:href="https://www.youtube.com/watch?v=WXRM7TONciw" text:style-name="Internet_20_link" text:visited-style-name="Visited_20_Internet_20_Link"><text:span text:style-name="T5">https://www.youtube.com/watch?v=WXRM7TONciw</text:span></text:a><text:span text:style-name="T5"> </text:span></text:p>
                    </text:list-header>
                    <text:list-item>
                      <text:p text:style-name="P38"><text:span text:style-name="T19">Voici mon jardin</text:span></text:p>
                      <text:p text:style-name="P37"/>
                    </text:list-item>
                  </text:list>
                </text:list-item>
              </text:list>
            </text:list-item>
          </text:list>
        </text:list-item>
        <text:list-item>
          <text:p text:style-name="P30"><text:soft-page-break/>Évaluer et comparer des collections d’objets avec des procédures numériques ou non numériques  : <text:span text:style-name="T12">Jeu de bataille : </text:span>(jeu de cartes traditionnel avec des cartes de 1 à 10 uniquement – l'as compte pour 1). Toutes les cartes sont distribuées. Chaque joueur pose une carte devant lui. </text:p>
          <text:p text:style-name="P30">Le joueur qui a la carte avec la valeur la plus grande remporte les cartes retournées sur la table.</text:p>
          <text:p text:style-name="P30">But : Le joueur qui a remporté toutes les cartes gagne.</text:p>
        </text:list-item>
        <text:list-item>
          <text:p text:style-name="P30"><text:span text:style-name="T12">Jeu de plateau</text:span> </text:p>
          <text:p text:style-name="P34"><text:span text:style-name="T26">exemple : <text:tab/>la course à l'escargot </text:span><text:a xlink:type="simple" xlink:href="http://jt44.free.fr/def/escargots-course.pdf" text:style-name="Internet_20_link" text:visited-style-name="Visited_20_Internet_20_Link"><text:span text:style-name="T8">http://jt44.free.fr/def/escargots-course.pdf</text:span></text:a><text:span text:style-name="T5"> </text:span></text:p>
        </text:list-item>
      </text:list>
      <text:p text:style-name="P29"><text:tab/><text:tab/><text:tab/>avec un dé traditionnel de 1 à 6</text:p>
      <text:p text:style-name="P35"><text:span text:style-name="T30"><text:tab/><text:tab/><text:tab/></text:span><text:span text:style-name="T31">variante : on peut utiliser un dé avec + et - <text:s/>(Patron à construire en annexe)</text:span></text:p>
      <text:p text:style-name="P31"/>
      <text:list xml:id="list36324289" text:continue-numbering="true" text:style-name="L10">
        <text:list-item>
          <text:p text:style-name="P37"><text:span text:style-name="T28">Jeu de Uno</text:span><text:span text:style-name="T29">  : </text:span></text:p>
          <text:p text:style-name="P34"><text:a xlink:type="simple" xlink:href="http://www.laclassedetibiscuit.fr/jeu-de-cartes-du-loup-a-la-maniere-du-uno-a113397120" text:style-name="Internet_20_link" text:visited-style-name="Visited_20_Internet_20_Link"><text:span text:style-name="T8">http://www.laclassedetibiscuit.fr/jeu-de-cartes-du-loup-a-la-maniere-du-uno-a113397120</text:span></text:a><text:span text:style-name="T5"> </text:span></text:p>
          <text:p text:style-name="P30">Distribuer 5 cartes à chaque joueur. <text:s/>Poser le même chiffre ou la même couleur que la carte centrale</text:p>
          <text:p text:style-name="P30">But : être le premier à se débarasser de toutes ses cartes.</text:p>
          <text:p text:style-name="P30"/>
        </text:list-item>
      </text:list>
      <text:p text:style-name="P29">Autres variantes possibles avec les cartes de Uno :</text:p>
      <text:list xml:id="list36328383" text:continue-numbering="true" text:style-name="L10">
        <text:list-item>
          <text:p text:style-name="P30">Ordonner les chiffres de 0 à 8 pour chaque couleur.</text:p>
        </text:list-item>
        <text:list-item>
          <text:p text:style-name="P30">Placer les cartes de 0 à 8 dans un sac opaque, tirer une carte et dire le chiffre écrit, celui qui vient après, celui qui vient avant.</text:p>
        </text:list-item>
        <text:list-item>
          <text:p text:style-name="P30">Placer les cartes de 0 à 8 dans l'ordre avec l'enfant ; fermer les yeux (adulte retire une carte en « cachette »). L'enfant ouvre les yeux et essaye de dire quel chiffre a disparu.</text:p>
        </text:list-item>
        <text:list-item>
          <text:p text:style-name="P34"><text:span text:style-name="T26">Additions de 1 à 8 en mode entrainement: </text:span><text:a xlink:type="simple" xlink:href="http://takatamuser.com/maternelle/calculs-rapides-additions-soustrations-1-a-8.html" text:style-name="Internet_20_link" text:visited-style-name="Visited_20_Internet_20_Link"><text:span text:style-name="T33">http://takatamuser.com/maternelle/calculs-rapides-additions-soustrations-1-a-8.html</text:span></text:a><text:span text:style-name="T33"> </text:span></text:p>
        </text:list-item>
      </text:list>
      <text:p text:style-name="P32"/>
      <text:p text:style-name="P33">L'activité physique : </text:p>
      <text:list xml:id="list8672936297934238561" text:style-name="L11">
        <text:list-item>
          <text:p text:style-name="P13"><text:span text:style-name="T4">Parcours :</text:span><text:span text:style-name="T5"> varier les déplacements (sauter haut, sauter loin, enjamber, ramper, s'équilibrer). Exemple : </text:span><text:a xlink:type="simple" xlink:href="https://www.youtube.com/watch?v=XBi8e-hypEg" text:style-name="Internet_20_link" text:visited-style-name="Visited_20_Internet_20_Link"><text:span text:style-name="T5">https://www.youtube.com/watch?v=XBi8e-hypEg</text:span></text:a><text:span text:style-name="T5"> </text:span></text:p>
        </text:list-item>
        <text:list-item>
          <text:p text:style-name="P22"><text:span text:style-name="T12">Méditation :</text:span> </text:p>
          <text:p text:style-name="P13"><text:span text:style-name="T5">La grenouille: </text:span><text:a xlink:type="simple" xlink:href="https://www.youtube.com/watch?v=WnxOoifQ398" text:style-name="Internet_20_link" text:visited-style-name="Visited_20_Internet_20_Link"><text:span text:style-name="T5">https://www.youtube.com/watch?v=WnxOoifQ398</text:span></text:a><text:span text:style-name="T5"> </text:span></text:p>
        </text:list-item>
        <text:list-item>
          <text:p text:style-name="P22"><text:span text:style-name="T12">Rondes dansées :</text:span> <text:s/></text:p>
          <text:p text:style-name="P13"><text:span text:style-name="T5">Sur le pont d'Avignon : </text:span><text:a xlink:type="simple" xlink:href="https://www.youtube.com/watch?v=uJKfxtYAt0s" text:style-name="Internet_20_link" text:visited-style-name="Visited_20_Internet_20_Link"><text:span text:style-name="T5">https://www.youtube.com/watch?v=uJKfxtYAt0s</text:span></text:a><text:span text:style-name="T5"> </text:span></text:p>
          <text:p text:style-name="P13"><text:span text:style-name="T5">Jean Petit qui danse : </text:span><text:a xlink:type="simple" xlink:href="https://www.youtube.com/watch?v=M4FAz16x8Us" text:style-name="Internet_20_link" text:visited-style-name="Visited_20_Internet_20_Link"><text:span text:style-name="T5">https://www.youtube.com/watch?v=M4FAz16x8Us</text:span></text:a><text:span text:style-name="T5"> </text:span></text:p>
        </text:list-item>
      </text:list>
      <text:p text:style-name="P18"/>
      <text:p text:style-name="P7">Les activités artistiques : </text:p>
      <text:list xml:id="list36344600" text:continue-list="list36319255" text:style-name="L9">
        <text:list-item>
          <text:p text:style-name="P2"><text:span text:style-name="T33">Construire des marionnettes de doigt : </text:span><text:a xlink:type="simple" xlink:href="https://www.jeuxetcompagnie.fr/marionnette-a-doigt-a-imprimer-10-modeles/" text:style-name="Internet_20_link" text:visited-style-name="Visited_20_Internet_20_Link"><text:span text:style-name="T41">https://www.jeuxetcompagnie.fr/marionnette-a-doigt-a-imprimer-10-modeles/</text:span></text:a><text:span text:style-name="T41"> </text:span></text:p>
        </text:list-item>
        <text:list-item>
          <text:p text:style-name="P2">Ecouter la chanson de Anne Sylvestre : Pour dessiner un Bonhomme :</text:p>
          <text:p text:style-name="P4"><text:a xlink:type="simple" xlink:href="https://www.youtube.com/watch?v=JVSVIU2sRVU" text:style-name="Internet_20_link" text:visited-style-name="Visited_20_Internet_20_Link"><text:span text:style-name="T5">https://www.youtube.com/watch?v=JVSVIU2sRVU</text:span></text:a><text:span text:style-name="T5"> </text:span></text:p>
          <text:p text:style-name="P2">Montrer avec le doigt en même temps que la chanson, les yeux, le nez, les oreilles, les bras, etc.</text:p>
        </text:list-item>
        <text:list-item>
          <text:p text:style-name="P2"><text:soft-page-break/>Essayer de dessiner un bonhomme avec la chanson de Anne Sylvestre : Pour dessiner un Bonhomme.</text:p>
        </text:list-item>
        <text:list-item>
          <text:p text:style-name="P2">Réaliser un bonhomme en pate à modeler. </text:p>
        </text:list-item>
        <text:list-item>
          <text:p text:style-name="P12"><text:span text:style-name="T5">(recette de pâte à modeler maison sur : </text:span><text:a xlink:type="simple" xlink:href="https://www.youtube.com/watch?v=Lootjw0JyLA" text:style-name="Internet_20_link" text:visited-style-name="Visited_20_Internet_20_Link"><text:span text:style-name="T5">https://www.youtube.com/watch?v=Lootjw0JyLA</text:span></text:a><text:span text:style-name="T5"> )</text:span></text:p>
        </text:list-item>
        <text:list-item>
          <text:p text:style-name="P2">Coloriages / peinture</text:p>
        </text:list-item>
        <text:list-item>
          <text:p text:style-name="P12"><text:span text:style-name="T5">S'entrainer à dessiner des figure géométriques, puis les découper (à faire 2 fois pour avoir assez de formes) : </text:span><text:a xlink:type="simple" xlink:href="https://www.fiche-maternelle.com/pistes-graphiques-figures-geometriques.html" text:style-name="Internet_20_link" text:visited-style-name="Visited_20_Internet_20_Link"><text:span text:style-name="T8">https://www.fiche-maternelle.com/pistes-graphiques-figures-geometriques.html</text:span></text:a><text:span text:style-name="T8"> </text:span></text:p>
        </text:list-item>
        <text:list-item>
          <text:p text:style-name="P25">réaliser un bonhomme avec les figures géométriques découpées : coller sur une feuille.</text:p>
        </text:list-item>
      </text:list>
      <text:p text:style-name="P18"/>
      <text:p text:style-name="P8">Explorer le monde :</text:p>
      <text:list xml:id="list2985533624882000442" text:style-name="L12">
        <text:list-item>
          <text:p text:style-name="P14"><text:span text:style-name="T9">Jeu de logique – trouver l'intrus :</text:span><text:span text:style-name="T4"> </text:span><text:a xlink:type="simple" xlink:href="https://tipirate.net/jeux-4-6-ans/171-jeux-de-l-intrus" text:style-name="Internet_20_link" text:visited-style-name="Visited_20_Internet_20_Link"><text:span text:style-name="T9">https://tipirate.net/jeux-4-6-ans/171-jeux-de-l-intrus</text:span></text:a><text:span text:style-name="T9"> </text:span></text:p>
        </text:list-item>
        <text:list-item>
          <text:p text:style-name="P23">Puzzles / Jeux de construction</text:p>
        </text:list-item>
        <text:list-item>
          <text:p text:style-name="P23">Réaliser une recette de cuisine avec un adulte : </text:p>
          <text:p text:style-name="P14"><text:span text:style-name="T5">exemples: <text:s text:c="3"/>gateau à la carotte : </text:span><text:a xlink:type="simple" xlink:href="https://www.youtube.com/watch?v=GLJwuxpQLBI" text:style-name="Internet_20_link" text:visited-style-name="Visited_20_Internet_20_Link"><text:span text:style-name="T5">https://www.youtube.com/watch?v=GLJwuxpQLBI</text:span></text:a><text:span text:style-name="T5"> <text:s text:c="2"/><text:tab/> <text:tab/><text:tab/> <text:s text:c="7"/>Mousse au chocolat : </text:span><text:a xlink:type="simple" xlink:href="https://www.youtube.com/watch?v=hmdmOiOKyAI" text:style-name="Internet_20_link" text:visited-style-name="Visited_20_Internet_20_Link"><text:span text:style-name="T5">https://www.youtube.com/watch?v=hmdmOiOKyAI</text:span></text:a><text:span text:style-name="T5"> </text:span></text:p>
          <text:p text:style-name="P23"/>
        </text:list-item>
      </text:list>
      <text:p text:style-name="P26">Explorer des formes, des grandeurs, des suites organisées.</text:p>
      <text:list xml:id="list8195880256925504444" text:style-name="L13">
        <text:list-item>
          <text:p text:style-name="P3">J'apprends le nom de nouvelles formes. </text:p>
          <text:p text:style-name="P15"><text:a xlink:type="simple" xlink:href="http://takatamuser.com/maternelle/j-apprends-les-formes.html" text:style-name="Internet_20_link" text:visited-style-name="Visited_20_Internet_20_Link"><text:span text:style-name="T5">http://takatamuser.com/maternelle/j-apprends-les-formes.html</text:span></text:a><text:span text:style-name="T5"> </text:span></text:p>
        </text:list-item>
        <text:list-item>
          <text:p text:style-name="P3"/>
        </text:list-item>
        <text:list-item>
          <text:p text:style-name="P3">Situer des objets les uns par rapport aux autres :</text:p>
          <text:p text:style-name="P3"><text:a xlink:type="simple" xlink:href="http://takatamuser.com/maternelle/j-apprends-les-positions.html" text:style-name="Internet_20_link" text:visited-style-name="Visited_20_Internet_20_Link"><text:span text:style-name="T33">http://takatamuser.com/maternelle/j-apprends-les-positions.html</text:span></text:a><text:span text:style-name="T33"> </text:span></text:p>
          <text:p text:style-name="P3"><text:s/></text:p>
        </text:list-item>
        <text:list-item>
          <text:p text:style-name="P3">Compléter une suite en en déduisant la logique (algorithme) :</text:p>
          <text:p text:style-name="P3">exemple : disposer une cuillère, une fouchette, une cuillère, une fourchette et demander de continuer la suite (suite 1-1-1). Si réussi, proposer une suite du type 1-2-1 :une fourchette, 2 cuillères, une fouchette, et demander de continuer la suite.</text:p>
          <text:p text:style-name="P3">Si réussi, proposer une suite du type 1-2-3 : une petite cuillère, une cuillère à soupe, une fouchette, une petite cuillère, et demander de continuer la suite.</text:p>
          <text:p text:style-name="P3"/>
        </text:list-item>
        <text:list-item>
          <text:p text:style-name="P15"><text:span text:style-name="T5">Jeu de memory : retrouver les paires de cartes identiques. </text:span><text:a xlink:type="simple" xlink:href="https://tipirate.net/jeux-4-6-ans/172-jeux-de-memoire" text:style-name="Internet_20_link" text:visited-style-name="Visited_20_Internet_20_Link"><text:span text:style-name="T5">https://tipirate.net/jeux-4-6-ans/172-jeux-de-memoire</text:span></text:a><text:span text:style-name="T5"> </text:span></text:p>
        </text:list-item>
      </text:list>
      <text:p text:style-name="P16"/>
      <text:p text:style-name="P16"/>
      <text:p text:style-name="P27"><draw:frame draw:style-name="fr1" draw:name="images1" text:anchor-type="paragraph" svg:width="16.695cm" svg:height="19.923cm" draw:z-index="0"><draw:image xlink:href="Pictures/200000070000413800004DD4C25EC4BB.svm" xlink:type="simple" xlink:show="embed" xlink:actuate="onLoad"/></draw:frame>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5:17:19.32</meta:creation-date>
    <dc:date>2020-03-16T16:11:36.14</dc:date>
    <meta:editing-duration>PT54M14S</meta:editing-duration>
    <meta:editing-cycles>5</meta:editing-cycles>
    <meta:generator>OpenOffice.org/3.1$Win32 OpenOffice.org_project/341m1$Build-9593</meta:generator>
    <meta:document-statistic meta:table-count="1" meta:image-count="1" meta:object-count="0" meta:page-count="6" meta:paragraph-count="130" meta:word-count="1249" meta:character-count="8599"/>
  </office:meta>
</office:document-meta>
</file>