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413800004DD4C25EC4BB.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2" svg:font-family="Arial" style:font-family-generic="swiss"/>
    <style:font-face style:name="CrayonL" svg:font-family="Crayon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2.258cm" style:rel-column-width="1145*"/>
    </style:style>
    <style:style style:name="Tableau1.B" style:family="table-column">
      <style:table-column-properties style:column-width="16.743cm" style:rel-column-width="8493*"/>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Comic Sans MS"/>
    </style:style>
    <style:style style:name="P2" style:family="paragraph" style:parent-style-name="Standard">
      <style:text-properties style:font-name="Comic Sans MS" fo:font-weight="bold" style:font-weight-asian="bold" style:font-weight-complex="bold"/>
    </style:style>
    <style:style style:name="P3" style:family="paragraph" style:parent-style-name="Standard">
      <style:text-properties style:font-name="Comic Sans MS" fo:font-size="11pt" fo:font-weight="bold" style:font-size-asian="11pt" style:font-weight-asian="bold" style:font-size-complex="11pt" style:font-weight-complex="bold"/>
    </style:style>
    <style:style style:name="P4" style:family="paragraph" style:parent-style-name="Standard">
      <style:text-properties style:font-name="Comic Sans MS" fo:font-size="11pt" style:font-size-asian="11pt" style:font-size-complex="11pt"/>
    </style:style>
    <style:style style:name="P5" style:family="paragraph" style:parent-style-name="Standard">
      <style:paragraph-properties fo:text-align="center" style:justify-single-word="false"/>
      <style:text-properties fo:color="#ffffff" style:font-name="Comic Sans MS" fo:font-size="11pt" fo:font-weight="bold" fo:background-color="#00ccff" style:font-size-asian="11pt" style:font-weight-asian="bold" style:font-size-complex="11pt" style:font-weight-complex="bold"/>
    </style:style>
    <style:style style:name="P6" style:family="paragraph" style:parent-style-name="Standard">
      <style:text-properties fo:color="#ffffff" style:font-name="Comic Sans MS" fo:font-size="11pt" fo:font-weight="bold" fo:background-color="#ff99ff" style:font-size-asian="11pt" style:font-weight-asian="bold" style:font-size-complex="11pt" style:font-weight-complex="bold"/>
    </style:style>
    <style:style style:name="P7" style:family="paragraph" style:parent-style-name="Standard">
      <style:text-properties fo:color="#ffffff" style:font-name="Comic Sans MS" fo:font-size="11pt" fo:font-weight="bold" fo:background-color="#00ff66" style:font-size-asian="11pt" style:font-weight-asian="bold" style:font-size-complex="11pt" style:font-weight-complex="bold"/>
    </style:style>
    <style:style style:name="P8" style:family="paragraph" style:parent-style-name="Standard">
      <style:paragraph-properties fo:break-before="page"/>
      <style:text-properties style:font-name="CrayonL"/>
    </style:style>
    <style:style style:name="P9" style:family="paragraph" style:parent-style-name="Standard">
      <style:paragraph-properties fo:break-before="page"/>
      <style:text-properties style:font-name="Comic Sans MS"/>
    </style:style>
    <style:style style:name="P10" style:family="paragraph" style:parent-style-name="Standard">
      <style:paragraph-properties fo:background-color="transparent">
        <style:background-image/>
      </style:paragraph-properties>
    </style:style>
    <style:style style:name="P11" style:family="paragraph" style:parent-style-name="Standard">
      <style:paragraph-properties fo:background-color="transparent">
        <style:background-image/>
      </style:paragraph-properties>
      <style:text-properties style:font-name="Comic Sans MS" fo:font-size="11pt" style:font-size-asian="11pt" style:font-size-complex="11pt"/>
    </style:style>
    <style:style style:name="P12" style:family="paragraph" style:parent-style-name="Standard">
      <style:paragraph-properties fo:background-color="transparent">
        <style:background-image/>
      </style:paragraph-properties>
      <style:text-properties style:use-window-font-color="true" style:font-name="Comic Sans MS" fo:font-size="11pt" fo:font-weight="normal" style:font-size-asian="11pt" style:font-weight-asian="normal" style:font-size-complex="11pt" style:font-weight-complex="normal"/>
    </style:style>
    <style:style style:name="P13" style:family="paragraph" style:parent-style-name="Standard">
      <style:paragraph-properties fo:background-color="transparent">
        <style:background-image/>
      </style:paragraph-properties>
      <style:text-properties style:use-window-font-color="true" style:font-name="Comic Sans MS" fo:font-size="11pt" style:font-size-asian="11pt" style:font-size-complex="11pt"/>
    </style:style>
    <style:style style:name="P14" style:family="paragraph" style:parent-style-name="Standard">
      <style:paragraph-properties fo:background-color="transparent">
        <style:background-image/>
      </style:paragraph-properties>
      <style:text-properties fo:color="#ffffff" style:font-name="Comic Sans MS" fo:font-size="11pt" fo:font-weight="bold" fo:background-color="#ff9900" style:font-size-asian="11pt" style:font-weight-asian="bold" style:font-size-complex="11pt" style:font-weight-complex="bold"/>
    </style:style>
    <style:style style:name="P15" style:family="paragraph" style:parent-style-name="Standard">
      <style:text-properties fo:color="#ffffff" style:font-name="Comic Sans MS" fo:font-size="11pt" fo:font-weight="bold" fo:background-color="#00ccff" style:font-size-asian="11pt" style:font-weight-asian="bold" style:font-size-complex="11pt" style:font-weight-complex="bold"/>
    </style:style>
    <style:style style:name="P16" style:family="paragraph" style:parent-style-name="Standard">
      <style:paragraph-properties fo:text-align="center" style:justify-single-word="false"/>
      <style:text-properties fo:color="#ffffff" style:font-name="Comic Sans MS" fo:font-size="11pt" fo:font-weight="bold" fo:background-color="#00ccff" style:font-size-asian="11pt" style:font-weight-asian="bold" style:font-size-complex="11pt" style:font-weight-complex="bold"/>
    </style:style>
    <style:style style:name="P17" style:family="paragraph" style:parent-style-name="Standard" style:list-style-name="L1">
      <style:text-properties style:font-name="Comic Sans MS" fo:font-size="11pt" style:font-size-asian="11pt" style:font-size-complex="11pt"/>
    </style:style>
    <style:style style:name="P18" style:family="paragraph" style:parent-style-name="Standard" style:list-style-name="L2">
      <style:text-properties style:font-name="Comic Sans MS" fo:font-size="11pt" style:font-size-asian="11pt" style:font-size-complex="11pt"/>
    </style:style>
    <style:style style:name="P19" style:family="paragraph" style:parent-style-name="Standard" style:list-style-name="L3">
      <style:text-properties style:font-name="Comic Sans MS" fo:font-size="11pt" style:font-size-asian="11pt" style:font-size-complex="11pt"/>
    </style:style>
    <style:style style:name="P20" style:family="paragraph" style:parent-style-name="Standard" style:list-style-name="L5">
      <style:text-properties style:font-name="Comic Sans MS" fo:font-size="11pt" style:font-size-asian="11pt" style:font-size-complex="11pt"/>
    </style:style>
    <style:style style:name="P21" style:family="paragraph" style:parent-style-name="Standard" style:list-style-name="L6">
      <style:text-properties style:font-name="Comic Sans MS" fo:font-size="11pt" style:font-size-asian="11pt" style:font-size-complex="11pt"/>
    </style:style>
    <style:style style:name="P22" style:family="paragraph" style:parent-style-name="Standard" style:list-style-name="L7">
      <style:text-properties style:font-name="Comic Sans MS" fo:font-size="11pt" style:font-size-asian="11pt" style:font-size-complex="11pt"/>
    </style:style>
    <style:style style:name="P23" style:family="paragraph" style:parent-style-name="Standard" style:list-style-name="L3">
      <style:text-properties style:font-name="Comic Sans MS" fo:font-size="11pt" fo:background-color="transparent" style:font-size-asian="11pt" style:font-size-complex="11pt"/>
    </style:style>
    <style:style style:name="P24" style:family="paragraph" style:parent-style-name="Standard" style:list-style-name="L3">
      <style:text-properties style:font-name="Comic Sans MS"/>
    </style:style>
    <style:style style:name="P25" style:family="paragraph" style:parent-style-name="Standard" style:list-style-name="L2"/>
    <style:style style:name="P26" style:family="paragraph" style:parent-style-name="Standard" style:list-style-name="L2">
      <style:text-properties fo:font-variant="normal" fo:text-transform="none" fo:color="#000000" fo:letter-spacing="0.026cm" fo:font-style="normal" fo:font-weight="normal"/>
    </style:style>
    <style:style style:name="P27" style:family="paragraph" style:parent-style-name="Standard" style:list-style-name="L3">
      <style:text-properties fo:font-variant="normal" fo:text-transform="none" fo:color="#000000" style:font-name="Comic Sans MS" fo:font-size="11pt" fo:letter-spacing="0.026cm" fo:font-style="normal" fo:font-weight="normal" style:font-size-asian="11pt" style:font-size-complex="11pt"/>
    </style:style>
    <style:style style:name="P28" style:family="paragraph" style:parent-style-name="Standard" style:list-style-name="L3"/>
    <style:style style:name="P29" style:family="paragraph" style:parent-style-name="Standard" style:list-style-name="L5"/>
    <style:style style:name="P30" style:family="paragraph" style:parent-style-name="Standard" style:list-style-name="L6"/>
    <style:style style:name="P31" style:family="paragraph" style:parent-style-name="Standard" style:list-style-name="L7"/>
    <style:style style:name="P32" style:family="paragraph" style:parent-style-name="Standard">
      <style:text-properties style:font-name="Comic Sans MS"/>
    </style:style>
    <style:style style:name="P33" style:family="paragraph" style:parent-style-name="Standard">
      <style:paragraph-properties fo:background-color="transparent">
        <style:background-image/>
      </style:paragraph-properties>
      <style:text-properties style:use-window-font-color="true" style:font-name="Comic Sans MS" fo:font-size="11pt" fo:font-weight="bold" style:font-size-asian="11pt" style:font-weight-asian="bold" style:font-size-complex="11pt" style:font-weight-complex="bold"/>
    </style:style>
    <style:style style:name="P34" style:family="paragraph" style:parent-style-name="Standard">
      <style:paragraph-properties fo:background-color="transparent">
        <style:background-image/>
      </style:paragraph-properties>
      <style:text-properties style:use-window-font-color="true" style:font-name="Comic Sans MS" fo:font-size="11pt" fo:font-weight="normal" style:font-size-asian="11pt" style:font-weight-asian="normal" style:font-size-complex="11pt" style:font-weight-complex="normal"/>
    </style:style>
    <style:style style:name="P35" style:family="paragraph" style:parent-style-name="Standard" style:list-style-name="L4">
      <style:paragraph-properties fo:background-color="transparent">
        <style:background-image/>
      </style:paragraph-properties>
      <style:text-properties style:use-window-font-color="true" style:font-name="Comic Sans MS" fo:font-size="11pt" fo:font-weight="normal" style:font-size-asian="11pt" style:font-weight-asian="normal" style:font-size-complex="11pt" style:font-weight-complex="normal"/>
    </style:style>
    <style:style style:name="P36" style:family="paragraph" style:parent-style-name="Standard">
      <style:paragraph-properties fo:background-color="transparent">
        <style:background-image/>
      </style:paragraph-properties>
      <style:text-properties style:use-window-font-color="true" style:font-name="Comic Sans MS" fo:font-size="11pt" fo:font-weight="normal" fo:background-color="#ffff66" style:font-size-asian="11pt" style:font-weight-asian="normal" style:font-size-complex="11pt" style:font-weight-complex="normal"/>
    </style:style>
    <style:style style:name="P37" style:family="paragraph" style:parent-style-name="Standard" style:list-style-name="L4">
      <style:paragraph-properties fo:background-color="transparent">
        <style:background-image/>
      </style:paragraph-properties>
    </style:style>
    <style:style style:name="P38" style:family="paragraph" style:parent-style-name="Standard" style:list-style-name="L4">
      <style:paragraph-properties fo:background-color="transparent">
        <style:background-image/>
      </style:paragraph-properties>
      <style:text-properties style:font-name="Comic Sans MS" fo:font-size="11pt" style:font-size-asian="11pt" style:font-size-complex="11pt"/>
    </style:style>
    <style:style style:name="P39" style:family="paragraph" style:parent-style-name="Table_20_Contents">
      <style:text-properties style:font-name="Comic Sans MS"/>
    </style:style>
    <style:style style:name="P40" style:family="paragraph" style:parent-style-name="Table_20_Contents">
      <style:paragraph-properties fo:text-align="center" style:justify-single-word="false"/>
      <style:text-properties style:font-name="Comic Sans MS"/>
    </style:style>
    <style:style style:name="T1" style:family="text">
      <style:text-properties style:font-name="Comic Sans MS" fo:font-size="11pt" fo:font-weight="bold" style:font-size-asian="11pt" style:font-weight-asian="bold" style:font-size-complex="11pt" style:font-weight-complex="bold"/>
    </style:style>
    <style:style style:name="T2" style:family="text">
      <style:text-properties style:font-name="Comic Sans MS" fo:font-size="11pt" style:font-size-asian="11pt" style:font-size-complex="11pt"/>
    </style:style>
    <style:style style:name="T3" style:family="text">
      <style:text-properties style:font-name="Comic Sans MS" fo:font-size="11pt" fo:letter-spacing="0.026cm" fo:font-weight="bold" style:font-size-asian="11pt" style:font-weight-asian="bold" style:font-size-complex="11pt" style:font-weight-complex="bold"/>
    </style:style>
    <style:style style:name="T4" style:family="text">
      <style:text-properties style:font-name="Comic Sans MS" fo:font-size="11pt" fo:letter-spacing="0.026cm" fo:font-weight="normal" style:font-size-asian="11pt" style:font-size-complex="11pt"/>
    </style:style>
    <style:style style:name="T5" style:family="text">
      <style:text-properties style:font-name="Comic Sans MS" fo:font-size="11pt" fo:background-color="#ffff66" style:font-size-asian="11pt" style:font-size-complex="11pt"/>
    </style:style>
    <style:style style:name="T6" style:family="text">
      <style:text-properties style:font-name="Comic Sans MS" fo:font-size="11pt" fo:font-weight="normal" style:font-size-asian="11pt" style:font-weight-asian="normal" style:font-size-complex="11pt" style:font-weight-complex="normal"/>
    </style:style>
    <style:style style:name="T7" style:family="text">
      <style:text-properties fo:font-variant="normal" fo:text-transform="none" fo:color="#000000" fo:letter-spacing="0.026cm" fo:font-style="normal" fo:font-weight="normal"/>
    </style:style>
    <style:style style:name="T8" style:family="text">
      <style:text-properties fo:font-variant="normal" fo:text-transform="none" fo:color="#000000" style:font-name="Comic Sans MS" fo:font-size="11pt" fo:letter-spacing="0.026cm" fo:font-style="normal" fo:font-weight="normal" style:font-size-asian="11pt" style:font-size-complex="11pt"/>
    </style:style>
    <style:style style:name="T9" style:family="text">
      <style:text-properties fo:font-weight="bold" style:font-weight-asian="bold" style:font-weight-complex="bold"/>
    </style:style>
    <style:style style:name="T10" style:family="text">
      <style:text-properties style:text-underline-style="none" fo:font-weight="bold" style:font-weight-asian="bold" style:font-weight-complex="bold"/>
    </style:style>
    <style:style style:name="T11" style:family="text">
      <style:text-properties fo:background-color="#ffff66"/>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6pt" fo:font-weight="bold" style:font-size-asian="16pt" style:font-weight-asian="bold" style:font-size-complex="16pt" style:font-weight-complex="bold"/>
    </style:style>
    <style:style style:name="T14" style:family="text">
      <style:text-properties fo:color="#ffffff" fo:font-weight="bold" fo:background-color="#6600ff" style:font-weight-asian="bold" style:font-weight-complex="bold"/>
    </style:style>
    <style:style style:name="T15" style:family="text">
      <style:text-properties fo:color="#ffffff" fo:font-weight="bold" style:font-weight-asian="bold" style:font-weight-complex="bold"/>
    </style:style>
    <style:style style:name="T16" style:family="text">
      <style:text-properties fo:letter-spacing="0.026cm" fo:font-weight="normal"/>
    </style:style>
    <style:style style:name="T17" style:family="text">
      <style:text-properties style:use-window-font-color="true" fo:font-weight="bold" style:font-weight-asian="bold" style:font-weight-complex="bold"/>
    </style:style>
    <style:style style:name="T18" style:family="text">
      <style:text-properties style:use-window-font-color="true" style:font-name="Comic Sans MS" fo:font-size="11pt" fo:font-weight="normal" style:font-size-asian="11pt" style:font-weight-asian="normal" style:font-size-complex="11pt" style:font-weight-complex="normal"/>
    </style:style>
    <style:style style:name="T19" style:family="text">
      <style:text-properties style:use-window-font-color="true" style:font-name="Comic Sans MS" fo:font-size="11pt" fo:font-weight="normal" fo:background-color="#ffff66" style:font-size-asian="11pt" style:font-weight-asian="normal" style:font-size-complex="11pt" style:font-weight-complex="normal"/>
    </style:style>
    <style:style style:name="T20" style:family="text">
      <style:text-properties style:use-window-font-color="true" fo:font-weight="normal" style:font-weight-asian="normal" style:font-weight-complex="normal"/>
    </style:style>
    <style:style style:name="T21" style:family="text">
      <style:text-properties style:font-name="Comic Sans MS" fo:background-color="#ffff6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njour, </text:p>
      <text:p text:style-name="P1"/>
      <text:p text:style-name="P1">La journée de votre enfant s'organise généralement comme suit :</text:p>
      <text:p text:style-name="P1"/>
      <table:table table:name="Tableau1" table:style-name="Tableau1">
        <table:table-column table:style-name="Tableau1.A"/>
        <table:table-column table:style-name="Tableau1.B"/>
        <table:table-row>
          <table:table-cell table:style-name="Tableau1.A1" table:number-columns-spanned="2" office:value-type="string">
            <text:p text:style-name="P40">MS</text:p>
          </table:table-cell>
          <table:covered-table-cell/>
        </table:table-row>
        <table:table-row>
          <table:table-cell table:style-name="Tableau1.A2" office:value-type="string">
            <text:p text:style-name="P39">8h45-9h</text:p>
          </table:table-cell>
          <table:table-cell table:style-name="Tableau1.B2" office:value-type="string">
            <text:p text:style-name="P39">Accueil, jeux libres (puzzles, lotos, mémory, etc.)</text:p>
          </table:table-cell>
        </table:table-row>
        <table:table-row>
          <table:table-cell table:style-name="Tableau1.A2" office:value-type="string">
            <text:p text:style-name="P39">9h-9h15</text:p>
          </table:table-cell>
          <table:table-cell table:style-name="Tableau1.B2" office:value-type="string">
            <text:p text:style-name="P39">Motricité fine : découpage, pâte à modeler, coloriage, collage</text:p>
          </table:table-cell>
        </table:table-row>
        <table:table-row>
          <table:table-cell table:style-name="Tableau1.A2" office:value-type="string">
            <text:p text:style-name="P39">9h15-9h30</text:p>
          </table:table-cell>
          <table:table-cell table:style-name="Tableau1.B2" office:value-type="string">
            <text:p text:style-name="P39">Regroupement : vérification des rituels, </text:p>
            <text:p text:style-name="P39">Jeux de langue : scander des mots en syllabes et les dénombrer</text:p>
            <text:p text:style-name="P39">Jeux de doigts : reconnaître les nombres jusqu'à 5, additionner des nombres inférieurs à 5, reconnaître les différentes formes du nombres (dé, doigts, chiffres)</text:p>
          </table:table-cell>
        </table:table-row>
        <table:table-row>
          <table:table-cell table:style-name="Tableau1.A2" office:value-type="string">
            <text:p text:style-name="P39">9h30-9h45</text:p>
          </table:table-cell>
          <table:table-cell table:style-name="Tableau1.B2" office:value-type="string">
            <text:p text:style-name="P39">Atelier n°1 : numération, langage, formes, arts visuels, graphisme </text:p>
          </table:table-cell>
        </table:table-row>
        <table:table-row>
          <table:table-cell table:style-name="Tableau1.A2" office:value-type="string">
            <text:p text:style-name="P39">9h45-9h50</text:p>
          </table:table-cell>
          <table:table-cell table:style-name="Tableau1.B2" office:value-type="string">
            <text:p text:style-name="P39">Regroupement : comptines</text:p>
          </table:table-cell>
        </table:table-row>
        <table:table-row>
          <table:table-cell table:style-name="Tableau1.A2" office:value-type="string">
            <text:p text:style-name="P39">9h50-10h15</text:p>
          </table:table-cell>
          <table:table-cell table:style-name="Tableau1.B2" office:value-type="string">
            <text:p text:style-name="P39">Atelier n°2 : graphisme, arts visuels</text:p>
          </table:table-cell>
        </table:table-row>
        <table:table-row>
          <table:table-cell table:style-name="Tableau1.A2" office:value-type="string">
            <text:p text:style-name="P39">10h15-10h45</text:p>
          </table:table-cell>
          <table:table-cell table:style-name="Tableau1.B2" office:value-type="string">
            <text:p text:style-name="P39">Récréation</text:p>
          </table:table-cell>
        </table:table-row>
        <table:table-row>
          <table:table-cell table:style-name="Tableau1.A2" office:value-type="string">
            <text:p text:style-name="P39">10h45-11h30</text:p>
          </table:table-cell>
          <table:table-cell table:style-name="Tableau1.B2" office:value-type="string">
            <text:p text:style-name="P39">Motricité :</text:p>
            <text:p text:style-name="P39">Jeux de parcours (sauter, passer dessus, dessous, ramper, s'équilibrer, lancer), (si vous avez un toboggan cela fonctionne aussi)</text:p>
            <text:p text:style-name="P39">1, 2, 3 soleil</text:p>
          </table:table-cell>
        </table:table-row>
        <table:table-row>
          <table:table-cell table:style-name="Tableau1.A2" office:value-type="string">
            <text:p text:style-name="P39">11h30-12h</text:p>
          </table:table-cell>
          <table:table-cell table:style-name="Tableau1.B2" office:value-type="string">
            <text:p text:style-name="P39">Lecture</text:p>
            <text:p text:style-name="P39">Pendu du menu</text:p>
          </table:table-cell>
        </table:table-row>
        <table:table-row>
          <table:table-cell table:style-name="Tableau1.A2" office:value-type="string">
            <text:p text:style-name="P39">12h-13h30</text:p>
          </table:table-cell>
          <table:table-cell table:style-name="Tableau1.B2" office:value-type="string">
            <text:p text:style-name="P39">Repas</text:p>
          </table:table-cell>
        </table:table-row>
        <table:table-row>
          <table:table-cell table:style-name="Tableau1.A2" office:value-type="string">
            <text:p text:style-name="P39">13h30-14h</text:p>
          </table:table-cell>
          <table:table-cell table:style-name="Tableau1.B2" office:value-type="string">
            <text:p text:style-name="P39">Sieste ou Temps calme</text:p>
          </table:table-cell>
        </table:table-row>
        <table:table-row>
          <table:table-cell table:style-name="Tableau1.A2" office:value-type="string">
            <text:p text:style-name="P39">14h-14h30</text:p>
          </table:table-cell>
          <table:table-cell table:style-name="Tableau1.B2" office:value-type="string">
            <text:p text:style-name="P39">Sieste, ateliers libres</text:p>
          </table:table-cell>
        </table:table-row>
        <table:table-row>
          <table:table-cell table:style-name="Tableau1.A2" office:value-type="string">
            <text:p text:style-name="P39">14h30-15h</text:p>
          </table:table-cell>
          <table:table-cell table:style-name="Tableau1.B2" office:value-type="string">
            <text:p text:style-name="P39">Atelier n°3 : numération, langage, formes, arts visuels (selon ce qui n'a pas été fait le matin)</text:p>
          </table:table-cell>
        </table:table-row>
        <table:table-row>
          <table:table-cell table:style-name="Tableau1.A2" office:value-type="string">
            <text:p text:style-name="P39">15h-15h30</text:p>
          </table:table-cell>
          <table:table-cell table:style-name="Tableau1.B2" office:value-type="string">
            <text:p text:style-name="P39">Découverte du monde ou arts visuels</text:p>
          </table:table-cell>
        </table:table-row>
        <table:table-row>
          <table:table-cell table:style-name="Tableau1.A2" office:value-type="string">
            <text:p text:style-name="P39">15h30-16h</text:p>
          </table:table-cell>
          <table:table-cell table:style-name="Tableau1.B2" office:value-type="string">
            <text:p text:style-name="P39">Récréation</text:p>
          </table:table-cell>
        </table:table-row>
        <table:table-row>
          <table:table-cell table:style-name="Tableau1.A2" office:value-type="string">
            <text:p text:style-name="P39">16h-16h15</text:p>
          </table:table-cell>
          <table:table-cell table:style-name="Tableau1.B2" office:value-type="string">
            <text:p text:style-name="P39">Bilan de la journée, échelle du comportement, comptines. </text:p>
          </table:table-cell>
        </table:table-row>
      </table:table>
      <text:p text:style-name="P1"/>
      <text:p text:style-name="P1">Vous avez en fiche jointe, des feuilles d'écriture avec toutes les lettres en majuscules. C'est un <text:soft-page-break/>outil que les enfants ont déjà à l'école. Ils ont l'habitude de travailler avec. A l'école, nous mettons une fiche sous feuille transparente, les enfants s'entraînent au velleda puis le font au crayon de papier. Si vous n'avez pas le matériel nécessaire, le crayon de papier suffira. </text:p>
      <text:p text:style-name="P1"/>
      <text:p text:style-name="P1">N'hésitez pas à faire participer votre enfant aux différentes tâches de la maison : préparer les repas, débarrasser la table, faire son lit... Lors d'une préparation d'une recette, vous pouvez ensuite demander à votre enfant les différentes tâches effectuées. </text:p>
      <text:p text:style-name="P1"/>
      <text:p text:style-name="P2">Le plan de travail qui vous est proposé vous donne la possibilité d'adapter les séquences d'apprentissage selon vos propres contraintes horaires.</text:p>
      <text:p text:style-name="P2"/>
      <text:p text:style-name="P2">Vous pouvez refaire une activité plusieurs fois dans la semaine.</text:p>
      <text:p text:style-name="P1"/>
      <text:p text:style-name="P1">Nous avons tenté de penser les activités afin qu'elles soient pratiques à réaliser à la maison, avec des liens clé en main et un minimum de matériel. </text:p>
      <text:p text:style-name="P1">Les <text:span text:style-name="T11">liens en jaune</text:span> vous proposent du matériel à imprimer et construire.</text:p>
      <text:p text:style-name="P1"/>
      <text:p text:style-name="P1">La plupart des activités a déjà été effectuée en classe : cela devrait permettre à chacun de trouver son rythme dans cette nouvelle organisation tout en réinvestissant les connaissances. </text:p>
      <text:p text:style-name="P1"/>
      <text:p text:style-name="P1">IMPORTANT : Pour lancer les liens (sous oppen office), il vous faudra appuyer sur CTRL en même temps que vous cliquez sur le lien.</text:p>
      <text:p text:style-name="P8"><text:span text:style-name="T12">Durant cette première semaine, tu vas pouvoir apprendre ou revoir les points suivants :</text:span><text:span text:style-name="T13"> </text:span></text:p>
      <text:p text:style-name="P15">Mobiliser le langage :</text:p>
      <text:p text:style-name="P5">ORAL</text:p>
      <text:list xml:id="list4180973687182220457" text:style-name="L1">
        <text:list-item>
          <text:p text:style-name="P17">Ecouter une histoire et raconter ce que tu as retenu.</text:p>
        </text:list-item>
      </text:list>
      <text:list xml:id="list705498251071247492" text:style-name="L2">
        <text:list-header>
          <text:p text:style-name="P18">(Qui sont les personnages ? Que font-ils ? Que leur arrive-t-il?)</text:p>
          <text:p text:style-name="P25"><text:span text:style-name="T1">Plouk (lu en classe) :</text:span><text:span text:style-name="T2"> </text:span><text:a xlink:type="simple" xlink:href="https://www.youtube.com/watch?v=ItE19GWPRkk" text:style-name="Internet_20_link" text:visited-style-name="Visited_20_Internet_20_Link"><text:span text:style-name="T2">https://www.youtube.com/watch?v=ItE19GWPRkk </text:span></text:a></text:p>
          <text:p text:style-name="P18"><text:span text:style-name="T10">Petit Ours Brun :</text:span> <text:span text:style-name="T16">Comptine et devinettes pour se lever de bonne humeur</text:span></text:p>
          <text:p text:style-name="P18"><text:a xlink:type="simple" xlink:href="https://www.lumni.fr/video/petit-ours-brun-comptine-et-devinettes-pour-se-lever-de-bonne-humeur#containerType=serie&amp;containerSlug=petit-ours-brun" text:style-name="Internet_20_link" text:visited-style-name="Visited_20_Internet_20_Link"><text:span text:style-name="T16">https://www.lumni.fr/video/petit-ours-brun-comptine-et-devinettes-pour-se-lever-de-bonne-humeur#containerType=serie&amp;containerSlug=petit-ours-brun</text:span></text:a><text:span text:style-name="T16"> </text:span></text:p>
          <text:p text:style-name="P25"><text:span text:style-name="T3">Un peu perdu :</text:span><text:span text:style-name="T4"> </text:span><text:a xlink:type="simple" xlink:href="https://www.youtube.com/watch?v=uCwEFH8L61g" text:style-name="Internet_20_link" text:visited-style-name="Visited_20_Internet_20_Link"><text:span text:style-name="T4">https://www.youtube.com/watch?v=uCwEFH8L61g</text:span></text:a><text:span text:style-name="T4"> </text:span></text:p>
          <text:p text:style-name="P25"><text:span text:style-name="T3">A la sieste tout le monde :</text:span><text:span text:style-name="T4"> </text:span><text:a xlink:type="simple" xlink:href="https://www.youtube.com/watch?v=MXF2DcagU7s" text:style-name="Internet_20_link" text:visited-style-name="Visited_20_Internet_20_Link"><text:span text:style-name="T4">https://www.youtube.com/watch?v=MXF2DcagU7s</text:span></text:a><text:span text:style-name="T4"> </text:span></text:p>
          <text:p text:style-name="P18"><text:span text:style-name="T9">Manimo :</text:span> <text:span text:style-name="T7">La belle cage du paon</text:span></text:p>
          <text:p text:style-name="P18"><text:a xlink:type="simple" xlink:href="https://www.lumni.fr/video/la-belle-cage-du-paon#containerType=program&amp;containerSlug=manimo" text:style-name="Internet_20_link" text:visited-style-name="Visited_20_Internet_20_Link">https://www.lumni.fr/video/la-belle-cage-du-paon#containerType=program&amp;containerSlug=manimo</text:a><text:span text:style-name="T7"> </text:span></text:p>
          <text:p text:style-name="P26"/>
        </text:list-header>
      </text:list>
      <text:list xml:id="list2902042830237961088" text:style-name="L3">
        <text:list-item>
          <text:p text:style-name="P19">Raconter une histoire en s'aidant des images du livre, puis SANS s'aider du livre.</text:p>
        </text:list-item>
        <text:list-item>
          <text:p text:style-name="P28"><text:span text:style-name="T2">Jouer avec des marionnettes pour inventer une histoire. </text:span><text:a xlink:type="simple" xlink:href="https://www.jeuxetcompagnie.fr/marionnette-a-doigt-a-imprimer-10-modeles/" text:style-name="Internet_20_link" text:visited-style-name="Visited_20_Internet_20_Link"><text:span text:style-name="T5">https://www.jeuxetcompagnie.fr/marionnette-a-doigt-a-imprimer-10-modeles/</text:span></text:a><text:span text:style-name="T5"> </text:span></text:p>
        </text:list-item>
        <text:list-item>
          <text:p text:style-name="P19"><text:span text:style-name="T7">Chanter des comptines connues.</text:span></text:p>
        </text:list-item>
        <text:list-item>
          <text:p text:style-name="P28"><text:span text:style-name="T8">Compter les syllabes d'un mot, des prénoms de la famille, des objets de la chambre.</text:span></text:p>
          <text:p text:style-name="P27"/>
        </text:list-item>
      </text:list>
      <text:p text:style-name="P5">ECRIT</text:p>
      <text:list xml:id="list36336925" text:continue-numbering="true" text:style-name="L3">
        <text:list-item>
          <text:p text:style-name="P19">S'entrainer à écrire son prénom sur une feuille en majuscules (avec ou sans modèle selon le besoin de l'enfant).</text:p>
        </text:list-item>
        <text:list-item>
          <text:p text:style-name="P19">Reconnaitre les lettres de l'alphabet </text:p>
          <text:p text:style-name="P28"><text:a xlink:type="simple" xlink:href="http://takatamuser.com/maternelle/takaabc-jeu-abecedaire.html" text:style-name="Internet_20_link" text:visited-style-name="Visited_20_Internet_20_Link"><text:span text:style-name="T2">http://takatamuser.com/maternelle/takaabc-jeu-abecedaire.html</text:span></text:a><text:span text:style-name="T2"> </text:span></text:p>
        </text:list-item>
        <text:list-item>
          <text:p text:style-name="P19">S'entrainer à écrire les chiffres (sur piste graphique).</text:p>
          <text:p text:style-name="P24"><text:a xlink:type="simple" xlink:href="https://www.fiche-maternelle.com/pistes-graphiques-chiffres.html" text:style-name="Internet_20_link" text:visited-style-name="Visited_20_Internet_20_Link"><text:span text:style-name="T5">https://www.fiche-maternelle.com/pistes-graphiques-chiffres.html</text:span></text:a><text:span text:style-name="T5"> </text:span></text:p>
        </text:list-item>
        <text:list-item>
          <text:p text:style-name="P19">S'entrainer à tracer les vagues, les « ponts » à l'endroit et les « ponts » à l'envers, les traits, les ronds, les lignes brisées</text:p>
          <text:p text:style-name="P19"><text:a xlink:type="simple" xlink:href="https://www.fiche-maternelle.com/pistes-graphiques.html"><text:span text:style-name="T21">https://www.fiche-maternelle.com/pistes-graphiques.html</text:span></text:a><text:span text:style-name="T11"> </text:span></text:p>
        </text:list-item>
      </text:list>
      <text:p text:style-name="P4"/>
      <text:p text:style-name="P4"/>
      <text:p text:style-name="P11"><text:span text:style-name="T14">Construire les premiers outils pour structurer sa pensée :</text:span><text:span text:style-name="T15"> :</text:span></text:p>
      <text:p text:style-name="P33">Dénombrer des petites quantités (1 à 8) </text:p>
      <text:list xml:id="list182552808764836129" text:style-name="L4">
        <text:list-item>
          <text:p text:style-name="P35">Dire des comptines :</text:p>
          <text:p text:style-name="P37"><text:span text:style-name="T18">exemples : <text:s text:c="2"/>1, 2, 3, nous irons au bois: </text:span><text:a xlink:type="simple" xlink:href="https://www.youtube.com/watch?v=MpUNmriaiz4" text:style-name="Internet_20_link" text:visited-style-name="Visited_20_Internet_20_Link">https://www.youtube.com/watch?v=MpUNmriaiz4</text:a><text:span text:style-name="T18"> </text:span></text:p>
          <text:list>
            <text:list-item>
              <text:list>
                <text:list-item>
                  <text:list>
                    <text:list-header>
                      <text:p text:style-name="P37"><text:span text:style-name="T18"><text:s text:c="4"/>Ils étaient 5 dans le nid : </text:span><text:a xlink:type="simple" xlink:href="https://www.youtube.com/watch?v=WXRM7TONciw" text:style-name="Internet_20_link" text:visited-style-name="Visited_20_Internet_20_Link"><text:span text:style-name="T2">https://www.youtube.com/watch?v=WXRM7TONciw</text:span></text:a><text:span text:style-name="T2"> </text:span></text:p>
                      <text:p text:style-name="P38"/>
                    </text:list-header>
                  </text:list>
                </text:list-item>
              </text:list>
            </text:list-item>
          </text:list>
        </text:list-item>
        <text:list-item>
          <text:p text:style-name="P35">Évaluer et comparer des collections d’objets avec des procédures numériques ou non numériques  : <text:span text:style-name="T9">Jeu de bataille : </text:span>(jeu de cartes traditionnel avec des cartes de 1 à 8 uniquement – l'as compte pour 1). Toutes les cartes sont distribuées. Chaque joueur pose une carte devant lui. </text:p>
          <text:p text:style-name="P35">Le joueur qui a la carte avec la valeur la plus grande remporte les cartes retournées sur la table.</text:p>
          <text:p text:style-name="P35">But : Le joueur qui a remporté toutes les cartes gagne.</text:p>
        </text:list-item>
        <text:list-item>
          <text:p text:style-name="P35"><text:span text:style-name="T9">Jeu de plateau</text:span> </text:p>
          <text:p text:style-name="P37"><text:span text:style-name="T18">exemple : <text:tab/>la course à l'escargot </text:span><text:a xlink:type="simple" xlink:href="http://jt44.free.fr/def/escargots-course.pdf" text:style-name="Internet_20_link" text:visited-style-name="Visited_20_Internet_20_Link"><text:span text:style-name="T5">http://jt44.free.fr/def/escargots-course.pdf</text:span></text:a><text:span text:style-name="T2"> </text:span></text:p>
        </text:list-item>
      </text:list>
      <text:p text:style-name="P12"><text:tab/><text:tab/><text:tab/>avec un dé traditionnel de 1 à 6</text:p>
      <text:p text:style-name="P10"><text:span text:style-name="T18"><text:tab/><text:tab/><text:tab/></text:span><text:span text:style-name="T19">variante : on peut utiliser un dé avec + et - <text:s/>(Patron à construire en annexe)</text:span></text:p>
      <text:p text:style-name="P36"/>
      <text:list xml:id="list36337601" text:continue-numbering="true" text:style-name="L4">
        <text:list-item>
          <text:p text:style-name="P38"><text:span text:style-name="T17">Jeu de Uno</text:span><text:span text:style-name="T20"> (avec les cartes de 0 à 8 uniquement) : </text:span></text:p>
          <text:p text:style-name="P37"><text:soft-page-break/><text:a xlink:type="simple" xlink:href="http://www.laclassedetibiscuit.fr/jeu-de-cartes-du-loup-a-la-maniere-du-uno-a113397120" text:style-name="Internet_20_link" text:visited-style-name="Visited_20_Internet_20_Link"><text:span text:style-name="T5">http://www.laclassedetibiscuit.fr/jeu-de-cartes-du-loup-a-la-maniere-du-uno-a113397120</text:span></text:a><text:span text:style-name="T2"> </text:span></text:p>
          <text:p text:style-name="P35">Distribuer 5 cartes à chaque joueur. <text:s/>Poser le même chiffre ou la même couleur que la carte centrale</text:p>
          <text:p text:style-name="P35">But : être le premier à se débarasser de toutes ses cartes.</text:p>
          <text:p text:style-name="P35"/>
        </text:list-item>
      </text:list>
      <text:p text:style-name="P12">Autres variantes possibles avec les cartes de Uno :</text:p>
      <text:list xml:id="list36328329" text:continue-numbering="true" text:style-name="L4">
        <text:list-item>
          <text:p text:style-name="P35">Ordonner les chiffres de 0 à 8 pour chaque couleur.</text:p>
        </text:list-item>
        <text:list-item>
          <text:p text:style-name="P35">Placer les cartes de 0 à 8 dans un sac opaque, tirer une carte et dire le chiffre écrit, celui qui vient après, celui qui vient avant.</text:p>
        </text:list-item>
        <text:list-item>
          <text:p text:style-name="P35">Placer les cartes de 0 à 8 dans l'ordre avec l'enfant ; fermer les yeux (adulte retire une carte en « cachette »). L'enfant ouvre les yeux et essaye de dire quel chiffre a disparu.</text:p>
        </text:list-item>
        <text:list-item>
          <text:p text:style-name="P37"><text:span text:style-name="T18">Additions de 1 à 8 en mode entrainement: </text:span><text:a xlink:type="simple" xlink:href="http://takatamuser.com/maternelle/calculs-rapides-additions-soustrations-1-a-8.html" text:style-name="Internet_20_link" text:visited-style-name="Visited_20_Internet_20_Link">http://takatamuser.com/maternelle/calculs-rapides-additions-soustrations-1-a-8.html</text:a> </text:p>
        </text:list-item>
      </text:list>
      <text:p text:style-name="P13"/>
      <text:p text:style-name="P14">L'activité physique : </text:p>
      <text:list xml:id="list6414311425090996483" text:style-name="L5">
        <text:list-item>
          <text:p text:style-name="P29"><text:span text:style-name="T1">Parcours :</text:span><text:span text:style-name="T2"> varier les déplacements (sauter haut, sauter loin, enjamber, ramper, s'équilibrer). Exemple : </text:span><text:a xlink:type="simple" xlink:href="https://www.youtube.com/watch?v=XBi8e-hypEg" text:style-name="Internet_20_link" text:visited-style-name="Visited_20_Internet_20_Link"><text:span text:style-name="T2">https://www.youtube.com/watch?v=XBi8e-hypEg</text:span></text:a><text:span text:style-name="T2"> </text:span></text:p>
        </text:list-item>
        <text:list-item>
          <text:p text:style-name="P20"><text:span text:style-name="T9">Méditation :</text:span> </text:p>
          <text:p text:style-name="P29"><text:span text:style-name="T2">La grenouille: </text:span><text:a xlink:type="simple" xlink:href="https://www.youtube.com/watch?v=WnxOoifQ398" text:style-name="Internet_20_link" text:visited-style-name="Visited_20_Internet_20_Link"><text:span text:style-name="T2">https://www.youtube.com/watch?v=WnxOoifQ398</text:span></text:a><text:span text:style-name="T2"> </text:span></text:p>
        </text:list-item>
        <text:list-item>
          <text:p text:style-name="P20"><text:span text:style-name="T9">Rondes dansées :</text:span> <text:s/></text:p>
          <text:p text:style-name="P29"><text:span text:style-name="T2">Sur le pont d'Avignon : </text:span><text:a xlink:type="simple" xlink:href="https://www.youtube.com/watch?v=uJKfxtYAt0s" text:style-name="Internet_20_link" text:visited-style-name="Visited_20_Internet_20_Link"><text:span text:style-name="T2">https://www.youtube.com/watch?v=uJKfxtYAt0s</text:span></text:a><text:span text:style-name="T2"> </text:span></text:p>
          <text:p text:style-name="P29"><text:span text:style-name="T2">Jean Petit qui danse : </text:span><text:a xlink:type="simple" xlink:href="https://www.youtube.com/watch?v=M4FAz16x8Us" text:style-name="Internet_20_link" text:visited-style-name="Visited_20_Internet_20_Link"><text:span text:style-name="T2">https://www.youtube.com/watch?v=M4FAz16x8Us</text:span></text:a><text:span text:style-name="T2"> </text:span></text:p>
        </text:list-item>
      </text:list>
      <text:p text:style-name="P4"/>
      <text:p text:style-name="P6">Les activités artistiques : </text:p>
      <text:list xml:id="list36336729" text:continue-list="list36336925" text:style-name="L3">
        <text:list-item>
          <text:p text:style-name="P19">Construire des marionnettes de doigt : <text:a xlink:type="simple" xlink:href="https://www.jeuxetcompagnie.fr/marionnette-a-doigt-a-imprimer-10-modeles/" text:style-name="Internet_20_link" text:visited-style-name="Visited_20_Internet_20_Link"><text:span text:style-name="T11">https://www.jeuxetcompagnie.fr/marionnette-a-doigt-a-imprimer-10-modeles/</text:span></text:a><text:span text:style-name="T11"> </text:span></text:p>
        </text:list-item>
        <text:list-item>
          <text:p text:style-name="P19">Ecouter la chanson de Anne Sylvestre : Pour dessiner un Bonhomme :</text:p>
          <text:p text:style-name="P24"><text:a xlink:type="simple" xlink:href="https://www.youtube.com/watch?v=JVSVIU2sRVU" text:style-name="Internet_20_link" text:visited-style-name="Visited_20_Internet_20_Link"><text:span text:style-name="T2">https://www.youtube.com/watch?v=JVSVIU2sRVU</text:span></text:a><text:span text:style-name="T2"> </text:span></text:p>
          <text:p text:style-name="P19">Montrer avec le doigt en même temps que la chanson, les yeux, le nez, les oreilles, les bras, etc.</text:p>
        </text:list-item>
        <text:list-item>
          <text:p text:style-name="P19">Essayer de dessiner un bonhomme avec la chanson de Anne Sylvestre : Pour dessiner un Bonhomme.</text:p>
        </text:list-item>
        <text:list-item>
          <text:p text:style-name="P19">Réaliser un bonhomme en pate à modeler. </text:p>
        </text:list-item>
        <text:list-item>
          <text:p text:style-name="P28"><text:span text:style-name="T2">(recette de pâte à modeler maison sur : </text:span><text:a xlink:type="simple" xlink:href="https://www.youtube.com/watch?v=Lootjw0JyLA" text:style-name="Internet_20_link" text:visited-style-name="Visited_20_Internet_20_Link"><text:span text:style-name="T2">https://www.youtube.com/watch?v=Lootjw0JyLA</text:span></text:a><text:span text:style-name="T2"> )</text:span></text:p>
        </text:list-item>
        <text:list-item>
          <text:p text:style-name="P19">Coloriages / peinture</text:p>
        </text:list-item>
        <text:list-item>
          <text:p text:style-name="P28"><text:span text:style-name="T2">S'entrainer à dessiner des figure géométriques, puis les découper (à faire 2 fois pour avoir assez de formes) : </text:span><text:a xlink:type="simple" xlink:href="https://www.fiche-maternelle.com/pistes-graphiques-figures-geometriques.html" text:style-name="Internet_20_link" text:visited-style-name="Visited_20_Internet_20_Link"><text:span text:style-name="T5">https://www.fiche-maternelle.com/pistes-graphiques-figures-geometriques.html</text:span></text:a><text:span text:style-name="T5"> </text:span></text:p>
        </text:list-item>
        <text:list-item>
          <text:p text:style-name="P23">réaliser un bonhomme avec les figures géométriques découpées : coller sur une feuille.</text:p>
        </text:list-item>
      </text:list>
      <text:p text:style-name="P4"/>
      <text:p text:style-name="P7">Explorer le monde :</text:p>
      <text:list xml:id="list6935999161524967495" text:style-name="L6">
        <text:list-item>
          <text:p text:style-name="P30"><text:span text:style-name="T6">Jeu de logique – trouver l'intrus :</text:span><text:span text:style-name="T1"> </text:span><text:a xlink:type="simple" xlink:href="https://tipirate.net/jeux-4-6-ans/171-jeux-de-l-intrus" text:style-name="Internet_20_link" text:visited-style-name="Visited_20_Internet_20_Link"><text:span text:style-name="T6">https://tipirate.net/jeux-4-6-ans/171-jeux-de-l-intrus</text:span></text:a><text:span text:style-name="T6"> </text:span></text:p>
        </text:list-item>
        <text:list-item>
          <text:p text:style-name="P21">Puzzles / Jeux de construction</text:p>
        </text:list-item>
        <text:list-item>
          <text:p text:style-name="P21">Réaliser une recette de cuisine avec un adulte : </text:p>
          <text:p text:style-name="P30"><text:span text:style-name="T2">exemples: <text:s text:c="3"/>gateau à la carotte : </text:span><text:a xlink:type="simple" xlink:href="https://www.youtube.com/watch?v=GLJwuxpQLBI" text:style-name="Internet_20_link" text:visited-style-name="Visited_20_Internet_20_Link"><text:span text:style-name="T2">https://www.youtube.com/watch?v=GLJwuxpQLBI</text:span></text:a><text:span text:style-name="T2"> <text:s text:c="2"/><text:tab/> <text:tab/><text:tab/> <text:s text:c="7"/>Mousse au chocolat : </text:span><text:a xlink:type="simple" xlink:href="https://www.youtube.com/watch?v=hmdmOiOKyAI" text:style-name="Internet_20_link" text:visited-style-name="Visited_20_Internet_20_Link"><text:span text:style-name="T2">https://www.youtube.com/watch?v=hmdmOiOKyAI</text:span></text:a><text:span text:style-name="T2"> </text:span></text:p>
          <text:p text:style-name="P21"/>
        </text:list-item>
      </text:list>
      <text:p text:style-name="P3">Explorer des formes, des grandeurs, des suites organisées.</text:p>
      <text:list xml:id="list5461941150429823080" text:style-name="L7">
        <text:list-item>
          <text:p text:style-name="P22">J'apprends le nom de nouvelles formes. </text:p>
          <text:p text:style-name="P31"><text:a xlink:type="simple" xlink:href="http://takatamuser.com/maternelle/j-apprends-les-formes.html" text:style-name="Internet_20_link" text:visited-style-name="Visited_20_Internet_20_Link"><text:span text:style-name="T2">http://takatamuser.com/maternelle/j-apprends-les-formes.html</text:span></text:a><text:span text:style-name="T2"> </text:span></text:p>
        </text:list-item>
        <text:list-item>
          <text:p text:style-name="P22"/>
        </text:list-item>
        <text:list-item>
          <text:p text:style-name="P22">Situer des objets les uns par rapport aux autres :</text:p>
          <text:p text:style-name="P22"><text:a xlink:type="simple" xlink:href="http://takatamuser.com/maternelle/j-apprends-les-positions.html" text:style-name="Internet_20_link" text:visited-style-name="Visited_20_Internet_20_Link">http://takatamuser.com/maternelle/j-apprends-les-positions.html</text:a> </text:p>
          <text:p text:style-name="P22"><text:soft-page-break/><text:s/></text:p>
        </text:list-item>
        <text:list-item>
          <text:p text:style-name="P22">Compléter une suite en en déduisant la logique (algorithme) :</text:p>
          <text:p text:style-name="P22">exemple : disposer une cuillère, une fouchette, une cuillère, une fourchette et demander de continuer la suite (suite 1-1-1). Si réussi, proposer une suite du type 1-2-1 :une fourchette, 2 cuillères, une fouchette, et demander de continuer la suite.</text:p>
          <text:p text:style-name="P22">Si réussi, proposer une suite du type 1-2-3 : une petite cuillère, une cuillère à soupe, une fouchette, une petite cuillère, et demander de continuer la suite.</text:p>
          <text:p text:style-name="P22"/>
        </text:list-item>
        <text:list-item>
          <text:p text:style-name="P31"><text:span text:style-name="T2">Jeu de memory : retrouver les paires de cartes identiques. </text:span><text:a xlink:type="simple" xlink:href="https://tipirate.net/jeux-4-6-ans/172-jeux-de-memoire" text:style-name="Internet_20_link" text:visited-style-name="Visited_20_Internet_20_Link"><text:span text:style-name="T2">https://tipirate.net/jeux-4-6-ans/172-jeux-de-memoire</text:span></text:a><text:span text:style-name="T2"> </text:span></text:p>
        </text:list-item>
      </text:list>
      <text:p text:style-name="Standard"/>
      <text:p text:style-name="P1"/>
      <text:p text:style-name="P9"><draw:frame draw:style-name="fr1" draw:name="images1" text:anchor-type="paragraph" svg:width="16.695cm" svg:height="19.923cm" draw:z-index="0"><draw:image xlink:href="Pictures/200000070000413800004DD4C25EC4BB.svm" xlink:type="simple" xlink:show="embed" xlink:actuate="onLoad"/></draw:frame></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2" svg:font-family="Arial" style:font-family-generic="swiss"/>
    <style:font-face style:name="CrayonL" svg:font-family="Crayon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z </meta:initial-creator>
    <meta:creation-date>2020-03-15T18:34:43.49</meta:creation-date>
    <dc:date>2020-03-16T16:09:44.47</dc:date>
    <meta:editing-duration>PT2H20M2S</meta:editing-duration>
    <meta:editing-cycles>3</meta:editing-cycles>
    <meta:generator>OpenOffice.org/3.1$Win32 OpenOffice.org_project/341m1$Build-9593</meta:generator>
    <meta:document-statistic meta:table-count="1" meta:image-count="1" meta:object-count="0" meta:page-count="6" meta:paragraph-count="127" meta:word-count="1230" meta:character-count="8451"/>
  </office:meta>
</office:document-meta>
</file>