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CrayonL" svg:font-family="Crayon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258cm" style:rel-column-width="1145*"/>
    </style:style>
    <style:style style:name="Tableau1.B" style:family="table-column">
      <style:table-column-properties style:column-width="16.743cm" style:rel-column-width="8493*"/>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font-weight-complex="bold"/>
    </style:style>
    <style:style style:name="P3" style:family="paragraph" style:parent-style-name="Standard">
      <style:text-properties style:font-name="Comic Sans MS" fo:font-size="11pt" style:font-size-asian="11pt" style:font-size-complex="11pt"/>
    </style:style>
    <style:style style:name="P4" style:family="paragraph" style:parent-style-name="Standard">
      <style:text-properties style:font-name="Comic Sans MS" fo:font-size="11pt" fo:font-weight="bold" style:font-size-asian="11pt" style:font-weight-asian="bold" style:font-size-complex="11pt" style:font-weight-complex="bold"/>
    </style:style>
    <style:style style:name="P5" style:family="paragraph" style:parent-style-name="Standard">
      <style:text-properties fo:color="#ffffff" style:font-name="Comic Sans MS" fo:font-size="11pt" fo:font-weight="bold" fo:background-color="#00ccff" style:font-size-asian="11pt" style:font-weight-asian="bold" style:font-size-complex="11pt" style:font-weight-complex="bold"/>
    </style:style>
    <style:style style:name="P6" style:family="paragraph" style:parent-style-name="Standard">
      <style:paragraph-properties fo:text-align="center" style:justify-single-word="false"/>
      <style:text-properties fo:color="#ffffff" style:font-name="Comic Sans MS" fo:font-size="11pt" fo:font-weight="bold" fo:background-color="#00ccff" style:font-size-asian="11pt" style:font-weight-asian="bold" style:font-size-complex="11pt" style:font-weight-complex="bold"/>
    </style:style>
    <style:style style:name="P7" style:family="paragraph" style:parent-style-name="Standard">
      <style:text-properties fo:color="#ffffff" style:font-name="Comic Sans MS" fo:font-size="11pt" fo:font-weight="bold" fo:background-color="#ff99ff" style:font-size-asian="11pt" style:font-weight-asian="bold" style:font-size-complex="11pt" style:font-weight-complex="bold"/>
    </style:style>
    <style:style style:name="P8" style:family="paragraph" style:parent-style-name="Standard">
      <style:text-properties fo:color="#ffffff" style:font-name="Comic Sans MS" fo:font-size="11pt" fo:font-weight="bold" fo:background-color="#00ff66" style:font-size-asian="11pt" style:font-weight-asian="bold" style:font-size-complex="11pt" style:font-weight-complex="bold"/>
    </style:style>
    <style:style style:name="P9" style:family="paragraph" style:parent-style-name="Standard">
      <style:paragraph-properties fo:background-color="transparent">
        <style:background-image/>
      </style:paragraph-properties>
      <style:text-properties style:use-window-font-color="true" style:font-name="Comic Sans MS" fo:font-size="11pt" fo:font-weight="normal" style:font-size-asian="11pt" style:font-weight-asian="normal" style:font-size-complex="11pt" style:font-weight-complex="normal"/>
    </style:style>
    <style:style style:name="P10" style:family="paragraph" style:parent-style-name="Standard">
      <style:paragraph-properties fo:background-color="transparent">
        <style:background-image/>
      </style:paragraph-properties>
      <style:text-properties style:use-window-font-color="true" style:font-name="Comic Sans MS" fo:font-size="11pt" style:font-size-asian="11pt" style:font-size-complex="11pt"/>
    </style:style>
    <style:style style:name="P11" style:family="paragraph" style:parent-style-name="Standard">
      <style:paragraph-properties fo:background-color="transparent">
        <style:background-image/>
      </style:paragraph-properties>
      <style:text-properties style:use-window-font-color="true" style:font-name="Comic Sans MS" fo:font-size="11pt" fo:font-weight="bold" style:font-size-asian="11pt" style:font-weight-asian="bold" style:font-size-complex="11pt" style:font-weight-complex="bold"/>
    </style:style>
    <style:style style:name="P12" style:family="paragraph" style:parent-style-name="Standard">
      <style:paragraph-properties fo:background-color="transparent">
        <style:background-image/>
      </style:paragraph-properties>
      <style:text-properties fo:color="#ffffff" style:font-name="Comic Sans MS" fo:font-size="11pt" fo:font-weight="bold" fo:background-color="#ff9900" style:font-size-asian="11pt" style:font-weight-asian="bold" style:font-size-complex="11pt" style:font-weight-complex="bold"/>
    </style:style>
    <style:style style:name="P13" style:family="paragraph" style:parent-style-name="Standard">
      <style:paragraph-properties fo:background-color="transparent">
        <style:background-image/>
      </style:paragraph-properties>
      <style:text-properties fo:color="#ffffff" style:font-name="Comic Sans MS" fo:font-size="11pt" fo:font-weight="bold" style:font-size-asian="11pt" style:font-weight-asian="bold" style:font-size-complex="11pt" style:font-weight-complex="bold"/>
    </style:style>
    <style:style style:name="P14" style:family="paragraph" style:parent-style-name="Standard">
      <style:paragraph-properties fo:background-color="transparent">
        <style:background-image/>
      </style:paragraph-properties>
      <style:text-properties style:font-name="Comic Sans MS" fo:font-size="11pt" style:font-size-asian="11pt" style:font-size-complex="11pt"/>
    </style:style>
    <style:style style:name="P15" style:family="paragraph" style:parent-style-name="Standard">
      <style:paragraph-properties fo:break-before="page"/>
      <style:text-properties style:font-name="CrayonL"/>
    </style:style>
    <style:style style:name="P16" style:family="paragraph" style:parent-style-name="Standard">
      <style:text-properties style:font-name="Comic Sans MS"/>
    </style:style>
    <style:style style:name="P17" style:family="paragraph" style:parent-style-name="Standard" style:list-style-name="L1">
      <style:text-properties style:font-name="Comic Sans MS" fo:font-size="11pt" style:font-size-asian="11pt" style:font-size-complex="11pt"/>
    </style:style>
    <style:style style:name="P18" style:family="paragraph" style:parent-style-name="Standard" style:list-style-name="L2">
      <style:text-properties style:font-name="Comic Sans MS" fo:font-size="11pt" style:font-size-asian="11pt" style:font-size-complex="11pt"/>
    </style:style>
    <style:style style:name="P19" style:family="paragraph" style:parent-style-name="Standard" style:list-style-name="L3">
      <style:text-properties style:font-name="Comic Sans MS" fo:font-size="11pt" style:font-size-asian="11pt" style:font-size-complex="11pt"/>
    </style:style>
    <style:style style:name="P20" style:family="paragraph" style:parent-style-name="Standard" style:list-style-name="L5">
      <style:text-properties style:font-name="Comic Sans MS" fo:font-size="11pt" style:font-size-asian="11pt" style:font-size-complex="11pt"/>
    </style:style>
    <style:style style:name="P21" style:family="paragraph" style:parent-style-name="Standard" style:list-style-name="L6">
      <style:text-properties style:font-name="Comic Sans MS" fo:font-size="11pt" style:font-size-asian="11pt" style:font-size-complex="11pt"/>
    </style:style>
    <style:style style:name="P22" style:family="paragraph" style:parent-style-name="Standard" style:list-style-name="L7">
      <style:text-properties style:font-name="Comic Sans MS" fo:font-size="11pt" style:font-size-asian="11pt" style:font-size-complex="11pt"/>
    </style:style>
    <style:style style:name="P23" style:family="paragraph" style:parent-style-name="Standard" style:list-style-name="L3">
      <style:text-properties style:font-name="Comic Sans MS"/>
    </style:style>
    <style:style style:name="P24" style:family="paragraph" style:parent-style-name="Standard" style:list-style-name="L2"/>
    <style:style style:name="P25" style:family="paragraph" style:parent-style-name="Standard" style:list-style-name="L2">
      <style:text-properties fo:font-variant="normal" fo:text-transform="none" fo:color="#000000" style:font-name="Comic Sans MS" fo:font-size="11pt" fo:letter-spacing="0.026cm" fo:font-style="normal" fo:font-weight="normal" style:font-size-asian="11pt" style:font-size-complex="11pt"/>
    </style:style>
    <style:style style:name="P26" style:family="paragraph" style:parent-style-name="Standard" style:list-style-name="L3"/>
    <style:style style:name="P27" style:family="paragraph" style:parent-style-name="Standard" style:list-style-name="L5"/>
    <style:style style:name="P28" style:family="paragraph" style:parent-style-name="Standard" style:list-style-name="L6"/>
    <style:style style:name="P29" style:family="paragraph" style:parent-style-name="Standard" style:list-style-name="L7"/>
    <style:style style:name="P30" style:family="paragraph" style:parent-style-name="Standard">
      <style:text-properties style:font-name="Comic Sans MS" fo:font-weight="bold" style:font-weight-asian="bold" style:font-weight-complex="bold"/>
    </style:style>
    <style:style style:name="P31" style:family="paragraph" style:parent-style-name="Standard">
      <style:text-properties style:font-name="Comic Sans MS" fo:font-weight="normal" style:font-weight-asian="normal" style:font-weight-complex="normal"/>
    </style:style>
    <style:style style:name="P32" style:family="paragraph" style:parent-style-name="Standard" style:list-style-name="L4">
      <style:paragraph-properties fo:background-color="transparent">
        <style:background-image/>
      </style:paragraph-properties>
      <style:text-properties style:use-window-font-color="true" style:font-name="Comic Sans MS" fo:font-size="11pt" fo:font-weight="normal" style:font-size-asian="11pt" style:font-weight-asian="normal" style:font-size-complex="11pt" style:font-weight-complex="normal"/>
    </style:style>
    <style:style style:name="P33" style:family="paragraph" style:parent-style-name="Standard" style:list-style-name="L4">
      <style:paragraph-properties fo:background-color="transparent">
        <style:background-image/>
      </style:paragraph-properties>
    </style:style>
    <style:style style:name="P34" style:family="paragraph" style:parent-style-name="Standard" style:list-style-name="L4">
      <style:paragraph-properties fo:background-color="transparent">
        <style:background-image/>
      </style:paragraph-properties>
      <style:text-properties style:font-name="Comic Sans MS" fo:font-size="11pt" style:font-size-asian="11pt" style:font-size-complex="11pt"/>
    </style:style>
    <style:style style:name="P35" style:family="paragraph" style:parent-style-name="Table_20_Contents">
      <style:text-properties style:font-name="Comic Sans MS"/>
    </style:style>
    <style:style style:name="P36" style:family="paragraph" style:parent-style-name="Table_20_Contents">
      <style:paragraph-properties fo:text-align="center" style:justify-single-word="false"/>
      <style:text-properties style:font-name="Comic Sans MS"/>
    </style:style>
    <style:style style:name="T1" style:family="text">
      <style:text-properties fo:font-variant="normal" fo:text-transform="none" fo:color="#000000" fo:letter-spacing="0.026cm" fo:font-style="normal" fo:font-weight="normal"/>
    </style:style>
    <style:style style:name="T2" style:family="text">
      <style:text-properties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style:use-window-font-color="true" fo:font-weight="normal" style:font-weight-asian="normal" style:font-weight-complex="normal"/>
    </style:style>
    <style:style style:name="T5" style:family="text">
      <style:text-properties style:use-window-font-color="true" fo:font-weight="bold" style:font-weight-asian="bold" style:font-weight-complex="bold"/>
    </style:style>
    <style:style style:name="T6" style:family="text">
      <style:text-properties style:use-window-font-color="true" style:font-name="Comic Sans MS" fo:font-size="11pt" fo:font-weight="normal" style:font-size-asian="11pt" style:font-weight-asian="normal" style:font-size-complex="11pt" style:font-weight-complex="normal"/>
    </style:style>
    <style:style style:name="T7" style:family="text">
      <style:text-properties style:font-name="Comic Sans MS" fo:font-size="11pt" style:font-size-asian="11pt" style:font-size-complex="11pt"/>
    </style:style>
    <style:style style:name="T8" style:family="text">
      <style:text-properties style:font-name="Comic Sans MS" fo:font-size="11pt" fo:letter-spacing="0.026cm" fo:font-weight="normal" style:font-size-asian="11pt" style:font-size-complex="11pt"/>
    </style:style>
    <style:style style:name="T9" style:family="text">
      <style:text-properties style:font-name="Comic Sans MS" fo:font-size="11pt" fo:letter-spacing="0.026cm" fo:font-weight="bold" style:font-size-asian="11pt" style:font-weight-asian="bold" style:font-size-complex="11pt" style:font-weight-complex="bold"/>
    </style:style>
    <style:style style:name="T10" style:family="text">
      <style:text-properties style:font-name="Comic Sans MS" fo:font-size="11pt" fo:font-weight="bold" style:font-size-asian="11pt" style:font-weight-asian="bold" style:font-size-complex="11pt" style:font-weight-complex="bold"/>
    </style:style>
    <style:style style:name="T11" style:family="text">
      <style:text-properties style:font-name="Comic Sans MS" fo:font-size="11pt" fo:font-weight="normal" style:font-size-asian="11pt" style:font-weight-asian="normal" style:font-size-complex="11pt" style:font-weight-complex="normal"/>
    </style:style>
    <style:style style:name="T12" style:family="text">
      <style:text-properties style:font-name="Comic Sans MS" fo:font-size="11pt" fo:background-color="#ffff66" style:font-size-asian="11pt" style:font-size-complex="11pt"/>
    </style:style>
    <style:style style:name="T13" style:family="text">
      <style:text-properties fo:color="#ffffff" fo:font-weight="bold" style:font-weight-asian="bold" style:font-weight-complex="bold"/>
    </style:style>
    <style:style style:name="T14" style:family="text">
      <style:text-properties fo:color="#ffffff" fo:font-weight="bold" fo:background-color="#6600ff" style:font-weight-asian="bold" style:font-weight-complex="bold"/>
    </style:style>
    <style:style style:name="T15" style:family="text">
      <style:text-properties fo:letter-spacing="0.026cm" fo:font-weight="normal"/>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6pt" fo:font-weight="bold" style:font-size-asian="16pt" style:font-weight-asian="bold" style:font-size-complex="16pt" style:font-weight-complex="bold"/>
    </style:style>
    <style:style style:name="T18" style:family="text">
      <style:text-properties fo:background-color="#ffff6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text:p>
      <text:p text:style-name="P1"/>
      <text:p text:style-name="P1">La journée de votre enfant s'organise généralement comme suit :</text:p>
      <text:p text:style-name="P1"/>
      <table:table table:name="Tableau1" table:style-name="Tableau1">
        <table:table-column table:style-name="Tableau1.A"/>
        <table:table-column table:style-name="Tableau1.B"/>
        <table:table-row>
          <table:table-cell table:style-name="Tableau1.A1" table:number-columns-spanned="2" office:value-type="string">
            <text:p text:style-name="P36">PS</text:p>
          </table:table-cell>
          <table:covered-table-cell/>
        </table:table-row>
        <table:table-row>
          <table:table-cell table:style-name="Tableau1.A2" office:value-type="string">
            <text:p text:style-name="P35">8h45-9h</text:p>
          </table:table-cell>
          <table:table-cell table:style-name="Tableau1.B2" office:value-type="string">
            <text:p text:style-name="P35">Accueil, jeux libres (puzzles, lotos, mémory, jeux de construction, etc.)</text:p>
          </table:table-cell>
        </table:table-row>
        <table:table-row>
          <table:table-cell table:style-name="Tableau1.A2" office:value-type="string">
            <text:p text:style-name="P35">9h-9h05</text:p>
          </table:table-cell>
          <table:table-cell table:style-name="Tableau1.B2" office:value-type="string">
            <text:p text:style-name="P35">Regroupement : date</text:p>
          </table:table-cell>
        </table:table-row>
        <table:table-row>
          <table:table-cell table:style-name="Tableau1.A2" office:value-type="string">
            <text:p text:style-name="P35">9h05-9h15</text:p>
          </table:table-cell>
          <table:table-cell table:style-name="Tableau1.B2" office:value-type="string">
            <text:p text:style-name="P35">Passage aux toilettes</text:p>
          </table:table-cell>
        </table:table-row>
        <table:table-row>
          <table:table-cell table:style-name="Tableau1.A2" office:value-type="string">
            <text:p text:style-name="P35">9h15-9h25</text:p>
          </table:table-cell>
          <table:table-cell table:style-name="Tableau1.B2" office:value-type="string">
            <text:p text:style-name="P35">Motricité fine :</text:p>
            <text:p text:style-name="P35">Pâte à modeler, découpage, collage, coloriages</text:p>
          </table:table-cell>
        </table:table-row>
        <table:table-row>
          <table:table-cell table:style-name="Tableau1.A2" office:value-type="string">
            <text:p text:style-name="P35">9h25-9h30</text:p>
          </table:table-cell>
          <table:table-cell table:style-name="Tableau1.B2" office:value-type="string">
            <text:p text:style-name="P35">Regroupement : appel</text:p>
            <text:p text:style-name="P35">Présentation d'un objet</text:p>
          </table:table-cell>
        </table:table-row>
        <table:table-row>
          <table:table-cell table:style-name="Tableau1.A2" office:value-type="string">
            <text:p text:style-name="P35">9h30-9h45</text:p>
          </table:table-cell>
          <table:table-cell table:style-name="Tableau1.B2" office:value-type="string">
            <text:p text:style-name="P35">Atelier n°1 : numération, langage, formes, arts visuels, graphisme </text:p>
          </table:table-cell>
        </table:table-row>
        <table:table-row>
          <table:table-cell table:style-name="Tableau1.A2" office:value-type="string">
            <text:p text:style-name="P35">9h45-9h50</text:p>
          </table:table-cell>
          <table:table-cell table:style-name="Tableau1.B2" office:value-type="string">
            <text:p text:style-name="P35">Regroupement : comptines</text:p>
          </table:table-cell>
        </table:table-row>
        <table:table-row>
          <table:table-cell table:style-name="Tableau1.A2" office:value-type="string">
            <text:p text:style-name="P35">9h50-10h15</text:p>
          </table:table-cell>
          <table:table-cell table:style-name="Tableau1.B2" office:value-type="string">
            <text:p text:style-name="P35">Atelier n°2 : numération, langage, formes, arts visuels, graphisme </text:p>
            <text:p text:style-name="P35">Classe de maître Damien : Motricité</text:p>
          </table:table-cell>
        </table:table-row>
        <table:table-row>
          <table:table-cell table:style-name="Tableau1.A2" office:value-type="string">
            <text:p text:style-name="P35">10h15-10h45</text:p>
          </table:table-cell>
          <table:table-cell table:style-name="Tableau1.B2" office:value-type="string">
            <text:p text:style-name="P35">Récréation</text:p>
          </table:table-cell>
        </table:table-row>
        <table:table-row>
          <table:table-cell table:style-name="Tableau1.A2" office:value-type="string">
            <text:p text:style-name="P35">10h45-11h30</text:p>
          </table:table-cell>
          <table:table-cell table:style-name="Tableau1.B2" office:value-type="string">
            <text:p text:style-name="P35">Motricité :</text:p>
            <text:p text:style-name="P35">Jeux de parcours (sauter, passer dessus, dessous, ramper, s'équilibrer, lancer), (si vous avez un toboggan cela fonctionne aussi)</text:p>
            <text:p text:style-name="P35">1, 2, 3 soleil</text:p>
            <text:p text:style-name="P35">Classe de maître Damien : Atelier n°2 : numération, langage, formes, arts visuels, graphisme</text:p>
          </table:table-cell>
        </table:table-row>
        <table:table-row>
          <table:table-cell table:style-name="Tableau1.A2" office:value-type="string">
            <text:p text:style-name="P35">11h30-12h</text:p>
          </table:table-cell>
          <table:table-cell table:style-name="Tableau1.B2" office:value-type="string">
            <text:p text:style-name="P35">Lecture</text:p>
            <text:p text:style-name="P35">Menu</text:p>
          </table:table-cell>
        </table:table-row>
        <table:table-row>
          <table:table-cell table:style-name="Tableau1.A2" office:value-type="string">
            <text:p text:style-name="P35">12h-13h30</text:p>
          </table:table-cell>
          <table:table-cell table:style-name="Tableau1.B2" office:value-type="string">
            <text:p text:style-name="P35">Repas</text:p>
          </table:table-cell>
        </table:table-row>
        <table:table-row>
          <table:table-cell table:style-name="Tableau1.A2" office:value-type="string">
            <text:p text:style-name="P35">13h30-15h30</text:p>
          </table:table-cell>
          <table:table-cell table:style-name="Tableau1.B2" office:value-type="string">
            <text:p text:style-name="P35">Sieste</text:p>
          </table:table-cell>
        </table:table-row>
        <table:table-row>
          <table:table-cell table:style-name="Tableau1.A2" office:value-type="string">
            <text:p text:style-name="P35">15h-15h30</text:p>
          </table:table-cell>
          <table:table-cell table:style-name="Tableau1.B2" office:value-type="string">
            <text:p text:style-name="P35"><text:s/>Réveil échelonné</text:p>
            <text:p text:style-name="P35">Découverte du monde ou arts visuels</text:p>
          </table:table-cell>
        </table:table-row>
        <table:table-row>
          <table:table-cell table:style-name="Tableau1.A2" office:value-type="string">
            <text:p text:style-name="P35">15h30-16h</text:p>
          </table:table-cell>
          <table:table-cell table:style-name="Tableau1.B2" office:value-type="string">
            <text:p text:style-name="P35">Récréation</text:p>
          </table:table-cell>
        </table:table-row>
        <table:table-row>
          <table:table-cell table:style-name="Tableau1.A2" office:value-type="string">
            <text:p text:style-name="P35">16h-16h15</text:p>
          </table:table-cell>
          <table:table-cell table:style-name="Tableau1.B2" office:value-type="string">
            <text:p text:style-name="P35">Bilan de la journée, échelle du comportement, comptines. </text:p>
          </table:table-cell>
        </table:table-row>
      </table:table>
      <text:p text:style-name="P1"/>
      <text:p text:style-name="P1"/>
      <text:p text:style-name="P1"/>
      <text:p text:style-name="P31"><text:soft-page-break/>N'hésitez pas à faire participer votre enfant aux différentes tâches de la maison : préparer les repas, débarrasser la table, faire son lit... Lors d'une préparation d'une recette, vous pouvez ensuite demander à votre enfant les différentes tâches effectuées. </text:p>
      <text:p text:style-name="P2"/>
      <text:p text:style-name="P2">Le plan de travail qui vous est proposé vous donne la possibilité d'adapter les séquences d'apprentissage selon vos propres contraintes horaires.</text:p>
      <text:p text:style-name="P2"/>
      <text:p text:style-name="P2">Vous pouvez refaire une activité plusieurs fois dans la semaine.</text:p>
      <text:p text:style-name="P1"/>
      <text:p text:style-name="P1">Nous avons tenté de penser les activités afin qu'elles soient pratiques à réaliser à la maison, avec des liens clé en main et un minimum de matériel. </text:p>
      <text:p text:style-name="P1">Les <text:span text:style-name="T18">liens en jaune</text:span> vous proposent du matériel à imprimer et construire.</text:p>
      <text:p text:style-name="P1"/>
      <text:p text:style-name="P1">La plupart des activités a déjà été effectuée en classe : cela devrait permettre à chacun de trouver son rythme dans cette nouvelle organisation tout en réinvestissant les connaissances. </text:p>
      <text:p text:style-name="P1"/>
      <text:p text:style-name="P1">IMPORTANT : Pour lancer les liens (sous oppen office), il vous faudra appuyer sur CTRL en même temps que vous cliquez sur le lien.</text:p>
      <text:p text:style-name="P15"><text:span text:style-name="T16">Durant cette première semaine, tu vas pouvoir apprendre ou revoir les points suivants :</text:span><text:span text:style-name="T17"> </text:span></text:p>
      <text:p text:style-name="P5">Mobiliser le langage :</text:p>
      <text:p text:style-name="P6">ORAL</text:p>
      <text:list xml:id="list5564631743552126671" text:style-name="L1">
        <text:list-item>
          <text:p text:style-name="P17">Ecouter une histoire et raconter ce que tu as retenu.</text:p>
        </text:list-item>
      </text:list>
      <text:list xml:id="list7280266231409646197" text:style-name="L2">
        <text:list-header>
          <text:p text:style-name="P18">(Qui sont les personnages ? Que font-ils ? Que leur arrive-t-il?)</text:p>
          <text:p text:style-name="P24"><text:span text:style-name="T10">Plouk (lu en classe) :</text:span><text:span text:style-name="T7"> </text:span><text:a xlink:type="simple" xlink:href="https://www.youtube.com/watch?v=ItE19GWPRkk" text:style-name="Internet_20_link"><text:span text:style-name="T7">https://www.youtube.com/watch?v=ItE19GWPRkk</text:span></text:a><text:span text:style-name="T7"> </text:span></text:p>
          <text:p text:style-name="P18"><text:span text:style-name="T3">Petit Ours Brun :</text:span> <text:span text:style-name="T15">Comptine et devinettes pour se lever de bonne humeur</text:span></text:p>
          <text:p text:style-name="P18"><text:a xlink:type="simple" xlink:href="https://www.lumni.fr/video/petit-ours-brun-comptine-et-devinettes-pour-se-lever-de-bonne-humeur#containerType=serie&amp;containerSlug=petit-ours-brun" text:style-name="Internet_20_link"><text:span text:style-name="T15">https://www.lumni.fr/video/petit-ours-brun-comptine-et-devinettes-pour-se-lever-de-bonne-humeur#containerType=serie&amp;containerSlug=petit-ours-brun</text:span></text:a><text:span text:style-name="T15"> </text:span></text:p>
          <text:p text:style-name="P24"><text:span text:style-name="T9">Un peu perdu :</text:span><text:span text:style-name="T8"> </text:span><text:a xlink:type="simple" xlink:href="https://www.youtube.com/watch?v=uCwEFH8L61g" text:style-name="Internet_20_link"><text:span text:style-name="T8">https://www.youtube.com/watch?v=uCwEFH8L61g</text:span></text:a><text:span text:style-name="T8"> </text:span></text:p>
          <text:p text:style-name="P24"><text:span text:style-name="T9">A la sieste tout le monde :</text:span><text:span text:style-name="T8"> </text:span><text:a xlink:type="simple" xlink:href="https://www.youtube.com/watch?v=MXF2DcagU7s" text:style-name="Internet_20_link"><text:span text:style-name="T8">https://www.youtube.com/watch?v=MXF2DcagU7s</text:span></text:a><text:span text:style-name="T8"> </text:span></text:p>
          <text:p text:style-name="P18"><text:span text:style-name="T2">Manimo :</text:span> <text:span text:style-name="T1">La belle cage du paon</text:span></text:p>
          <text:p text:style-name="P18"><text:a xlink:type="simple" xlink:href="https://www.lumni.fr/video/la-belle-cage-du-paon#containerType=program&amp;containerSlug=manimo" text:style-name="Internet_20_link">https://www.lumni.fr/video/la-belle-cage-du-paon#containerType=program&amp;containerSlug=manimo</text:a><text:span text:style-name="T1"> </text:span></text:p>
          <text:p text:style-name="P25"/>
        </text:list-header>
      </text:list>
      <text:list xml:id="list2939918464673144849" text:style-name="L3">
        <text:list-item>
          <text:p text:style-name="P19">Raconter une histoire en s'aidant des images du livre.</text:p>
        </text:list-item>
        <text:list-item>
          <text:p text:style-name="P19">Inventer une histoire : Imaginer/ « Faire semblant » de préparer un gouter d'anniversaire et dire tout ce qu'il faut préparer. (cuisiner un gateau, mélanger de la farine et des œufs, mettre des assiettes et des fourchettes pour les invités, donner les invitations, préparer des décorations, etc)</text:p>
        </text:list-item>
      </text:list>
      <text:p text:style-name="P6">ECRIT</text:p>
      <text:list xml:id="list36477801" text:continue-numbering="true" text:style-name="L3">
        <text:list-item>
          <text:p text:style-name="P19">S'entrainer à écrire l'initiale de son prénom.</text:p>
          <text:p text:style-name="P26"><text:a xlink:type="simple" xlink:href="https://www.fiche-maternelle.com/pistes-graphiques-lettres.html" text:style-name="Internet_20_link"><text:span text:style-name="T12">https://www.fiche-maternelle.com/pistes-graphiques-lettres.html</text:span></text:a><text:span text:style-name="T12"> </text:span></text:p>
        </text:list-item>
        <text:list-item>
          <text:p text:style-name="P19">Dire les lettres de son prénom.</text:p>
        </text:list-item>
        <text:list-item>
          <text:p text:style-name="P19">S'entrainer à tracer des cercles (sur piste graphique)</text:p>
          <text:p text:style-name="P23"><text:a xlink:type="simple" xlink:href="https://www.fiche-maternelle.com/pistes-graphiques-le-cercle.html" text:style-name="Internet_20_link"><text:span text:style-name="T12">https://www.fiche-maternelle.com/pistes-graphiques-le-cercle.html</text:span></text:a><text:span text:style-name="T7"> </text:span></text:p>
        </text:list-item>
        <text:list-item>
          <text:p text:style-name="P19">Continuer à tracer des traits verticaux, horizontaux et des points. </text:p>
        </text:list-item>
      </text:list>
      <text:p text:style-name="P3"/>
      <text:p text:style-name="P14"><text:span text:style-name="T14">Construire les premiers outils pour structurer sa pensée :</text:span><text:span text:style-name="T13"> :</text:span></text:p>
      <text:p text:style-name="P13"/>
      <text:p text:style-name="P11">Dénombrer des petites quantités (1 à 3) </text:p>
      <text:list xml:id="list3789597655737282685" text:style-name="L4">
        <text:list-item>
          <text:p text:style-name="P32">Dire des comptines :</text:p>
          <text:p text:style-name="P33"><text:span text:style-name="T6">exemples : <text:s text:c="2"/>Un éléphant qui se balançait : </text:span><text:a xlink:type="simple" xlink:href="https://www.youtube.com/watch?v=Ns92r5TQH3k" text:style-name="Internet_20_link"><text:span text:style-name="T7">https://www.youtube.com/watch?v=Ns92r5TQH3k</text:span></text:a><text:span text:style-name="T7"> </text:span></text:p>
          <text:list>
            <text:list-item>
              <text:list>
                <text:list-item>
                  <text:list>
                    <text:list-header>
                      <text:p text:style-name="P33"><text:span text:style-name="T6"><text:s text:c="4"/>Ils étaient 5 dans le nid : </text:span><text:a xlink:type="simple" xlink:href="https://www.youtube.com/watch?v=WXRM7TONciw" text:style-name="Internet_20_link"><text:span text:style-name="T7">https://www.youtube.com/watch?v=WXRM7TONciw</text:span></text:a><text:span text:style-name="T7"> </text:span></text:p>
                    </text:list-header>
                  </text:list>
                </text:list-item>
              </text:list>
            </text:list-item>
          </text:list>
        </text:list-item>
        <text:list-item>
          <text:p text:style-name="P32"><text:span text:style-name="T2">Jeu des gâteaux </text:span>: fabriquer des gateaux d'anniversaire en pate à modeler et disposer 2 bougies sur chaque gateau. Si réussi, essayer avec 3, puis 4 bougies.</text:p>
        </text:list-item>
        <text:list-item>
          <text:p text:style-name="P32"><text:span text:style-name="T2">Jeu de plateau</text:span> avec un dé de 1 à 4 (coller un cache sur 5 et 6).</text:p>
          <text:p text:style-name="P33"><text:span text:style-name="T6">exemple : <text:tab/>la course à l'escargot </text:span><text:a xlink:type="simple" xlink:href="http://jt44.free.fr/def/escargots-course.pdf" text:style-name="Internet_20_link"><text:span text:style-name="T12">http://jt44.free.fr/def/escargots-course.pdf</text:span></text:a><text:span text:style-name="T7"> </text:span></text:p>
          <text:list>
            <text:list-item>
              <text:list>
                <text:list-item>
                  <text:list>
                    <text:list-item>
                      <text:list>
                        <text:list-header>
                          <text:p text:style-name="P32">la pêche des pingouins.</text:p>
                        </text:list-header>
                      </text:list>
                    </text:list-item>
                  </text:list>
                </text:list-item>
              </text:list>
            </text:list-item>
          </text:list>
        </text:list-item>
        <text:list-item>
          <text:p text:style-name="P34"><text:span text:style-name="T5">Jeu de Uno</text:span><text:span text:style-name="T4"> (avec les cartes de 0 à 4 uniquement) : </text:span></text:p>
          <text:p text:style-name="P33"><text:a xlink:type="simple" xlink:href="http://www.laclassedetibiscuit.fr/jeu-de-cartes-du-loup-a-la-maniere-du-uno-a113397120" text:style-name="Internet_20_link"><text:span text:style-name="T12">http://www.laclassedetibiscuit.fr/jeu-de-cartes-du-loup-a-la-maniere-du-uno-a113397120</text:span></text:a><text:span text:style-name="T7"> </text:span></text:p>
          <text:p text:style-name="P32">Distribuer 5 cartes à chaque joueur. <text:s/>Poser le même chiffre ou la même couleur que la carte centrale</text:p>
          <text:p text:style-name="P32">But : être le premier à se débarasser de toutes ses cartes.</text:p>
        </text:list-item>
      </text:list>
      <text:p text:style-name="P9">Autres variantes possibles avec les cartes de Uno :</text:p>
      <text:list xml:id="list36468583" text:continue-numbering="true" text:style-name="L4">
        <text:list-item>
          <text:p text:style-name="P32">Ordonner les chiffres de 0 à 4 pour chaque couleur.</text:p>
        </text:list-item>
        <text:list-item>
          <text:p text:style-name="P32">Placer les cartes de 0 à 4 dans un sac opaque, tirer une carte et dire le chiffre écrit.</text:p>
        </text:list-item>
        <text:list-item>
          <text:p text:style-name="P32">Placer les cartes de 0 à 4 dans l'ordre avec l'enfant ; fermer les yeux (adulte retire une carte en « cachette »). L'enfant ouvre les yeux et essaye de dire quel chiffre a disparu.</text:p>
        </text:list-item>
      </text:list>
      <text:p text:style-name="P10"/>
      <text:p text:style-name="P12"><text:soft-page-break/>L'activité physique : </text:p>
      <text:list xml:id="list7422283583330363978" text:style-name="L5">
        <text:list-item>
          <text:p text:style-name="P27"><text:span text:style-name="T10">Parcours :</text:span><text:span text:style-name="T7"> varier les déplacements (sauter haut, sauter loin, enjamber, ramper, s'équilibrer). Exemple : </text:span><text:a xlink:type="simple" xlink:href="https://www.youtube.com/watch?v=XBi8e-hypEg" text:style-name="Internet_20_link"><text:span text:style-name="T7">https://www.youtube.com/watch?v=XBi8e-hypEg</text:span></text:a><text:span text:style-name="T7"> </text:span></text:p>
        </text:list-item>
        <text:list-item>
          <text:p text:style-name="P20"><text:span text:style-name="T2">Méditation :</text:span> </text:p>
          <text:p text:style-name="P27"><text:span text:style-name="T7">La grenouille: </text:span><text:a xlink:type="simple" xlink:href="https://www.youtube.com/watch?v=WnxOoifQ398" text:style-name="Internet_20_link"><text:span text:style-name="T7">https://www.youtube.com/watch?v=WnxOoifQ398</text:span></text:a><text:span text:style-name="T7"> </text:span></text:p>
        </text:list-item>
        <text:list-item>
          <text:p text:style-name="P20"><text:span text:style-name="T2">Rondes dansées :</text:span> <text:s/></text:p>
          <text:p text:style-name="P27"><text:span text:style-name="T7">J'aime la galette: </text:span><text:a xlink:type="simple" xlink:href="https://www.youtube.com/watch?v=DOotyc8lke8&amp;list=PLLRANooPMx6lUyECGzJ3vlx-I_my4mGgj" text:style-name="Internet_20_link"><text:span text:style-name="T7">https://www.youtube.com/watch?v=DOotyc8lke8&amp;list=PLLRANooPMx6lUyECGzJ3vlx-I_my4mGgj</text:span></text:a><text:span text:style-name="T7"> </text:span></text:p>
          <text:p text:style-name="P27"><text:span text:style-name="T7">Sur le pont d'Avignon : </text:span><text:a xlink:type="simple" xlink:href="https://www.youtube.com/watch?v=uJKfxtYAt0s" text:style-name="Internet_20_link"><text:span text:style-name="T7">https://www.youtube.com/watch?v=uJKfxtYAt0s</text:span></text:a><text:span text:style-name="T7"> </text:span></text:p>
          <text:p text:style-name="P27"><text:span text:style-name="T7">Jean Petit qui danse : </text:span><text:a xlink:type="simple" xlink:href="https://www.youtube.com/watch?v=M4FAz16x8Us" text:style-name="Internet_20_link"><text:span text:style-name="T7">https://www.youtube.com/watch?v=M4FAz16x8Us</text:span></text:a><text:span text:style-name="T7"> </text:span></text:p>
        </text:list-item>
      </text:list>
      <text:p text:style-name="P3"/>
      <text:p text:style-name="P7">Les activités artistiques : </text:p>
      <text:list xml:id="list36455745" text:continue-list="list36477801" text:style-name="L3">
        <text:list-item>
          <text:p text:style-name="P19">Ecouter la chanson de Anne Sylvestre : Pour dessiner un Bonhomme :</text:p>
          <text:p text:style-name="P23"><text:a xlink:type="simple" xlink:href="https://www.youtube.com/watch?v=JVSVIU2sRVU" text:style-name="Internet_20_link"><text:span text:style-name="T7">https://www.youtube.com/watch?v=JVSVIU2sRVU</text:span></text:a><text:span text:style-name="T7"> </text:span></text:p>
          <text:p text:style-name="P19">Montrer avec le doigt en même temps que la chanson, les yeux, le nez, les oreilles, les bras, etc.</text:p>
        </text:list-item>
        <text:list-item>
          <text:p text:style-name="P19">Essayer de dessiner un bonhomme avec la chanson de Anne Sylvestre : Pour dessiner un Bonhomme.</text:p>
        </text:list-item>
        <text:list-item>
          <text:p text:style-name="P19">Réaliser un bonhomme en pate à modeler. </text:p>
        </text:list-item>
        <text:list-item>
          <text:p text:style-name="P26"><text:span text:style-name="T7">(recette de pâte à modeler maison sur : </text:span><text:a xlink:type="simple" xlink:href="https://www.youtube.com/watch?v=Lootjw0JyLA" text:style-name="Internet_20_link"><text:span text:style-name="T7">https://www.youtube.com/watch?v=Lootjw0JyLA</text:span></text:a><text:span text:style-name="T7"> )</text:span></text:p>
        </text:list-item>
        <text:list-item>
          <text:p text:style-name="P19">Coloriages</text:p>
        </text:list-item>
        <text:list-item>
          <text:p text:style-name="P26"><text:span text:style-name="T7">Peinture : réaliser des cercles concentriques : </text:span><text:a xlink:type="simple" xlink:href="http://mapetitematernelle.blogspot.com/2014/11/vassily-kandinsky.html" text:style-name="Internet_20_link"><text:span text:style-name="T7">http://mapetitematernelle.blogspot.com/2014/11/vassily-kandinsky.html</text:span></text:a><text:span text:style-name="T7"> </text:span></text:p>
        </text:list-item>
      </text:list>
      <text:p text:style-name="P3"/>
      <text:p text:style-name="P8">Explorer le monde :</text:p>
      <text:list xml:id="list3045253668322704878" text:style-name="L6">
        <text:list-item>
          <text:p text:style-name="P28"><text:span text:style-name="T11">Associer une partie du corps à son objet :</text:span><text:span text:style-name="T10"> </text:span><text:a xlink:type="simple" xlink:href="https://tipirate.net/jeux-4-6-ans/711-les-parties-du-corps" text:style-name="Internet_20_link"><text:span text:style-name="T7">https://tipirate.net/jeux-4-6-ans/711-les-parties-du-corps</text:span></text:a></text:p>
        </text:list-item>
        <text:list-item>
          <text:p text:style-name="P21">Puzzles / Jeux de construction</text:p>
        </text:list-item>
        <text:list-item>
          <text:p text:style-name="P21">Réaliser une recette de cuisine avec un adulte : </text:p>
          <text:p text:style-name="P28"><text:span text:style-name="T7">exemples: <text:s text:c="3"/>gateau à la carotte : </text:span><text:a xlink:type="simple" xlink:href="https://www.youtube.com/watch?v=GLJwuxpQLBI" text:style-name="Internet_20_link"><text:span text:style-name="T7">https://www.youtube.com/watch?v=GLJwuxpQLBI</text:span></text:a><text:span text:style-name="T7"> <text:s text:c="2"/><text:tab/> <text:tab/><text:tab/>Mousse au chocolat : </text:span><text:a xlink:type="simple" xlink:href="https://www.youtube.com/watch?v=hmdmOiOKyAI" text:style-name="Internet_20_link"><text:span text:style-name="T7">https://www.youtube.com/watch?v=hmdmOiOKyAI</text:span></text:a><text:span text:style-name="T7"> </text:span></text:p>
          <text:p text:style-name="P21"/>
        </text:list-item>
      </text:list>
      <text:p text:style-name="P4">Explorer des formes, des grandeurs, des suites organisées.</text:p>
      <text:list xml:id="list3407687381661901991" text:style-name="L7">
        <text:list-item>
          <text:p text:style-name="P22">Trier des objets selon leur forme. </text:p>
          <text:p text:style-name="P29"><text:a xlink:type="simple" xlink:href="http://takatamuser.com/maternelle/jeu-de-tri-des-formes-couleurs-tailles/niveau-1.html" text:style-name="Internet_20_link"><text:span text:style-name="T7">http://takatamuser.com/maternelle/jeu-de-tri-des-formes-couleurs-tailles/niveau-1.html</text:span></text:a><text:span text:style-name="T7"> </text:span></text:p>
        </text:list-item>
        <text:list-item>
          <text:p text:style-name="P22">Ranger des objets selon leur taille</text:p>
          <text:p text:style-name="P22">Construire des tours de 1, 2, 3 ou 4 cubes/lego ; puis les ranger de la plus petite à la plus grande. </text:p>
        </text:list-item>
        <text:list-item>
          <text:p text:style-name="P22">Compléter une suite en en déduisant la logique (algorithme) :</text:p>
          <text:p text:style-name="P22">exemple : disposer une cuillère, une fouchette, une cuillère, une fourchette et demander de continuer la suite (suite 1-1-1). Si réussi, proposer une suite du type 1-2-1 : une fourchette, 2 cuillères, une fouchette, et demander de continuer la suite.</text:p>
        </text:list-item>
        <text:list-item>
          <text:p text:style-name="P29"><text:span text:style-name="T7">Jeu de memory : retrouver les paires de cartes identiques. </text:span><text:a xlink:type="simple" xlink:href="https://tipirate.net/jeux-4-6-ans/172-jeux-de-memoire" text:style-name="Internet_20_link"><text:span text:style-name="T7">https://tipirate.net/jeux-4-6-ans/172-jeux-de-memoire</text:span></text:a><text:span text:style-name="T7"> </text:span></text:p>
        </text:list-item>
      </text:list>
      <text:p text:style-name="Standard"/>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CrayonL" svg:font-family="Crayon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5T16:23:15.24</meta:creation-date>
    <meta:editing-duration>PT8M55S</meta:editing-duration>
    <meta:editing-cycles>5</meta:editing-cycles>
    <meta:generator>OpenOffice.org/3.1$Win32 OpenOffice.org_project/341m1$Build-9593</meta:generator>
    <meta:initial-creator>Faz </meta:initial-creator>
    <dc:date>2020-03-16T16:25:34.01</dc:date>
    <meta:document-statistic meta:table-count="1" meta:image-count="0" meta:object-count="0" meta:page-count="4" meta:paragraph-count="119" meta:word-count="1009" meta:character-count="6990"/>
  </office:meta>
</office:document-meta>
</file>