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outline="true" style:font-name="Arial" fo:font-size="145pt" fo:font-weight="bold" style:font-size-asian="145pt" style:font-weight-asian="bold" style:font-size-complex="14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NJAMIN</text:p>
      <text:p text:style-name="P1">ALICE</text:p>
      <text:p text:style-name="P1"><text:soft-page-break/>LEA</text:p>
      <text:p text:style-name="P1">ADAM</text:p>
      <text:p text:style-name="P1"><text:soft-page-break/>LILY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855cm" fo:margin-right="0.7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22:09.65</meta:creation-date>
    <meta:document-statistic meta:table-count="0" meta:image-count="0" meta:object-count="0" meta:page-count="3" meta:paragraph-count="5" meta:word-count="5" meta:character-count="25"/>
    <dc:date>2020-04-06T11:30:27.46</dc:date>
    <meta:editing-duration>PT8M17S</meta:editing-duration>
    <meta:editing-cycles>1</meta:editing-cycles>
    <meta:generator>OpenOffice.org/3.4$Win32 OpenOffice.org_project/340m1$Build-9590</meta:generator>
  </office:meta>
</office:document-meta>
</file>