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6.02cm" style:rel-column-width="16009*"/>
    </style:style>
    <style:style style:name="Tableau1.B" style:family="table-column">
      <style:table-column-properties style:column-width="6.216cm" style:rel-column-width="16530*"/>
    </style:style>
    <style:style style:name="Tableau1.C" style:family="table-column">
      <style:table-column-properties style:column-width="6.168cm" style:rel-column-width="16403*"/>
    </style:style>
    <style:style style:name="Tableau1.D" style:family="table-column">
      <style:table-column-properties style:column-width="6.239cm" style:rel-column-width="16593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3.534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4" style:family="paragraph" style:parent-style-name="Table_20_Contents">
      <style:text-properties fo:font-variant="normal" fo:text-transform="none" fo:color="#000000" style:text-line-through-style="none" style:font-name="Crayon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style:font-name="CrayonL" fo:font-weight="bold" style:font-weight-asian="bold" style:font-weight-complex="bold"/>
    </style:style>
    <style:style style:name="P6" style:family="paragraph" style:parent-style-name="Table_20_Contents">
      <style:text-properties style:font-name="Calibri1" fo:font-weight="bold" style:font-weight-asian="bold" style:font-weight-complex="bold"/>
    </style:style>
    <style:style style:name="P7" style:family="paragraph" style:parent-style-name="Table_20_Contents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text-properties style:font-name="Calibri1" fo:font-weight="normal" style:font-weight-asian="normal" style:font-weight-complex="normal"/>
    </style:style>
    <style:style style:name="P9" style:family="paragraph" style:parent-style-name="Table_20_Contents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Heading_20_1">
      <style:text-properties fo:font-weight="bold"/>
    </style:style>
    <style:style style:name="P14" style:family="paragraph" style:parent-style-name="Text_20_body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color="#0000cc" fo:font-weight="bold" style:font-weight-asian="bold" style:font-weight-complex="bold"/>
    </style:style>
    <style:style style:name="P16" style:family="paragraph" style:parent-style-name="Table_20_Contents">
      <style:text-properties fo:color="#0000cc" style:font-name="Calibri1" fo:font-weight="bold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222222" style:text-line-through-style="none" style:font-name="Calibri1" fo:font-size="12pt" fo:letter-spacing="normal" fo:font-style="normal" style:text-underline-style="none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22222" style:text-line-through-style="none" style:font-name="Calibri1" fo:font-size="12pt" fo:letter-spacing="normal" fo:font-style="normal" style:text-underline-style="none" style:text-blinking="false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rayonL" fo:font-weight="bold" style:font-weight-asian="bold" style:font-weight-complex="bold"/>
    </style:style>
    <style:style style:name="T11" style:family="text">
      <style:text-properties style:font-name="CrayonL" fo:font-style="normal" style:font-style-asian="normal" style:font-style-complex="normal"/>
    </style:style>
    <style:style style:name="T12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alibri1" fo:font-style="italic" style:font-style-asian="italic" style:font-style-complex="italic"/>
    </style:style>
    <style:style style:name="T14" style:family="text">
      <style:text-properties style:font-name="Calibri1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fo:color="#0000cc"/>
    </style:style>
    <style:style style:name="T17" style:family="text">
      <style:text-properties fo:color="#0000cc" fo:font-weight="normal" style:font-weight-asian="normal" style:font-weight-complex="normal"/>
    </style:style>
    <style:style style:name="T18" style:family="text">
      <style:text-properties fo:color="#0000cc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S (Grand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Mardi 14 avril</text:p>
            <text:p text:style-name="Table_20_Contents"/>
          </table:table-cell>
          <table:table-cell table:style-name="Tableau1.A1" office:value-type="string">
            <text:p text:style-name="Table_20_Contents">Mercredi 15 avril</text:p>
            <text:p text:style-name="Table_20_Contents"/>
          </table:table-cell>
          <table:table-cell table:style-name="Tableau1.A1" office:value-type="string">
            <text:p text:style-name="Table_20_Contents">Jeudi 16 avril</text:p>
            <text:p text:style-name="P1"/>
          </table:table-cell>
          <table:table-cell table:style-name="Tableau1.D1" office:value-type="string">
            <text:p text:style-name="Table_20_Contents">Vendredi 17 avril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3">Faire la date avec les étiquettes mobiles et</text:span><text:span text:style-name="T4"> </text:span><text:span text:style-name="T5">écrire la date en cursive :</text:span><text:span text:style-name="T1"> </text:span><text:span text:style-name="T2">(Blog, article Quel jour sommes-nous? – la date tous les matins)</text:span></text:p>
            <text:p text:style-name="P3"/>
            <text:p text:style-name="P4">mardi 14 avril</text:p>
          </table:table-cell>
          <table:table-cell table:style-name="Tableau1.A2" office:value-type="string">
            <text:p text:style-name="Table_20_Contents">Faire la date avec les étiquettes mobiles et <text:span text:style-name="T8">écrire la date en cursive:</text:span> (Blog, article <text:span text:style-name="T2">Quel jour sommes-nous? – la date tous les matins)</text:span></text:p>
            <text:p text:style-name="P3"/>
            <text:p text:style-name="P4">mercredi 15 avril</text:p>
          </table:table-cell>
          <table:table-cell table:style-name="Tableau1.A2" office:value-type="string">
            <text:p text:style-name="Table_20_Contents">Faire la date avec les étiquettes mobiles et <text:span text:style-name="T8">écrire la date en cursive</text:span>: (Blog, article <text:span text:style-name="T2">Quel jour sommes-nous? – la date tous les matins)</text:span></text:p>
            <text:p text:style-name="P3"/>
            <text:p text:style-name="P4">jeudi 16 avril</text:p>
          </table:table-cell>
          <table:table-cell table:style-name="Tableau1.D2" office:value-type="string">
            <text:p text:style-name="Table_20_Contents">Faire la date avec les étiquettes mobiles et <text:span text:style-name="T8">écrire la date en cursive:</text:span> (Blog, article <text:span text:style-name="T2">Quel jour sommes-nous? – la date tous les matins)</text:span></text:p>
            <text:p text:style-name="P3"/>
            <text:p text:style-name="P4">vendredi 17 avril</text:p>
          </table:table-cell>
        </table:table-row>
        <table:table-row table:style-name="Tableau1.3">
          <table:table-cell table:style-name="Tableau1.A2" office:value-type="string">
            <text:p text:style-name="Table_20_Contents"><text:span text:style-name="T8">Écrire en cursive : </text:span><text:span text:style-name="T10">r, ra, re, ri, ro, ru</text:span></text:p>
            <text:p text:style-name="P8">votre enfant recopie avec le modèle en cursive</text:p>
            <text:p text:style-name="P5"/>
            <text:p text:style-name="P16">regarder la vidéo des alphas du blog </text:p>
            <text:p text:style-name="Table_20_Contents"/>
            <text:p text:style-name="P6">recherche de mots avec le son « r » </text:p>
            <text:p text:style-name="P7">trouve des mots où on entend « rrrr »</text:p>
            <text:p text:style-name="P8">votre enfant doit, dans la journée, trouver des mots contenant le son « r » et vous les dire, vous les écrivez sur le cahier ou sur un tableau ou une feuille devant votre enfant (en écrivant, vous dites les sons exagérément ex : tttoooooorrrrrrtttttuuuuu...et un e qui ne fait pas de bruit, muet)</text:p>
          </table:table-cell>
          <table:table-cell table:style-name="Tableau1.A2" office:value-type="string">
            <text:p text:style-name="P8"><text:span text:style-name="T18">Lecture de mots en script blog</text:span> : riz / radio / roi / rue / porte</text:p>
            <text:p text:style-name="P8">lire le mot et trouver l'image qui lui correspond</text:p>
            <text:p text:style-name="P5"/>
            <text:p text:style-name="P11"><text:span text:style-name="T12">encodage, dictée de syllabe et mot </text:span><text:span text:style-name="T13">: </text:span><text:span text:style-name="T11">ra / re / ri / ro / ru / radio</text:span></text:p>
            <text:p text:style-name="P9">vous dictez la syllabe (le mot) et votre enfant essaye de l'écrire sans modèle sur l'ardoise, le tableau ou le cahier</text:p>
            <text:p text:style-name="P7"/>
            <text:p text:style-name="P10">graphisme écriture de la recherche d'hier : </text:p>
            <text:p text:style-name="P9">recopier les mots trouvés hier avec le son « r » <text:s/>, les écrire en cursive (si besoin d'aide pour former une lettre, se référer à l'alphabet donné le 17 mars), votre enfant recopie le mot en cursive et dessine à côté</text:p>
          </table:table-cell>
          <table:table-cell table:style-name="Tableau1.A2" office:value-type="string">
            <text:p text:style-name="Table_20_Contents"><text:span text:style-name="T8">Écrire en cursive : </text:span><text:span text:style-name="T10">t, ta, te, ti, to, tu</text:span></text:p>
            <text:p text:style-name="P8">votre enfant recopie avec le modèle en cursive</text:p>
            <text:p text:style-name="P6"/>
            <text:p text:style-name="Table_20_Contents"/>
            <text:p text:style-name="P6">recherche de mots avec le son « t» </text:p>
            <text:p text:style-name="P7">trouve des mots où on entend « t »</text:p>
            <text:p text:style-name="P9">votre enfant doit, dans la journée, trouver des mots contenant le son « t » et vous les dire, vous les écrivez sur le cahier ou sur un tableau ou une feuille devant votre enfant (en écrivant, vous dites les sons exagérément ex : ttttaaaassssss...et un e qui ne fait pas de bruit, muet)</text:p>
          </table:table-cell>
          <table:table-cell table:style-name="Tableau1.D2" office:value-type="string">
            <text:p text:style-name="P8"><text:span text:style-name="T18">Lecture de mots en script</text:span><text:span text:style-name="T16"> blog:</text:span> table / tatou / tiroir / tournesol</text:p>
            <text:p text:style-name="P8">lire le mot et trouver l'image qui lui correspond</text:p>
            <text:p text:style-name="P5"/>
            <text:p text:style-name="P11"><text:span text:style-name="T12">encodage, dictée de syllabe et mot </text:span><text:span text:style-name="T13">: </text:span><text:span text:style-name="T11">ta / te / ti / to / tu / table</text:span></text:p>
            <text:p text:style-name="P9">vous dictez la syllabe (le mot) et votre enfant essaye de l'écrire sans modèle sur l'ardoise, le tableau ou le cahier</text:p>
            <text:p text:style-name="P7"/>
            <text:p text:style-name="P10">graphisme écriture de la recherche d'hier : </text:p>
            <text:p text:style-name="P9">recopier les mots trouvés hier avec le son « t » <text:s/>, les écrire en cursive (si besoin d'aide pour former une lettre, se référer à l'alphabet donné le 17 mars), votre enfant recopie le mot en cursive et dessine à côté</text:p>
          </table:table-cell>
        </table:table-row>
        <text:soft-page-break/>
        <table:table-row>
          <table:table-cell table:style-name="Tableau1.A2" office:value-type="string">
            <text:p text:style-name="P2">Jouer au jeu de la bataille</text:p>
            <text:p text:style-name="P2">(cartes de as à 10)</text:p>
            <text:p text:style-name="P11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  <table:table-cell table:style-name="Tableau1.A2" office:value-type="string">
            <text:h text:style-name="P13" text:outline-level="1"><text:span text:style-name="T6">Temps/ chronologie :</text:span><text:span text:style-name="T6"> </text:span><text:a xlink:type="simple" xlink:href="http://blogs16.ac-poitiers.fr/soyaux-st-exupery/?p=558" text:style-name="Internet_20_link" text:visited-style-name="Visited_20_Internet_20_Link"><text:span text:style-name="T15">la chenille qui fait des trous – lecture séquentielle GS</text:span></text:a><text:span text:style-name="T6"> </text:span><text:span text:style-name="T6">du blog publié le 01/04/20</text:span></text:h>
            <text:p text:style-name="P14">Remettre les images dans l'ordre de l'histoire (vous pouvez faire réécouter l'histoire à votre enfant avant le travail)</text:p>
            <text:p text:style-name="P14"/>
          </table:table-cell>
          <table:table-cell table:style-name="Tableau1.A2" office:value-type="string">
            <text:p text:style-name="P2">Algorithme <text:span text:style-name="T16">la chenille qui fait des trous blog </text:span><text:span text:style-name="T17">p</text:span><text:span text:style-name="T9">ublié le 14 avril</text:span></text:p>
            <text:p text:style-name="P12">finis la chenille en respectant les couleurs proposées</text:p>
            <text:p text:style-name="P12">recherche d'abord la séquence à reproduire, entoure là et finis ta chenille</text:p>
          </table:table-cell>
          <table:table-cell table:style-name="Tableau1.D2" office:value-type="string">
            <text:p text:style-name="P15">Labyrinthe de la chenille qui fait des trous (blog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L" svg:font-family="Crayon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6cm" fo:margin-bottom="0.5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11</meta:editing-cycles>
    <meta:creation-date>2020-03-20T12:03:00</meta:creation-date>
    <dc:date>2020-04-14T10:20:58</dc:date>
    <meta:editing-duration>PT2H19M28S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673" meta:character-count="3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