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inherit" svg:font-family="inherit"/>
    <style:font-face style:name="CrayonL" svg:font-family="Crayon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4.877cm" style:rel-column-width="12970*"/>
    </style:style>
    <style:style style:name="Tableau1.B" style:family="table-column">
      <style:table-column-properties style:column-width="4.955cm" style:rel-column-width="13176*"/>
    </style:style>
    <style:style style:name="Tableau1.C" style:family="table-column">
      <style:table-column-properties style:column-width="4.928cm" style:rel-column-width="13106*"/>
    </style:style>
    <style:style style:name="Tableau1.D" style:family="table-column">
      <style:table-column-properties style:column-width="4.953cm" style:rel-column-width="13171*"/>
    </style:style>
    <style:style style:name="Tableau1.E" style:family="table-column">
      <style:table-column-properties style:column-width="4.93cm" style:rel-column-width="13112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left="0cm" fo:margin-right="0cm" fo:margin-top="0cm" fo:margin-bottom="0cm" style:line-height-at-least="0.462cm" fo:orphans="2" fo:widows="2" fo:text-indent="0cm" style:auto-text-indent="false" fo:padding="0cm" fo:border="none"/>
      <style:text-properties fo:font-variant="normal" fo:text-transform="none" fo:color="#666666" style:font-name="Calibri1" fo:font-size="12pt" fo:letter-spacing="normal" fo:font-style="italic" fo:font-weight="normal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fo:font-variant="normal" fo:text-transform="none" fo:color="#000000" style:text-line-through-style="none" style:font-name="Crayon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size-complex="12pt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2" style:family="paragraph" style:parent-style-name="Table_20_Contents">
      <style:text-properties style:font-name="Calibri1" fo:font-size="12pt" style:font-size-asian="12pt" style:font-size-complex="12pt"/>
    </style:style>
    <style:style style:name="P13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font-name="CrayonL" fo:letter-spacing="normal" style:text-underline-style="none" style:text-blinking="false"/>
    </style:style>
    <style:style style:name="T7" style:family="text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size-complex="12pt"/>
    </style:style>
    <style:style style:name="T8" style:family="text">
      <style:text-properties fo:font-variant="normal" fo:text-transform="none" fo:color="#222222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rayonL"/>
    </style:style>
    <style:style style:name="T14" style:family="text">
      <style:text-properties style:font-name="CrayonL" fo:font-weight="bold" style:font-weight-asian="bold" style:font-weight-complex="bold"/>
    </style:style>
    <style:style style:name="T15" style:family="text">
      <style:text-properties style:font-name="Calibri1" fo:font-weight="bold" style:font-weight-asian="bold" style:font-weight-complex="bold"/>
    </style:style>
    <style:style style:name="T16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="Calibri1" fo:font-style="italic" style:font-style-asian="italic" style:font-style-complex="itali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S (Grand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Table_20_Contents">Lundi 6 avril</text:p>
            <text:p text:style-name="Table_20_Contents"/>
          </table:table-cell>
          <table:table-cell table:style-name="Tableau1.A1" office:value-type="string">
            <text:p text:style-name="Table_20_Contents">Mardi 7 avril</text:p>
            <text:p text:style-name="Table_20_Contents"/>
          </table:table-cell>
          <table:table-cell table:style-name="Tableau1.A1" office:value-type="string">
            <text:p text:style-name="Table_20_Contents">Mercredi 8 avril</text:p>
            <text:p text:style-name="Table_20_Contents"/>
          </table:table-cell>
          <table:table-cell table:style-name="Tableau1.A1" office:value-type="string">
            <text:p text:style-name="Table_20_Contents">Jeudi 9 avril</text:p>
            <text:p text:style-name="P1"/>
          </table:table-cell>
          <table:table-cell table:style-name="Tableau1.E1" office:value-type="date" office:date-value="2020-04-10">
            <text:p text:style-name="Table_20_Contents">10/04/20</text:p>
          </table:table-cell>
        </table:table-row>
        <table:table-row>
          <table:table-cell table:style-name="Tableau1.A2" office:value-type="string">
            <text:p text:style-name="Table_20_Contents">Faire la date avec les étiquettes mobiles et <text:span text:style-name="T9">écrire la date en cursive :</text:span> <text:span text:style-name="T10">(Blog, article </text:span><text:span text:style-name="T2">Quel jour sommes-nous? – la date tous les matins)</text:span></text:p>
            <text:p text:style-name="Table_20_Contents"><text:span text:style-name="T2"/></text:p>
            <text:p text:style-name="Table_20_Contents"><text:span text:style-name="T13">lundi 6 avril</text:span></text:p>
          </table:table-cell>
          <table:table-cell table:style-name="Tableau1.A2" office:value-type="string">
            <text:p text:style-name="Table_20_Contents"><text:span text:style-name="T3">Faire la date avec les étiquettes mobiles et</text:span><text:span text:style-name="T4"> </text:span><text:span text:style-name="T5">écrire la date en cursive :</text:span><text:span text:style-name="T1"> </text:span><text:span text:style-name="T2">(Blog, article Quel jour sommes-nous? – la date tous les matins)</text:span></text:p>
            <text:p text:style-name="P3"/>
            <text:p text:style-name="P5">mardi 7 avril</text:p>
          </table:table-cell>
          <table:table-cell table:style-name="Tableau1.A2" office:value-type="string">
            <text:p text:style-name="Table_20_Contents">Faire la date avec les étiquettes mobiles et <text:span text:style-name="T9">écrire la date en cursive:</text:span> (Blog, article <text:span text:style-name="T2">Quel jour sommes-nous? – la date tous les matins)</text:span></text:p>
            <text:p text:style-name="P3"/>
            <text:p text:style-name="P5">mercredi 8 avril</text:p>
          </table:table-cell>
          <table:table-cell table:style-name="Tableau1.A2" office:value-type="string">
            <text:p text:style-name="Table_20_Contents">Faire la date avec les étiquettes mobiles et <text:span text:style-name="T9">écrire la date en cursive</text:span>: (Blog, article <text:span text:style-name="T2">Quel jour sommes-nous? – la date tous les matins)</text:span></text:p>
            <text:p text:style-name="P3"/>
            <text:p text:style-name="P5">jeudi 9 avril</text:p>
          </table:table-cell>
          <table:table-cell table:style-name="Tableau1.E2" office:value-type="string">
            <text:p text:style-name="Table_20_Contents">Faire la date avec les étiquettes mobiles et <text:span text:style-name="T9">écrire la date en cursive:</text:span> (Blog, article <text:span text:style-name="T2">Quel jour sommes-nous? – la date tous les matins)</text:span></text:p>
            <text:p text:style-name="P3"/>
            <text:p text:style-name="P13"><text:span text:style-name="T6">vendredi 10 avril</text:span></text:p>
          </table:table-cell>
        </table:table-row>
        <table:table-row>
          <table:table-cell table:style-name="Tableau1.A2" office:value-type="string">
            <text:p text:style-name="P2"><text:span text:style-name="T11">écrire son prénom en cursive </text:span><text:span text:style-name="T12">et</text:span><text:span text:style-name="T11"> dire le nom des lettres</text:span></text:p>
            <text:p text:style-name="P2"><text:span text:style-name="T11"/></text:p>
            <text:p text:style-name="P2">travail en lecture sur les prénoms de la classe (1): </text:p>
            <text:p text:style-name="P8">lire les prénoms de la classe et remettre ensemble les mêmes prénoms</text:p>
            <text:p text:style-name="P11">écrire ou imprimer les prénoms dans les deux écritures et retrouver les trois prénoms identiques</text:p>
            <text:p text:style-name="Table_20_Contents"/>
          </table:table-cell>
          <table:table-cell table:style-name="Tableau1.A2" office:value-type="string">
            <text:p text:style-name="Table_20_Contents"><text:span text:style-name="T9">Écrire </text:span><text:span text:style-name="T14">a, e, i, o, u, y, m </text:span></text:p>
            <text:p text:style-name="Table_20_Contents"><text:span text:style-name="T15">regarder les vidéos de phonologie du blog : </text:span></text:p>
            <text:p text:style-name="Table_20_Contents"><text:a xlink:type="simple" xlink:href="http://blogs16.ac-poitiers.fr/soyaux-st-exupery/?p=544" text:style-name="Internet_20_link" text:visited-style-name="Visited_20_Internet_20_Link"><text:span text:style-name="T8">Phonologie – a, e, i, o, u, m, p : révisions/intrus</text:span></text:a></text:p>
            <text:p text:style-name="P4">Publié le 01/04/20</text:p>
            <text:p text:style-name="P4">faire dire aux enfants les sons des lettres, trouver les intrus</text:p>
            <text:p text:style-name="P12"><text:span text:style-name="T9"/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8"><text:span text:style-name="T9">Écriture avec modèle: </text:span><text:span text:style-name="T14">ma, am, me, em, mu, um, mi, im, my, ym</text:span><text:span text:style-name="T15"> </text:span></text:p>
            <text:p text:style-name="P8"><text:span text:style-name="T15">et le faire lire</text:span></text:p>
            <text:p text:style-name="P8"><text:span text:style-name="T14"/></text:p>
            <text:p text:style-name="P8"><text:span text:style-name="T15">préparer le travail en lecture : </text:span><text:span text:style-name="T17">blog </text:span><text:span text:style-name="T15">: </text:span><text:span text:style-name="T17">lecture GS – images et mots publié le 20/03/20 : </text:span></text:p>
            <text:p text:style-name="P8"><text:span text:style-name="T17">lire les mots et remettre ensemble les images et les mots suivants : maracas/ melon/ micro/ moto/ mur/mouton</text:span></text:p>
            <text:p text:style-name="P8"><text:span text:style-name="T17"/></text:p>
            <text:p text:style-name="P2"><text:span text:style-name="T17">écrire les mots lus (recopier les mots avec les modèles) (liste ci dessus)</text:span></text:p>
            <text:p text:style-name="P2"><text:span text:style-name="T17"/></text:p>
            <text:p text:style-name="P8"><text:span text:style-name="T16">encodage : dictée de syllabes :</text:span><text:span text:style-name="T17"> ma, mu, mo, mi, me</text:span></text:p>
          </table:table-cell>
          <table:table-cell table:style-name="Tableau1.A2" office:value-type="string">
            <text:p text:style-name="P8"><text:span text:style-name="T9">Écrire : </text:span><text:span text:style-name="T14">pa, ap, pe, ep, pi, ip, po, op, pu, up, py, yp</text:span></text:p>
            <text:p text:style-name="P8"><text:span text:style-name="T15">et le faire lire</text:span></text:p>
            <text:p text:style-name="P8"><text:span text:style-name="T14"/></text:p>
            <text:p text:style-name="P8"><text:span text:style-name="T16">préparer le travail en lecture : </text:span><text:span text:style-name="T17">blog </text:span><text:span text:style-name="T16">: </text:span><text:span text:style-name="T17">lecture GS – images et mots publié le 20/03/20 : </text:span></text:p>
            <text:p text:style-name="P10"><text:span text:style-name="T17">remettre les images et les mots suivants : piano / pélican/ puma/ papa/ pot</text:span></text:p>
            <text:p text:style-name="P10"><text:span text:style-name="T17"/></text:p>
            <text:p text:style-name="P9"><text:span text:style-name="T17">écrire les mots lus (recopier les mots avec les modèles) (liste ci dessus)</text:span></text:p>
            <text:p text:style-name="P10"><text:span text:style-name="T16"/></text:p>
            <text:p text:style-name="P10"><text:span text:style-name="T16">encodage : dictée de syllabes :</text:span><text:span text:style-name="T17"> pa, pu, po, pi, pe</text:span></text:p>
            <text:p text:style-name="P10"><text:span text:style-name="T17"/></text:p>
          </table:table-cell>
          <table:table-cell table:style-name="Tableau1.E2" office:value-type="string">
            <text:p text:style-name="P10"><text:span text:style-name="T9">Encodage : </text:span></text:p>
            <text:p text:style-name="P10">dictée de mots : </text:p>
            <text:p text:style-name="P10">sur ardoise, en capitales, essayer d'écrire les mots dictés : </text:p>
            <text:p text:style-name="P11">On dicte tous les sons très doucement pour que l'enfant, sans modèle, essaie de les écrire en disant chaque son dans sa bouche : </text:p>
            <text:p text:style-name="P10">MOTO</text:p>
            <text:p text:style-name="P10">PAPA</text:p>
            <text:p text:style-name="P10">MUR</text:p>
            <text:p text:style-name="P10">PUMA</text:p>
            <text:p text:style-name="P10">quand l'enfant a fini par trouver, avec notre aide, on recopie en cursive le mot trouvé sur l'ardoise et l'enfant le recopie sur le cahier.</text:p>
            <text:p text:style-name="P10">L'enfant peut alors représenter le mot en faisant son dessin à côté.</text:p>
            <text:p text:style-name="P10"><text:span text:style-name="T9"/></text:p>
          </table:table-cell>
        </table:table-row>
        <text:soft-page-break/>
        <table:table-row>
          <table:table-cell table:style-name="Tableau1.A2" office:value-type="string">
            <text:p text:style-name="P2">Écoute de l'histoire de la chenille qui fait des trous (sur le blog)</text:p>
          </table:table-cell>
          <table:table-cell table:style-name="Tableau1.A2" office:value-type="string">
            <text:p text:style-name="P2">Écoute de l'histoire de la chenille qui fait des trous (sur le blog)</text:p>
          </table:table-cell>
          <table:table-cell table:style-name="Tableau1.A2" office:value-type="string">
            <text:p text:style-name="P2">Écoute de l'histoire de la chenille qui fait des trous (sur le blog)</text:p>
          </table:table-cell>
          <table:table-cell table:style-name="Tableau1.A2" office:value-type="string">
            <text:p text:style-name="P2">Écoute de l'histoire de la chenille qui fait des trous (sur le blog)</text:p>
          </table:table-cell>
          <table:table-cell table:style-name="Tableau1.E2" office:value-type="string">
            <text:p text:style-name="P2">Écoute de l'histoire de la chenille qui fait des trous (sur le blog)</text:p>
          </table:table-cell>
        </table:table-row>
        <table:table-row>
          <table:table-cell table:style-name="Tableau1.A2" office:value-type="string">
            <text:p text:style-name="Table_20_Contents">Peinture de la chenille qui fait des trous (voir sur le blog) phase 1 : les ronds verts et la tête rouge</text:p>
          </table:table-cell>
          <table:table-cell table:style-name="Tableau1.A2" office:value-type="string">
            <text:p text:style-name="Table_20_Contents">Peinture de la chenille qui fait des trous (voir sur le blog) phase 2 les yeux jaunes</text:p>
          </table:table-cell>
          <table:table-cell table:style-name="Tableau1.A2" office:value-type="string">
            <text:p text:style-name="Table_20_Contents">Peinture de la chenille qui fait des trous (voir sur le blog) phase 3les yeux verts le nez les antennes les pattes</text:p>
          </table:table-cell>
          <table:table-cell table:style-name="Tableau1.A2" office:value-type="string">
            <text:p text:style-name="Table_20_Contents">Peinture de la chenille qui fait des trous (voir sur le blog) phase 4 les poils au crayon de couleur ou au feutre</text:p>
          </table:table-cell>
          <table:table-cell table:style-name="Tableau1.E2" office:value-type="string">
            <text:p text:style-name="Table_20_Contents">Dessin libre de la chenille qui fait des trous</text:p>
          </table:table-cell>
        </table:table-row>
        <table:table-row>
          <table:table-cell table:style-name="Tableau1.A2" office:value-type="string">
            <text:p text:style-name="Table_20_Contents"><text:span text:style-name="T9">Lecture des nombres :</text:span> jouer au jeu de kim avec les nombres</text:p>
          </table:table-cell>
          <table:table-cell table:style-name="Tableau1.A2" office:value-type="string">
            <text:p text:style-name="P2">Numération : associer la même quantité</text:p>
            <text:p text:style-name="Table_20_Contents">prendre les étiquettes nombres et placer <text:span text:style-name="T9">autant d'allumettes <text:s/>que</text:span> le nombre demandé. Si on n'a pas d'allumettes, prendre des grains de riz ou des coquillettes ou des lentilles.</text:p>
          </table:table-cell>
          <table:table-cell table:style-name="Tableau1.A2" office:value-type="string">
            <text:p text:style-name="Table_20_Contents"><text:span text:style-name="T9">Fiche blog : </text:span><text:a xlink:type="simple" xlink:href="http://blogs16.ac-poitiers.fr/soyaux-st-exupery/?p=573" text:style-name="Internet_20_link" text:visited-style-name="Visited_20_Internet_20_Link"><text:span text:style-name="T7">la chenille qui fait des trous – numération <text:s/>MS jusqu’à 5</text:span></text:a></text:p>
            <text:p text:style-name="P6"/>
            <text:p text:style-name="P2"/>
          </table:table-cell>
          <table:table-cell table:style-name="Tableau1.A2" office:value-type="string">
            <text:p text:style-name="P2">Jouer au jeu de la bataille</text:p>
            <text:p text:style-name="P2">(cartes de as à 10)</text:p>
            <text:p text:style-name="Table_20_Contents">on prend les cartes de 1 (as) à 10 et on joue à la bataille. On retourne une carte chacun en même temps et la plus forte prend les deux cartes. Quand c'est identique (même force), on fait la bataille (une carte à l'envers et on retourne une nouvelle carte au dessus)</text:p>
          </table:table-cell>
          <table:table-cell table:style-name="Tableau1.E2" office:value-type="string">
            <text:p text:style-name="P2">Jouer au jeu de la bataille</text:p>
            <text:p text:style-name="P2">(cartes de as à 10)</text:p>
            <text:p text:style-name="Table_20_Contents">on prend les cartes de 1 (as) à 10 et on joue à la bataille. On retourne une carte chacun en même temps et la plus forte prend les deux cartes. Quand c'est identique (même force), on fait la bataille (une carte à l'envers et on retourne une nouvelle carte au dessu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inherit" svg:font-family="inherit"/>
    <style:font-face style:name="CrayonL" svg:font-family="Crayon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6cm" fo:margin-bottom="0.53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8</meta:editing-cycles>
    <meta:creation-date>2020-03-20T12:03:00</meta:creation-date>
    <dc:date>2020-04-06T13:47:49</dc:date>
    <meta:editing-duration>PT58M33S</meta:editing-duration>
    <meta:generator>OpenOffice/4.1.1$Unix OpenOffice.org_project/411m6$Build-9775</meta:generator>
    <meta:document-statistic meta:table-count="1" meta:image-count="0" meta:object-count="0" meta:page-count="2" meta:paragraph-count="67" meta:word-count="818" meta:character-count="4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