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66pt" style:font-size-asian="66pt" style:font-size-complex="6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iz</text:p>
      <text:p text:style-name="P1"/>
      <text:p text:style-name="P1">roi</text:p>
      <text:p text:style-name="P1"/>
      <text:p text:style-name="P1">rue</text:p>
      <text:p text:style-name="P1"/>
      <text:p text:style-name="P1">porte</text:p>
      <text:p text:style-name="P1"/>
      <text:p text:style-name="P1">radi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09:53:01</meta:creation-date>
    <meta:document-statistic meta:table-count="0" meta:image-count="0" meta:object-count="0" meta:page-count="1" meta:paragraph-count="5" meta:word-count="5" meta:character-count="19"/>
    <dc:date>2020-04-15T09:54:28</dc:date>
    <meta:editing-duration>PT1M27S</meta:editing-duration>
    <meta:editing-cycles>1</meta:editing-cycles>
    <meta:generator>OpenOffice/4.1.1$Unix OpenOffice.org_project/411m6$Build-9775</meta:generator>
  </office:meta>
</office:document-meta>
</file>