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inherit" svg:font-family="inherit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4.643cm" fo:margin-left="0.042cm" fo:margin-right="0.016cm" table:align="margins" style:writing-mode="lr-tb"/>
    </style:style>
    <style:style style:name="Tableau1.A" style:family="table-column">
      <style:table-column-properties style:column-width="4.877cm" style:rel-column-width="12970*"/>
    </style:style>
    <style:style style:name="Tableau1.B" style:family="table-column">
      <style:table-column-properties style:column-width="4.955cm" style:rel-column-width="13176*"/>
    </style:style>
    <style:style style:name="Tableau1.C" style:family="table-column">
      <style:table-column-properties style:column-width="4.928cm" style:rel-column-width="13106*"/>
    </style:style>
    <style:style style:name="Tableau1.D" style:family="table-column">
      <style:table-column-properties style:column-width="4.953cm" style:rel-column-width="13171*"/>
    </style:style>
    <style:style style:name="Tableau1.E" style:family="table-column">
      <style:table-column-properties style:column-width="4.93cm" style:rel-column-width="13112*"/>
    </style:style>
    <style:style style:name="Tableau1.1" style:family="table-row">
      <style:table-row-properties style:min-row-height="0.956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 style:data-style-name="N37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2" style:family="paragraph" style:parent-style-name="Table_20_Contents">
      <style:text-properties fo:font-size="8pt" style:font-size-asian="8pt" style:font-size-complex="8pt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text-properties fo:font-style="italic" style:font-style-asian="italic" style:font-style-complex="italic"/>
    </style:style>
    <style:style style:name="P5" style:family="paragraph" style:parent-style-name="Table_20_Contents">
      <style:text-properties fo:font-variant="normal" fo:text-transform="none" fo:color="#000000" style:text-line-through-style="none" style:font-name="Calibri1" fo:font-size="12pt" fo:letter-spacing="normal" fo:font-style="italic" style:text-underline-style="none" fo:font-weight="bold" style:text-blinking="false" style:font-size-asian="12pt" style:font-style-asian="italic" style:font-size-complex="12pt" style:font-style-complex="italic"/>
    </style:style>
    <style:style style:name="P6" style:family="paragraph" style:parent-style-name="Table_20_Contents">
      <style:text-properties fo:font-variant="normal" fo:text-transform="none" fo:color="#000000" style:text-line-through-style="none" style:font-name="Calibri1" fo:font-size="12pt" fo:letter-spacing="normal" fo:font-style="normal" style:text-underline-style="none" fo:font-weight="normal" style:text-blinking="false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Table_20_Contents">
      <style:text-properties fo:font-style="italic" style:font-style-asian="italic" style:font-style-complex="italic"/>
    </style:style>
    <style:style style:name="P9" style:family="paragraph" style:parent-style-name="Table_20_Contents">
      <style:text-properties fo:font-style="normal" style:font-style-asian="normal" style:font-style-complex="normal"/>
    </style:style>
    <style:style style:name="P10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fo:font-variant="normal" fo:text-transform="none" fo:color="#000000" style:text-line-through-style="none" style:font-name="Calibri1" fo:font-size="12pt" fo:letter-spacing="normal" fo:font-style="italic" style:text-underline-style="none" fo:font-weight="bold" style:text-blinking="false" style:font-size-asian="12pt" style:font-style-asian="italic" style:font-size-complex="12pt" style:font-style-complex="italic"/>
    </style:style>
    <style:style style:name="T2" style:family="text">
      <style:text-properties fo:font-variant="normal" fo:text-transform="none" fo:color="#000000" style:text-line-through-style="none" style:font-name="Calibri1" fo:font-size="12pt" fo:letter-spacing="normal" fo:font-style="italic" style:text-underline-style="none" fo:font-weight="normal" style:text-blinking="false" style:font-size-asian="12pt" style:font-style-asian="italic" style:font-weight-asian="normal" style:font-size-complex="12pt" style:font-style-complex="italic" style:font-weight-complex="normal"/>
    </style:style>
    <style:style style:name="T3" style:family="text">
      <style:text-properties fo:font-variant="normal" fo:text-transform="none" fo:color="#000000" style:text-line-through-style="none" style:font-name="Calibri1" fo:font-size="12pt" fo:letter-spacing="normal" fo:font-style="normal" style:text-underline-style="none" fo:font-weight="normal" style:text-blinking="false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font-name="Calibri1" fo:font-size="12pt" fo:letter-spacing="normal" fo:font-style="normal" style:text-underline-style="none" fo:font-weight="bold" style:text-blinking="false" style:font-size-asian="12pt" style:font-style-asian="normal" style:font-size-complex="12pt" style:font-style-complex="normal"/>
    </style:style>
    <style:style style:name="T5" style:family="text">
      <style:text-properties fo:font-variant="normal" fo:text-transform="none" fo:color="#000000" style:text-line-through-style="none" style:font-name="Calibri1" fo:font-size="12pt" fo:letter-spacing="normal" fo:font-style="normal" style:text-underline-style="none" fo:font-weight="bold" style:text-blinking="false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font-variant="normal" fo:text-transform="none" fo:color="#222222" style:text-line-through-style="none" style:font-name="Calibri1" fo:font-size="12pt" fo:letter-spacing="normal" fo:font-style="normal" style:text-underline-style="none" fo:font-weight="bold" style:text-blinking="false" style:font-size-asian="12pt" style:font-size-complex="1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S (Moyenne Section)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Table_20_Contents">Lundi 6 avril</text:p>
            <text:p text:style-name="Table_20_Contents"/>
          </table:table-cell>
          <table:table-cell table:style-name="Tableau1.A1" office:value-type="string">
            <text:p text:style-name="Table_20_Contents">Mardi 7 avril</text:p>
            <text:p text:style-name="Table_20_Contents"/>
          </table:table-cell>
          <table:table-cell table:style-name="Tableau1.A1" office:value-type="string">
            <text:p text:style-name="Table_20_Contents">Mercredi 8 avril</text:p>
            <text:p text:style-name="Table_20_Contents"/>
          </table:table-cell>
          <table:table-cell table:style-name="Tableau1.A1" office:value-type="string">
            <text:p text:style-name="Table_20_Contents">Jeudi 9 avril</text:p>
            <text:p text:style-name="P2"/>
          </table:table-cell>
          <table:table-cell table:style-name="Tableau1.E1" office:value-type="date" office:date-value="2020-04-10">
            <text:p text:style-name="Table_20_Contents">10/04/20</text:p>
          </table:table-cell>
        </table:table-row>
        <table:table-row>
          <table:table-cell table:style-name="Tableau1.A2" office:value-type="string">
            <text:p text:style-name="Table_20_Contents">Faire la date avec les étiquettes mobiles et <text:span text:style-name="T7">écrire la date en majuscules :</text:span> <text:span text:style-name="T8">(Blog, article </text:span><text:span text:style-name="T2">Quel jour sommes-nous? – la date tous les matins)</text:span></text:p>
            <text:p text:style-name="Table_20_Contents"><text:span text:style-name="T2"/></text:p>
            <text:p text:style-name="Table_20_Contents">LUNDI 6 AVRIL</text:p>
            <text:p text:style-name="Table_20_Contents"/>
          </table:table-cell>
          <table:table-cell table:style-name="Tableau1.A2" office:value-type="string">
            <text:p text:style-name="Table_20_Contents"><text:span text:style-name="T3">Faire la date avec les étiquettes mobiles et</text:span><text:span text:style-name="T4"> </text:span><text:span text:style-name="T5">écrire la date en majuscules :</text:span><text:span text:style-name="T1"> </text:span><text:span text:style-name="T2">(Blog, article Quel jour sommes-nous? – la date tous les matins)</text:span></text:p>
            <text:p text:style-name="P5"/>
            <text:p text:style-name="P6">MARDI 7 AVRIL</text:p>
          </table:table-cell>
          <table:table-cell table:style-name="Tableau1.A2" office:value-type="string">
            <text:p text:style-name="Table_20_Contents">Faire la date avec les étiquettes mobiles et <text:span text:style-name="T7">écrire la date en majuscules:</text:span> (Blog, article <text:span text:style-name="T2">Quel jour sommes-nous? – la date tous les matins)</text:span></text:p>
            <text:p text:style-name="P5"/>
            <text:p text:style-name="P6">MERCREDI 8 AVRIL</text:p>
          </table:table-cell>
          <table:table-cell table:style-name="Tableau1.A2" office:value-type="string">
            <text:p text:style-name="Table_20_Contents">Faire la date avec les étiquettes mobiles et <text:span text:style-name="T7">écrire la date en majuscules</text:span>: (Blog, article <text:span text:style-name="T2">Quel jour sommes-nous? – la date tous les matins)</text:span></text:p>
            <text:p text:style-name="P5"/>
            <text:p text:style-name="P6">JEUDI 9 AVRIL</text:p>
          </table:table-cell>
          <table:table-cell table:style-name="Tableau1.E2" office:value-type="string">
            <text:p text:style-name="Table_20_Contents">Faire la date avec les étiquettes mobiles et <text:span text:style-name="T7">écrire la date en majuscules:</text:span> (Blog, article <text:span text:style-name="T2">Quel jour sommes-nous? – la date tous les matins)</text:span></text:p>
            <text:p text:style-name="P5"/>
            <text:p text:style-name="P6">VENDREDI 10 AVRIL</text:p>
            <text:p text:style-name="P1"/>
          </table:table-cell>
        </table:table-row>
        <table:table-row>
          <table:table-cell table:style-name="Tableau1.A2" office:value-type="string">
            <text:p text:style-name="P3">Travail en lecture sur les lettres du prénom : </text:p>
            <text:p text:style-name="Table_20_Contents">replacer les lettres de son prénom dans l'ordre (sans modèle) et <text:span text:style-name="T7">dire le nom des lettres </text:span></text:p>
            <text:p text:style-name="P4">il faut avoir écrit les lettres du prénom de l'enfant sur des étiquettes individuelles mobiles en lettres majuscules si l'on n'a pas de lettres aimantées à la maison</text:p>
            <text:p text:style-name="P4"/>
            <text:p text:style-name="Table_20_Contents"/>
          </table:table-cell>
          <table:table-cell table:style-name="Tableau1.A2" office:value-type="string">
            <text:p text:style-name="P3">Travail en écriture et lecture sur les lettres de son prénom : </text:p>
            <text:p text:style-name="Table_20_Contents">écrire son prénom en lettres majuscules et <text:span text:style-name="T7">dire le nom des lettres</text:span>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<text:span text:style-name="T7">écrire son prénom</text:span> en lettres majuscules et <text:span text:style-name="T7">dire le nom des lettres</text:span></text:p>
            <text:p text:style-name="Table_20_Contents"><text:span text:style-name="T7"/></text:p>
            <text:p text:style-name="Table_20_Contents"><text:span text:style-name="T7">travail en lecture sur les prénoms de la classe (1): </text:span></text:p>
            <text:p text:style-name="Table_20_Contents"><text:span text:style-name="T8">lire les prénoms de la classe et remettre ensemble les mêmes prénoms</text:span></text:p>
            <text:p text:style-name="Table_20_Contents"><text:span text:style-name="T8">écrire ou imprimer les prénoms dans les deux écritures et retrouver les deux prénoms identiques</text:span></text:p>
          </table:table-cell>
          <table:table-cell table:style-name="Tableau1.A2" office:value-type="string">
            <text:p text:style-name="P9"><text:span text:style-name="T7">écrire son prénom</text:span> en lettres majuscules et <text:span text:style-name="T7">dire le nom des lettres</text:span></text:p>
            <text:p text:style-name="P9"><text:span text:style-name="T7"/></text:p>
            <text:p text:style-name="Table_20_Contents"><text:span text:style-name="T7">travail en lecture sur les prénoms de la classe (2): </text:span></text:p>
            <text:p text:style-name="Table_20_Contents"><text:span text:style-name="T8">lire les prénoms de la classe et remettre ensemble les mêmes prénoms</text:span></text:p>
            <text:p text:style-name="P9"><text:span text:style-name="T8">écrire ou imprimer les prénoms dans les deux écritures et retrouver les deux prénoms identiques</text:span></text:p>
          </table:table-cell>
          <table:table-cell table:style-name="Tableau1.E2" office:value-type="string">
            <text:p text:style-name="P9"><text:span text:style-name="T7">écrire son prénom</text:span> en lettres majuscules et <text:span text:style-name="T7">dire le nom des lettres</text:span></text:p>
            <text:p text:style-name="P9"><text:span text:style-name="T7"/></text:p>
            <text:p text:style-name="Table_20_Contents"><text:span text:style-name="T7">travail en lecture sur les prénoms de la classe (3): </text:span></text:p>
            <text:p text:style-name="Table_20_Contents"><text:span text:style-name="T8">lire les prénoms de la classe et remettre ensemble les mêmes prénoms</text:span></text:p>
            <text:p text:style-name="P9"><text:span text:style-name="T8">écrire ou imprimer les prénoms dans les deux écritures et retrouver les deux prénoms identiques</text:span></text:p>
          </table:table-cell>
        </table:table-row>
        <table:table-row>
          <table:table-cell table:style-name="Tableau1.A2" office:value-type="string">
            <text:p text:style-name="P3">Écoute de l'histoire de la chenille qui fait des trous (sur le blog)</text:p>
          </table:table-cell>
          <table:table-cell table:style-name="Tableau1.A2" office:value-type="string">
            <text:p text:style-name="P3">Écoute de l'histoire de la chenille qui fait des trous (sur le blog)</text:p>
          </table:table-cell>
          <table:table-cell table:style-name="Tableau1.A2" office:value-type="string">
            <text:p text:style-name="P3">Écoute de l'histoire de la chenille qui fait des trous (sur le blog)</text:p>
          </table:table-cell>
          <table:table-cell table:style-name="Tableau1.A2" office:value-type="string">
            <text:p text:style-name="P3">Écoute de l'histoire de la chenille qui fait des trous (sur le blog)</text:p>
          </table:table-cell>
          <table:table-cell table:style-name="Tableau1.E2" office:value-type="string">
            <text:p text:style-name="P3">Écoute de l'histoire de la chenille qui fait des trous (sur le blog)</text:p>
          </table:table-cell>
        </table:table-row>
        <table:table-row>
          <table:table-cell table:style-name="Tableau1.A2" office:value-type="string">
            <text:p text:style-name="Table_20_Contents">Peinture de la chenille qui fait des trous (voir sur le blog) phase 1 : les ronds verts et la tête rouge</text:p>
          </table:table-cell>
          <table:table-cell table:style-name="Tableau1.A2" office:value-type="string">
            <text:p text:style-name="Table_20_Contents">Peinture de la chenille qui fait des trous (voir sur le blog) phase 2 les yeux jaunes</text:p>
          </table:table-cell>
          <table:table-cell table:style-name="Tableau1.A2" office:value-type="string">
            <text:p text:style-name="Table_20_Contents">Peinture de la chenille qui fait des trous (voir sur le blog) phase 3les yeux verts le nez les antennes les pattes</text:p>
          </table:table-cell>
          <table:table-cell table:style-name="Tableau1.A2" office:value-type="string">
            <text:p text:style-name="Table_20_Contents">Peinture de la chenille qui fait des trous (voir sur le blog) phase 4 les poils au crayon de couleur ou au feutre</text:p>
          </table:table-cell>
          <table:table-cell table:style-name="Tableau1.E2" office:value-type="string">
            <text:p text:style-name="Table_20_Contents">Dessin libre de la chenille qui fait des trous</text:p>
          </table:table-cell>
        </table:table-row>
        <text:soft-page-break/>
        <table:table-row>
          <table:table-cell table:style-name="Tableau1.A2" office:value-type="string">
            <text:p text:style-name="Table_20_Contents"><text:span text:style-name="T7">Lecture des nombres :</text:span> jouer au jeu de kim avec les nombres</text:p>
          </table:table-cell>
          <table:table-cell table:style-name="Tableau1.A2" office:value-type="string">
            <text:p text:style-name="P3">Numération : associer la même quantité</text:p>
            <text:p text:style-name="Table_20_Contents">prendre les étiquettes nombres et placer <text:span text:style-name="T7">autant d'allumettes <text:s/>que</text:span> le nombre demandé. Si on n'a pas d'allumettes, prendre des grains de riz ou des coquillettes ou des lentilles.</text:p>
          </table:table-cell>
          <table:table-cell table:style-name="Tableau1.A2" office:value-type="string">
            <text:p text:style-name="Table_20_Contents"><text:span text:style-name="T7">Fiche blog : </text:span><text:a xlink:type="simple" xlink:href="http://blogs16.ac-poitiers.fr/soyaux-st-exupery/?p=573" text:style-name="Internet_20_link" text:visited-style-name="Visited_20_Internet_20_Link"><text:span text:style-name="T6">la chenille qui fait des trous – numération <text:s/>MS jusqu’à 5</text:span></text:a></text:p>
            <text:p text:style-name="Table_20_Contents"><text:span text:style-name="T6"/></text:p>
            <text:p text:style-name="P3"/>
          </table:table-cell>
          <table:table-cell table:style-name="Tableau1.A2" office:value-type="string">
            <text:p text:style-name="P3">Jouer au jeu de la bataille</text:p>
            <text:p text:style-name="P3">(cartes de as à 10)</text:p>
            <text:p text:style-name="Table_20_Contents">on prend les cartes de 1 (as) à 10 et on joue à la bataille. On retourne une carte chacun en même temps et la plus forte prend les deux cartes. Quand c'est identique (même force), on fait la bataille (une carte à l'envers et on retourne une nouvelle carte au dessus)</text:p>
          </table:table-cell>
          <table:table-cell table:style-name="Tableau1.E2" office:value-type="string">
            <text:p text:style-name="P3">Jouer au jeu de la bataille</text:p>
            <text:p text:style-name="P3">(cartes de as à 10)</text:p>
            <text:p text:style-name="Table_20_Contents">on prend les cartes de 1 (as) à 10 et on joue à la bataille. On retourne une carte chacun en même temps et la plus forte prend les deux cartes. Quand c'est identique (même force), on fait la bataille (une carte à l'envers et on retourne une nouvelle carte au dessus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Mangal1" svg:font-family="Mangal"/>
    <style:font-face style:name="inherit" svg:font-family="inherit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true" style:font-name-asian="SimSun" style:font-size-asian="12pt" style:language-asian="en" style:country-asian="US" style:font-name-complex="Calibri2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8cm" fo:margin-bottom="1.004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elle cohen</meta:initial-creator>
    <meta:editing-cycles>8</meta:editing-cycles>
    <meta:creation-date>2020-03-20T12:03:00</meta:creation-date>
    <dc:date>2020-04-06T12:20:01</dc:date>
    <meta:editing-duration>PT58M33S</meta:editing-duration>
    <meta:generator>OpenOffice/4.1.1$Unix OpenOffice.org_project/411m6$Build-9775</meta:generator>
    <meta:document-statistic meta:table-count="1" meta:image-count="0" meta:object-count="0" meta:page-count="2" meta:paragraph-count="53" meta:word-count="721" meta:character-count="38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