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B6000001A4482F9C96.png"/>
  <manifest:file-entry manifest:media-type="image/png" manifest:full-path="Pictures/10000201000000DC000000934275CE78.png"/>
  <manifest:file-entry manifest:media-type="image/png" manifest:full-path="Pictures/100002010000012C000000A8E61AA033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2.88cm" svg:y="0.487cm" svg:width="7.698cm" svg:height="4.311cm" draw:z-index="0"><draw:image xlink:href="Pictures/100002010000012C000000A8E61AA033.png" xlink:type="simple" xlink:show="embed" xlink:actuate="onLoad"/></draw:frame><draw:frame draw:style-name="fr1" draw:name="images2" text:anchor-type="paragraph" svg:x="2.702cm" svg:y="5.544cm" svg:width="8.299cm" svg:height="5.749cm" draw:z-index="1"><draw:image xlink:href="Pictures/10000201000000DC000000934275CE78.png" xlink:type="simple" xlink:show="embed" xlink:actuate="onLoad"/></draw:frame><draw:frame draw:style-name="fr1" draw:name="images3" text:anchor-type="paragraph" svg:x="2.912cm" svg:y="12.416cm" svg:width="4.844cm" svg:height="4.928cm" draw:z-index="2"><draw:image xlink:href="Pictures/10000201000001B6000001A4482F9C9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9T09:40:38</meta:creation-date>
    <meta:print-date>2020-04-09T09:42:54</meta:print-date>
    <meta:document-statistic meta:table-count="0" meta:image-count="3" meta:object-count="0" meta:page-count="1" meta:paragraph-count="0" meta:word-count="0" meta:character-count="0"/>
    <dc:date>2020-04-09T09:43:14</dc:date>
    <meta:editing-duration>PT2M36S</meta:editing-duration>
    <meta:editing-cycles>1</meta:editing-cycles>
    <meta:generator>OpenOffice/4.1.1$Unix OpenOffice.org_project/411m6$Build-9775</meta:generator>
  </office:meta>
</office:document-meta>
</file>