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4.877cm" style:rel-column-width="12970*"/>
    </style:style>
    <style:style style:name="Tableau1.B" style:family="table-column">
      <style:table-column-properties style:column-width="4.955cm" style:rel-column-width="13176*"/>
    </style:style>
    <style:style style:name="Tableau1.C" style:family="table-column">
      <style:table-column-properties style:column-width="4.928cm" style:rel-column-width="13106*"/>
    </style:style>
    <style:style style:name="Tableau1.D" style:family="table-column">
      <style:table-column-properties style:column-width="4.953cm" style:rel-column-width="13171*"/>
    </style:style>
    <style:style style:name="Tableau1.E" style:family="table-column">
      <style:table-column-properties style:column-width="4.93cm" style:rel-column-width="13112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style="italic" style:font-style-asian="italic" style:font-style-complex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S (Petit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Lundi 6 avril</text:p>
            <text:p text:style-name="Table_20_Contents"/>
          </table:table-cell>
          <table:table-cell table:style-name="Tableau1.A1" office:value-type="string">
            <text:p text:style-name="Table_20_Contents">Mardi 7 avril</text:p>
            <text:p text:style-name="Table_20_Contents"/>
          </table:table-cell>
          <table:table-cell table:style-name="Tableau1.A1" office:value-type="string">
            <text:p text:style-name="Table_20_Contents">Mercredi 8 avril</text:p>
            <text:p text:style-name="Table_20_Contents"/>
          </table:table-cell>
          <table:table-cell table:style-name="Tableau1.A1" office:value-type="string">
            <text:p text:style-name="Table_20_Contents">Jeudi 9 avril</text:p>
            <text:p text:style-name="P8"/>
          </table:table-cell>
          <table:table-cell table:style-name="Tableau1.E1" office:value-type="date" office:date-value="2020-04-10">
            <text:p text:style-name="Table_20_Contents">10/04/20</text:p>
          </table:table-cell>
        </table:table-row>
        <table:table-row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2"/>
            <text:p text:style-name="Table_20_Contents">LUNDI 6 AVRIL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5"/>
            <text:p text:style-name="P6">MARDI 7 AVRIL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5"/>
            <text:p text:style-name="P6">MERCREDI 8 AVRIL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5"/>
            <text:p text:style-name="P6">JEUDI 9 AVRIL</text:p>
          </table:table-cell>
          <table:table-cell table:style-name="Tableau1.E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5"/>
            <text:p text:style-name="P6">VENDREDI 10 AVRIL</text:p>
            <text:p text:style-name="P1"/>
          </table:table-cell>
        </table:table-row>
        <table:table-row>
          <table:table-cell table:style-name="Tableau1.A2" office:value-type="string">
            <text:p text:style-name="P3">Travail en lecture sur les lettres du prénom : </text:p>
            <text:p text:style-name="Table_20_Contents">replacer les lettres de son prénom dans l'ordre (avec modèle) </text:p>
            <text:p text:style-name="P4">il faut avoir écrit les lettres du prénom de l'enfant sur des étiquettes individuelles mobiles en lettres majuscules si l'on n'a pas de lettres aimantées à la maison</text:p>
            <text:p text:style-name="Table_20_Contents"/>
          </table:table-cell>
          <table:table-cell table:style-name="Tableau1.A2" office:value-type="string">
            <text:p text:style-name="P3">Travail en écriture sur les lettres de son prénom : </text:p>
            <text:p text:style-name="Table_20_Contents">coller des gommettes sur le chemin des lettres de son prénom</text:p>
            <text:p text:style-name="Table_20_Contents"/>
            <text:p text:style-name="Table_20_Contents">écrire le prénom de l'enfant en lettres majuscules devant lui et lui demander de coller les gommettes sur le chemin des lettres</text:p>
            <text:p text:style-name="Table_20_Contents"/>
          </table:table-cell>
          <table:table-cell table:style-name="Tableau1.A2" office:value-type="string">
            <text:p text:style-name="P3">Travail en lecture sur les lettres du prénom (2): </text:p>
            <text:p text:style-name="Table_20_Contents">replacer les lettres de son prénom dans l'ordre (sans <text:s/>modèle si possible) </text:p>
            <text:p text:style-name="P4">il faut avoir écrit les lettres du prénom de l'enfant sur des étiquettes individuelles mobiles en lettres majuscules si l'on n'a pas de lettres aimantées à la maison</text:p>
            <text:p text:style-name="Table_20_Contents"/>
          </table:table-cell>
          <table:table-cell table:style-name="Tableau1.A2" office:value-type="string">
            <text:p text:style-name="P3">Travail en écriture sur les lettres du prénom : </text:p>
            <text:p text:style-name="Table_20_Contents">peindre les lettres du prénom</text:p>
            <text:p text:style-name="P4">Imprimer ou écrire le prénom de l'enfant en majuscules et lui demander de peindre l'intérieur des lettres</text:p>
          </table:table-cell>
          <table:table-cell table:style-name="Tableau1.E2" office:value-type="string">
            <text:p text:style-name="P3">Travail en lecture sur les prénoms : </text:p>
            <text:p text:style-name="Table_20_Contents">retrouver son prénom parmi plusieurs mots</text:p>
            <text:p text:style-name="P4">écrire en majuscules : </text:p>
            <text:p text:style-name="Table_20_Contents">PAPA</text:p>
            <text:p text:style-name="Table_20_Contents">MAMAN</text:p>
            <text:p text:style-name="Table_20_Contents">ADAM</text:p>
            <text:p text:style-name="Table_20_Contents">LEA</text:p>
            <text:p text:style-name="Table_20_Contents">BENJAMIN</text:p>
            <text:p text:style-name="Table_20_Contents">LILYA</text:p>
            <text:p text:style-name="Table_20_Contents">ALICE </text:p>
            <text:p text:style-name="Table_20_Contents"><text:span text:style-name="T2">et demander à votre enfant de retrouver son prénom. Lui demander de lire les autres mots</text:span></text:p>
          </table:table-cell>
        </table:table-row>
        <table:table-row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A2" office:value-type="string">
            <text:p text:style-name="P3">Écoute de l'histoire de la chenille qui fait des trous (sur le blog)</text:p>
          </table:table-cell>
          <table:table-cell table:style-name="Tableau1.E2" office:value-type="string">
            <text:p text:style-name="P3">Écoute de l'histoire de la chenille qui fait des trous (sur le blog)</text:p>
          </table:table-cell>
        </table:table-row>
        <table:table-row>
          <table:table-cell table:style-name="Tableau1.A2" office:value-type="string">
            <text:p text:style-name="Table_20_Contents">Peinture de la chenille qui fait des trous (voir sur le blog) phase 1 : les ronds verts et la tête rouge</text:p>
          </table:table-cell>
          <table:table-cell table:style-name="Tableau1.A2" office:value-type="string">
            <text:p text:style-name="Table_20_Contents">Peinture de la chenille qui fait des trous (voir sur le blog) phase 2 les yeux jaunes</text:p>
          </table:table-cell>
          <table:table-cell table:style-name="Tableau1.A2" office:value-type="string">
            <text:p text:style-name="Table_20_Contents">Peinture de la chenille qui fait des trous (voir sur le blog) phase 3les yeux verts le nez les antennes les pattes</text:p>
          </table:table-cell>
          <table:table-cell table:style-name="Tableau1.A2" office:value-type="string">
            <text:p text:style-name="Table_20_Contents">Peinture de la chenille qui fait des trous (voir sur le blog) phase 4 les poils au crayon de couleur ou au feutre</text:p>
          </table:table-cell>
          <table:table-cell table:style-name="Tableau1.E2" office:value-type="string">
            <text:p text:style-name="Table_20_Contents">Dessin libre de la chenille qui fait des trou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8</meta:editing-cycles>
    <meta:creation-date>2020-03-20T12:03:00</meta:creation-date>
    <dc:date>2020-04-06T11:46:05</dc:date>
    <meta:editing-duration>PT58M33S</meta:editing-duration>
    <meta:generator>OpenOffice/4.1.1$Unix OpenOffice.org_project/411m6$Build-9775</meta:generator>
    <meta:document-statistic meta:table-count="1" meta:image-count="0" meta:object-count="0" meta:page-count="2" meta:paragraph-count="49" meta:word-count="494" meta:character-count="27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