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643cm" fo:margin-left="0.042cm" fo:margin-right="0.016cm" table:align="margins" style:writing-mode="lr-tb"/>
    </style:style>
    <style:style style:name="Tableau1.A" style:family="table-column">
      <style:table-column-properties style:column-width="5.921cm" style:rel-column-width="15746*"/>
    </style:style>
    <style:style style:name="Tableau1.B" style:family="table-column">
      <style:table-column-properties style:column-width="6.265cm" style:rel-column-width="16661*"/>
    </style:style>
    <style:style style:name="Tableau1.C" style:family="table-column">
      <style:table-column-properties style:column-width="6.463cm" style:rel-column-width="17187*"/>
    </style:style>
    <style:style style:name="Tableau1.D" style:family="table-column">
      <style:table-column-properties style:column-width="5.994cm" style:rel-column-width="15941*"/>
    </style:style>
    <style:style style:name="Tableau1.1" style:family="table-row">
      <style:table-row-properties style:min-row-height="0.95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5.955cm"/>
    </style:style>
    <style:style style:name="P1" style:family="paragraph" style:parent-style-name="Table_20_Contents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text-properties fo:font-variant="normal" fo:text-transform="none" fo:color="#000000" style:text-line-through-style="none" style:font-name="Calibri1" fo:font-size="12pt" fo:letter-spacing="normal" fo:font-style="italic" style:text-underline-style="none" fo:font-weight="bold" style:text-blinking="false" style:font-size-asian="12pt" style:font-style-asian="italic" style:font-size-complex="12pt" style:font-style-complex="italic"/>
    </style:style>
    <style:style style:name="P4" style:family="paragraph" style:parent-style-name="Table_20_Contents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text-properties fo:font-style="normal" style:font-style-asian="normal" style:font-style-complex="normal"/>
    </style:style>
    <style:style style:name="P6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text-properties fo:font-weight="normal" style:font-weight-asian="normal" style:font-weight-complex="normal"/>
    </style:style>
    <style:style style:name="P10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Table_20_Contents">
      <style:text-properties fo:color="#0000cc" fo:font-weight="bold" style:font-weight-asian="bold" style:font-weight-complex="bold"/>
    </style:style>
    <style:style style:name="P12" style:family="paragraph" style:parent-style-name="Table_20_Contents">
      <style:text-properties fo:color="#000000" fo:font-weight="bold" style:font-weight-asian="bold" style:font-weight-complex="bold"/>
    </style:style>
    <style:style style:name="P13" style:family="paragraph" style:parent-style-name="Heading_20_1">
      <style:text-properties fo:font-weight="bold"/>
    </style:style>
    <style:style style:name="P14" style:family="paragraph" style:parent-style-name="Text_20_body">
      <style:text-properties fo:font-variant="normal" fo:text-transform="none" fo:color="#222222" style:text-line-through-style="none" style:font-name="Calibri1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Table_20_Contents">
      <style:text-properties fo:font-variant="normal" fo:text-transform="none" fo:color="#000000" style:text-line-through-style="none" style:font-name="Calibri1" fo:font-size="12pt" fo:letter-spacing="normal" fo:font-style="italic" style:text-underline-style="none" fo:font-weight="bold" style:text-blinking="false" style:font-size-asian="12pt" style:font-style-asian="italic" style:font-size-complex="12pt" style:font-style-complex="italic"/>
    </style:style>
    <style:style style:name="P17" style:family="paragraph" style:parent-style-name="Table_20_Contents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Table_20_Contents">
      <style:text-properties fo:font-weight="bold" style:font-weight-asian="bold" style:font-weight-complex="bold"/>
    </style:style>
    <style:style style:name="P20" style:family="paragraph" style:parent-style-name="Table_20_Contents">
      <style:text-properties fo:font-style="italic" style:font-style-asian="italic" style:font-style-complex="italic"/>
    </style:style>
    <style:style style:name="P21" style:family="paragraph" style:parent-style-name="Table_20_Contents">
      <style:text-properties fo:color="#0000cc" fo:font-weight="bold" style:font-weight-asian="bold" style:font-weight-complex="bold"/>
    </style:style>
    <style:style style:name="P22" style:family="paragraph" style:parent-style-name="Table_20_Contents">
      <style:text-properties fo:color="#000000" fo:font-weight="bold" style:font-weight-asian="bold" style:font-weight-complex="bold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text-properties fo:font-style="normal" style:font-style-asian="normal" style:font-style-complex="normal"/>
    </style:style>
    <style:style style:name="P25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26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font-name="Calibri1" fo:font-size="12pt" fo:letter-spacing="normal" fo:font-style="italic" style:text-underline-style="none" fo:font-weight="bold" style:text-blinking="false" style:font-size-asian="12pt" style:font-style-asian="italic" style:font-size-complex="12pt" style:font-style-complex="italic"/>
    </style:style>
    <style:style style:name="T2" style:family="text">
      <style:text-properties fo:font-variant="normal" fo:text-transform="none" fo:color="#000000" style:text-line-through-style="none" style:font-name="Calibri1" fo:font-size="12pt" fo:letter-spacing="normal" fo:font-style="italic" style:text-underline-style="none" fo:font-weight="normal" style:text-blinking="false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bold" style:text-blinking="false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bold" style:text-blinking="false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222222" style:text-line-through-style="none" style:font-name="Calibri1" fo:font-size="12pt" fo:letter-spacing="normal" fo:font-style="normal" style:text-underline-style="none" style:text-blinking="false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Calibri1" fo:font-size="12pt" style:font-size-asian="12pt" style:font-size-complex="12pt"/>
    </style:style>
    <style:style style:name="T10" style:family="text">
      <style:text-properties fo:color="#0000cc"/>
    </style:style>
    <style:style style:name="T11" style:family="text">
      <style:text-properties fo:color="#0000cc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S (Petite Section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Table_20_Contents">Mardi 14 avril</text:p>
            <text:p text:style-name="Table_20_Contents"/>
          </table:table-cell>
          <table:table-cell table:style-name="Tableau1.A1" office:value-type="string">
            <text:p text:style-name="Table_20_Contents">Mercredi 15 avril</text:p>
            <text:p text:style-name="Table_20_Contents"/>
          </table:table-cell>
          <table:table-cell table:style-name="Tableau1.A1" office:value-type="string">
            <text:p text:style-name="Table_20_Contents">Jeudi 16 avril</text:p>
            <text:p text:style-name="P2"/>
          </table:table-cell>
          <table:table-cell table:style-name="Tableau1.D1" office:value-type="string">
            <text:p text:style-name="Table_20_Contents">Vendredi 17 avril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aire la date avec les étiquettes mobiles : (Blog, article <text:span text:style-name="T1">Quel jour sommes-nous? – la date tous les matins)</text:span></text:p>
            <text:p text:style-name="P3"/>
            <text:p text:style-name="P4">MARDI 7 AVRIL</text:p>
          </table:table-cell>
          <table:table-cell table:style-name="Tableau1.A2" office:value-type="string">
            <text:p text:style-name="Table_20_Contents">Faire la date avec les étiquettes mobiles : (Blog, article <text:span text:style-name="T1">Quel jour sommes-nous? – la date tous les matins)</text:span></text:p>
            <text:p text:style-name="P3"/>
            <text:p text:style-name="P4">MERCREDI 8 AVRIL</text:p>
          </table:table-cell>
          <table:table-cell table:style-name="Tableau1.A2" office:value-type="string">
            <text:p text:style-name="Table_20_Contents">Faire la date avec les étiquettes mobiles : (Blog, article <text:span text:style-name="T1">Quel jour sommes-nous? – la date tous les matins)</text:span></text:p>
            <text:p text:style-name="P3"/>
            <text:p text:style-name="P4">JEUDI 9 AVRIL</text:p>
          </table:table-cell>
          <table:table-cell table:style-name="Tableau1.D2" office:value-type="string">
            <text:p text:style-name="Table_20_Contents">Faire la date avec les étiquettes mobiles : (Blog, article <text:span text:style-name="T1">Quel jour sommes-nous? – la date tous les matins)</text:span></text:p>
            <text:p text:style-name="P3"/>
            <text:p text:style-name="P4">VENDREDI 10 AVRIL</text:p>
            <text:p text:style-name="P1"/>
          </table:table-cell>
        </table:table-row>
        <table:table-row>
          <table:table-cell table:style-name="Tableau1.A2" office:value-type="string">
            <text:p text:style-name="P8">Travail en écriture sur les lettres de son prénom : </text:p>
            <text:p text:style-name="Table_20_Contents">faire le chemin en pâte à modeler ou pâte à sel des lettres du prénom de l'enfant</text:p>
            <text:p text:style-name="Table_20_Contents"/>
            <text:p text:style-name="Table_20_Contents">écrire le prénom de l'enfant en lettres majuscules devant lui et lui demander de faire des bousins de pâte et de les placer <text:s/>sur le chemin des lettres</text:p>
            <text:p text:style-name="Table_20_Contents"/>
          </table:table-cell>
          <table:table-cell table:style-name="Tableau1.A2" office:value-type="string">
            <text:p text:style-name="P8">Travail en lecture sur les lettres du prénom (2): </text:p>
            <text:p text:style-name="Table_20_Contents">replacer les lettres de son prénom dans l'ordre (sans <text:s/>modèle si possible) </text:p>
            <text:p text:style-name="P20">il faut avoir écrit les lettres du prénom de l'enfant sur des étiquettes individuelles mobiles en lettres majuscules si l'on n'a pas de lettres aimantées à la maison</text:p>
            <text:p text:style-name="Table_20_Contents"/>
          </table:table-cell>
          <table:table-cell table:style-name="Tableau1.A2" office:value-type="string">
            <text:p text:style-name="Table_20_Contents"><text:span text:style-name="T7">écrire son prénom</text:span> en lettres majuscules et <text:span text:style-name="T7">dire le nom des lettres</text:span></text:p>
            <text:p text:style-name="P8"/>
            <text:p text:style-name="P11">lecture mot papillon sur le blog</text:p>
            <text:p text:style-name="P12">si déjà fait, faire avec le mot CHENILLE (découper lettre à lettre)</text:p>
            <text:p text:style-name="P9"/>
          </table:table-cell>
          <table:table-cell table:style-name="Tableau1.D2" office:value-type="string">
            <text:p text:style-name="P5"><text:span text:style-name="T7">écrire son prénom</text:span> en lettres majuscules et <text:span text:style-name="T7">dire le nom des lettres</text:span></text:p>
            <text:p text:style-name="P6"/>
            <text:p text:style-name="P7">l<text:span text:style-name="T10">es alphas sur le blog : regarder le dessin animé</text:span></text:p>
          </table:table-cell>
        </table:table-row>
        <table:table-row table:style-name="Tableau1.4">
          <table:table-cell table:style-name="Tableau1.A2" office:value-type="string">
            <text:p text:style-name="P8">Jouer au jeu de la bataille</text:p>
            <text:p text:style-name="P8">(cartes de 1 à 5)</text:p>
            <text:p text:style-name="P9">on prend les cartes de 1 (as) à 10 et on joue à la bataille. On retourne une carte chacun en même temps et la plus forte prend les deux cartes. Quand c'est identique (même force), on fait la bataille (une carte à l'envers et on retourne une nouvelle carte au dessus)</text:p>
          </table:table-cell>
          <table:table-cell table:style-name="Tableau1.A2" office:value-type="string">
            <text:h text:style-name="P13" text:outline-level="1"><text:span text:style-name="T6">Temps/ chronologie : </text:span><text:a xlink:type="simple" xlink:href="http://blogs16.ac-poitiers.fr/soyaux-st-exupery/?p=558" text:style-name="Internet_20_link" text:visited-style-name="Visited_20_Internet_20_Link"><text:span text:style-name="T9">la chenille qui fait des trous – lecture séquentielle GS</text:span></text:a><text:span text:style-name="T6"> du blog publié le 01/04/20</text:span></text:h>
            <text:p text:style-name="P14">Remettre les images dans l'ordre de l'histoire (vous pouvez faire réécouter l'histoire à votre enfant avant le travail)</text:p>
            <text:p text:style-name="P14"/>
          </table:table-cell>
          <table:table-cell table:style-name="Tableau1.A2" office:value-type="string">
            <text:p text:style-name="P8">Algorithme <text:span text:style-name="T10">la chenille qui fait des trous blog </text:span><text:span text:style-name="T11">p</text:span><text:span text:style-name="T8">ublié le 14 avril</text:span></text:p>
            <text:p text:style-name="P10">finis la chenille en respectant les couleurs proposées</text:p>
            <text:p text:style-name="P10">recherche d'abord la séquence à reproduire, entoure là et finis ta chenille</text:p>
          </table:table-cell>
          <table:table-cell table:style-name="Tableau1.D2" office:value-type="string">
            <text:p text:style-name="P11">Labyrinthe de la chenille qui fait des trous (blog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en" style:country-asian="US" style:font-name-complex="Calibri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8cm" fo:margin-bottom="1.004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elle cohen</meta:initial-creator>
    <meta:editing-cycles>9</meta:editing-cycles>
    <meta:creation-date>2020-03-20T12:03:00</meta:creation-date>
    <dc:date>2020-04-14T10:44:12</dc:date>
    <meta:editing-duration>PT1H2M8S</meta:editing-duration>
    <meta:generator>OpenOffice/4.1.1$Unix OpenOffice.org_project/411m6$Build-9775</meta:generator>
    <meta:document-statistic meta:table-count="1" meta:image-count="0" meta:object-count="0" meta:page-count="1" meta:paragraph-count="33" meta:word-count="399" meta:character-count="22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