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4B0000004B080263D6D.png"/>
  <manifest:file-entry manifest:media-type="image/png" manifest:full-path="Pictures/10000201000002580000019011460BEE.png"/>
  <manifest:file-entry manifest:media-type="image/png" manifest:full-path="Pictures/10000201000000DC000000DC91CC72B9.png"/>
  <manifest:file-entry manifest:media-type="image/png" manifest:full-path="Pictures/100002010000018600000186EB5F89D5.png"/>
  <manifest:file-entry manifest:media-type="image/png" manifest:full-path="Pictures/1000020100000114000000B71377B12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7.082cm" svg:height="4.695cm" draw:z-index="0"><draw:image xlink:href="Pictures/1000020100000114000000B71377B129.png" xlink:type="simple" xlink:show="embed" xlink:actuate="onLoad"/></draw:frame><draw:frame draw:style-name="fr2" draw:name="images2" text:anchor-type="paragraph" svg:x="-0.055cm" svg:y="5.267cm" svg:width="10.007cm" svg:height="10.007cm" draw:z-index="1"><draw:image xlink:href="Pictures/100002010000018600000186EB5F89D5.png" xlink:type="simple" xlink:show="embed" xlink:actuate="onLoad"/></draw:frame><draw:frame draw:style-name="fr2" draw:name="images3" text:anchor-type="paragraph" svg:x="8.072cm" svg:y="7.698cm" svg:width="8.456cm" svg:height="6.276cm" draw:z-index="2"><draw:image xlink:href="Pictures/10000201000002580000019011460BEE.png" xlink:type="simple" xlink:show="embed" xlink:actuate="onLoad"/></draw:frame><draw:frame draw:style-name="fr2" draw:name="images4" text:anchor-type="paragraph" svg:x="-1.113cm" svg:y="15.272cm" svg:width="10.248cm" svg:height="8.791cm" draw:z-index="3"><draw:image xlink:href="Pictures/10000201000004B0000004B080263D6D.png" xlink:type="simple" xlink:show="embed" xlink:actuate="onLoad"/></draw:frame><draw:frame draw:style-name="fr2" draw:name="images5" text:anchor-type="paragraph" svg:x="10.068cm" svg:y="17.713cm" svg:width="5.644cm" svg:height="5.644cm" draw:z-index="4"><draw:image xlink:href="Pictures/10000201000000DC000000DC91CC72B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09:42:35</meta:creation-date>
    <meta:document-statistic meta:table-count="0" meta:image-count="5" meta:object-count="0" meta:page-count="1" meta:paragraph-count="0" meta:word-count="0" meta:character-count="0"/>
    <dc:date>2020-04-15T09:47:58</dc:date>
    <meta:editing-duration>PT5M24S</meta:editing-duration>
    <meta:editing-cycles>1</meta:editing-cycles>
    <meta:generator>OpenOffice/4.1.1$Unix OpenOffice.org_project/411m6$Build-9775</meta:generator>
  </office:meta>
</office:document-meta>
</file>