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C4000000C4ACDD9A25.png"/>
  <manifest:file-entry manifest:media-type="image/png" manifest:full-path="Pictures/1000020100000118000000B419EA2313.png"/>
  <manifest:file-entry manifest:media-type="image/png" manifest:full-path="Pictures/10000201000001CA000001CA535F1B2D.png"/>
  <manifest:file-entry manifest:media-type="image/png" manifest:full-path="Pictures/100002010000011E000000B0BCE792A1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9.013cm" svg:y="0cm" svg:width="7.505cm" svg:height="5.184cm" draw:z-index="1"><draw:image xlink:href="Pictures/100002010000011E000000B0BCE792A1.png" xlink:type="simple" xlink:show="embed" xlink:actuate="onLoad"/></draw:frame><draw:frame draw:style-name="fr1" draw:name="images1" text:anchor-type="paragraph" svg:x="0.681cm" svg:y="0cm" svg:width="6.369cm" svg:height="5.262cm" draw:z-index="0"><draw:image xlink:href="Pictures/10000201000001CA000001CA535F1B2D.png" xlink:type="simple" xlink:show="embed" xlink:actuate="onLoad"/></draw:frame></text:p>
      <text:p text:style-name="Standard"/>
      <text:p text:style-name="P1"><draw:frame draw:style-name="fr1" draw:name="images3" text:anchor-type="paragraph" svg:x="0.162cm" svg:y="1.464cm" svg:width="7.184cm" svg:height="4.618cm" draw:z-index="2"><draw:image xlink:href="Pictures/1000020100000118000000B419EA2313.png" xlink:type="simple" xlink:show="embed" xlink:actuate="onLoad"/></draw:frame><draw:frame draw:style-name="fr1" draw:name="images4" text:anchor-type="paragraph" svg:x="9.347cm" svg:y="0.36cm" svg:width="7.325cm" svg:height="7.004cm" draw:z-index="3"><draw:image xlink:href="Pictures/10000201000000C4000000C4ACDD9A2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09:38:22</meta:creation-date>
    <meta:document-statistic meta:table-count="0" meta:image-count="4" meta:object-count="0" meta:page-count="1" meta:paragraph-count="0" meta:word-count="0" meta:character-count="0"/>
    <dc:date>2020-04-17T09:44:27</dc:date>
    <meta:editing-duration>PT6M5S</meta:editing-duration>
    <meta:editing-cycles>1</meta:editing-cycles>
    <meta:generator>OpenOffice/4.1.1$Unix OpenOffice.org_project/411m6$Build-9775</meta:generator>
  </office:meta>
</office:document-meta>
</file>