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ternellecolor creuse" svg:font-family="'Maternellecolor creuse'" style:font-pitch="variable"/>
    <style:font-face style:name="Maternellecolor graphisme" svg:font-family="'Maternellecolor graphisme'" style:font-pitch="variable"/>
    <style:font-face style:name="Maternellecolorgraphisme2" svg:font-family="Maternellecolorgraphisme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ternellecolor graphisme" fo:font-size="88pt" style:font-size-asian="88pt" style:font-size-complex="88pt"/>
    </style:style>
    <style:style style:name="P2" style:family="paragraph" style:parent-style-name="Standard">
      <style:paragraph-properties fo:text-align="center" style:justify-single-word="false"/>
      <style:text-properties style:font-name="Maternellecolor graphisme"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fo:color="#333333" style:font-name="Maternellecolor graphisme" fo:font-size="88pt" style:font-size-asian="88pt" style:font-size-complex="8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333333" fo:font-weight="normal" style:font-weight-asian="normal" style:font-weight-complex="normal"/>
    </style:style>
    <style:style style:name="T4" style:family="text">
      <style:text-properties fo:color="#333333" style:font-name="Maternellecolorgraphisme2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333333" style:font-name="Maternellecolorgraphisme2" fo:font-weight="normal" style:font-weight-asian="normal" style:font-weight-complex="normal"/>
    </style:style>
    <style:style style:name="T6" style:family="text">
      <style:text-properties fo:color="#333333" style:font-name="Maternellecolorgraphisme2" fo:font-size="60pt" fo:font-weight="normal" style:font-size-asian="60pt" style:font-weight-asian="normal" style:font-size-complex="6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/></text:p>
      <text:p text:style-name="P1"><text:span text:style-name="T3">BENJAMIN</text:span></text:p>
      <text:p text:style-name="P1"><text:span text:style-name="T6"/></text:p>
      <text:p text:style-name="P1"><text:span text:style-name="T6"/></text:p>
      <text:p text:style-name="P2"/>
      <text:p text:style-name="P3"><text:soft-page-break/></text:p>
      <text:p text:style-name="P3">LYLIA</text:p>
      <text:p text:style-name="P3"/>
      <text:p text:style-name="P3"/>
      <text:p text:style-name="P3"><text:soft-page-break/></text:p>
      <text:p text:style-name="P3">LEA</text:p>
      <text:p text:style-name="P3"/>
      <text:p text:style-name="P3"/>
      <text:p text:style-name="P3"><text:soft-page-break/></text:p>
      <text:p text:style-name="P3">ADAM</text:p>
      <text:p text:style-name="P3"/>
      <text:p text:style-name="P3"/>
      <text:p text:style-name="P3"><text:soft-page-break/></text:p>
      <text:p text:style-name="P3">AL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ternellecolor creuse" svg:font-family="'Maternellecolor creuse'" style:font-pitch="variable"/>
    <style:font-face style:name="Maternellecolor graphisme" svg:font-family="'Maternellecolor graphisme'" style:font-pitch="variable"/>
    <style:font-face style:name="Maternellecolorgraphisme2" svg:font-family="Maternellecolorgraphisme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69cm" fo:margin-right="0.8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7:50:10</meta:creation-date>
    <dc:date>2020-05-04T08:42:10</dc:date>
    <meta:editing-duration>PT34M32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5" meta:paragraph-count="5" meta:word-count="5" meta:character-count="25"/>
  </office:meta>
</office:document-meta>
</file>