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orphans="2" fo:widows="2"/>
      <style:text-properties fo:color="#000000" style:font-name="Comic Sans MS" fo:font-style="italic" style:font-style-asian="italic" style:font-style-complex="italic"/>
    </style:style>
    <style:style style:name="P2" style:family="paragraph" style:parent-style-name="Text_20_body">
      <style:paragraph-properties fo:margin-top="0cm" fo:margin-bottom="0cm" fo:orphans="2" fo:widows="2"/>
      <style:text-properties fo:color="#000000" style:font-name="Comic Sans M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3" style:family="paragraph" style:parent-style-name="Text_20_body">
      <style:paragraph-properties fo:margin-top="0cm" fo:margin-bottom="0cm" fo:orphans="2" fo:widows="2"/>
      <style:text-properties fo:color="#000000" style:font-name="Comic Sans MS"/>
    </style:style>
    <style:style style:name="P4" style:family="paragraph" style:parent-style-name="Text_20_body">
      <style:paragraph-properties fo:margin-top="0cm" fo:margin-bottom="0cm" fo:orphans="2" fo:widows="2"/>
      <style:text-properties fo:color="#000000" style:font-name="Comic Sans MS" fo:font-size="18pt" style:text-underline-style="solid" style:text-underline-width="auto" style:text-underline-color="font-color" style:text-underline-mode="continuous" style:text-overline-mode="continuous" style:text-line-through-mode="continuous" style:font-size-asian="18pt"/>
    </style:style>
    <style:style style:name="P5" style:family="paragraph" style:parent-style-name="Text_20_body">
      <style:paragraph-properties fo:margin-top="0cm" fo:margin-bottom="0cm" fo:orphans="2" fo:widows="2"/>
      <style:text-properties fo:color="#000000" style:font-name="Comic Sans M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 style:family="paragraph" style:parent-style-name="Text_20_body">
      <style:paragraph-properties fo:margin-top="0cm" fo:margin-bottom="0cm" fo:orphans="2" fo:widows="2"/>
      <style:text-properties fo:color="#000000" style:font-name="Comic Sans MS" fo:font-weight="bold" style:font-weight-asian="bold" style:font-weight-complex="bold"/>
    </style:style>
    <style:style style:name="P7" style:family="paragraph" style:parent-style-name="Text_20_body">
      <style:paragraph-properties fo:margin-top="0cm" fo:margin-bottom="0cm" fo:orphans="2" fo:widows="2"/>
    </style:style>
    <style:style style:name="P8" style:family="paragraph" style:parent-style-name="Text_20_body">
      <style:paragraph-properties fo:margin-left="1.27cm" fo:margin-right="0cm" fo:text-align="justify" style:justify-single-word="false" fo:text-indent="-0.635cm" style:auto-text-indent="false">
        <style:tab-stops/>
      </style:paragraph-properties>
    </style:style>
    <style:style style:name="P9" style:family="paragraph" style:parent-style-name="Text_20_body">
      <style:paragraph-properties fo:margin-left="1.27cm" fo:margin-right="0cm" fo:text-align="justify" style:justify-single-word="false" fo:text-indent="0cm" style:auto-text-indent="false">
        <style:tab-stops/>
      </style:paragraph-properties>
      <style:text-properties style:font-name="Comic Sans MS" fo:font-size="11pt" style:font-size-asian="11pt"/>
    </style:style>
    <style:style style:name="P10" style:family="paragraph" style:parent-style-name="Text_20_body">
      <style:paragraph-properties fo:margin-left="1.27cm" fo:margin-right="0cm" fo:text-indent="0cm" style:auto-text-indent="false">
        <style:tab-stops/>
      </style:paragraph-properties>
      <style:text-properties style:font-name="Comic Sans MS" fo:font-size="11pt" fo:font-weight="bold" style:font-size-asian="11pt" style:font-weight-asian="bold" style:font-weight-complex="bold"/>
    </style:style>
    <style:style style:name="P11" style:family="paragraph" style:parent-style-name="Text_20_body">
      <style:paragraph-properties fo:margin-left="1.27cm" fo:margin-right="0cm" fo:text-align="justify" style:justify-single-word="false" fo:text-indent="0cm" style:auto-text-indent="false">
        <style:tab-stops/>
      </style:paragraph-properties>
      <style:text-properties style:font-name="Comic Sans MS" fo:font-style="italic" style:font-style-asian="italic"/>
    </style:style>
    <style:style style:name="P12" style:family="paragraph" style:parent-style-name="Text_20_body">
      <style:paragraph-properties fo:margin-left="1.27cm" fo:margin-right="0cm" fo:text-align="justify" style:justify-single-word="false" fo:text-indent="0cm" style:auto-text-indent="false">
        <style:tab-stops/>
      </style:paragraph-properties>
    </style:style>
    <style:style style:name="P13" style:family="paragraph" style:parent-style-name="Text_20_body">
      <style:paragraph-properties fo:text-align="justify" style:justify-single-word="false"/>
    </style:style>
    <style:style style:name="P14" style:family="paragraph" style:parent-style-name="Text_20_body">
      <style:text-properties style:font-name="Comic Sans MS" fo:font-size="11pt" style:font-size-asian="11pt"/>
    </style:style>
    <style:style style:name="P15" style:family="paragraph" style:parent-style-name="Standard">
      <style:paragraph-properties fo:text-align="justify" style:justify-single-word="false"/>
      <style:text-properties style:font-name="Comic Sans MS"/>
    </style:style>
    <style:style style:name="P16" style:family="paragraph" style:parent-style-name="Standard">
      <style:paragraph-properties fo:text-align="justify" style:justify-single-word="false"/>
      <style:text-properties style:font-name="Comic Sans M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7" style:family="paragraph" style:parent-style-name="Standard">
      <style:paragraph-properties fo:text-align="justify" style:justify-single-word="false" fo:orphans="2" fo:widows="2"/>
      <style:text-properties fo:color="#000000" style:font-name="Comic Sans MS"/>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color="#000000" style:font-name="Comic Sans MS"/>
    </style:style>
    <style:style style:name="P20" style:family="paragraph" style:parent-style-name="Text_20_body" style:master-page-name="MP0">
      <style:paragraph-properties fo:margin-top="0cm" fo:margin-bottom="0cm" fo:text-align="center" style:justify-single-word="false" fo:orphans="2" fo:widows="2" style:page-number="auto" fo:break-before="page"/>
      <style:text-properties fo:color="#000000" style:font-name="Comic Sans MS"/>
    </style:style>
    <style:style style:name="P21" style:family="paragraph" style:parent-style-name="Text_20_body">
      <style:paragraph-properties fo:margin-top="0cm" fo:margin-bottom="0cm" fo:orphans="2" fo:widows="2"/>
      <style:text-properties fo:color="#000000" style:font-name="Comic Sans MS" fo:font-weight="normal" style:font-weight-asian="normal" style:font-weight-complex="normal"/>
    </style:style>
    <style:style style:name="P22" style:family="paragraph" style:parent-style-name="Text_20_body">
      <style:paragraph-properties fo:margin-top="0cm" fo:margin-bottom="0cm" fo:orphans="2" fo:widows="2"/>
      <style:text-properties fo:color="#000000" style:font-name="Comic Sans M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23" style:family="paragraph" style:parent-style-name="Text_20_body">
      <style:paragraph-properties fo:margin-top="0cm" fo:margin-bottom="0cm" fo:orphans="2" fo:widows="2"/>
      <style:text-properties fo:color="#000000" style:font-name="Comic Sans MS" fo:font-size="12pt" style:font-size-asian="12pt" style:font-size-complex="12pt"/>
    </style:style>
    <style:style style:name="T1" style:family="text">
      <style:text-properties fo:color="#000000" style:font-name="Comic Sans MS"/>
    </style:style>
    <style:style style:name="T2" style:family="text">
      <style:text-properties fo:color="#000000" style:font-name="Comic Sans MS" fo:font-weight="bold" style:font-weight-asian="bold" style:font-weight-complex="bold"/>
    </style:style>
    <style:style style:name="T3" style:family="text">
      <style:text-properties style:font-name="Wingdings" fo:font-size="14pt" style:font-size-asian="14pt"/>
    </style:style>
    <style:style style:name="T4" style:family="text">
      <style:text-properties style:font-name="Comic Sans MS"/>
    </style:style>
    <style:style style:name="T5" style:family="text">
      <style:text-properties style:font-name="Comic Sans MS"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T6" style:family="text">
      <style:text-properties style:font-name="Comic Sans MS" fo:font-size="11pt" style:text-underline-style="solid" style:text-underline-width="auto" style:text-underline-color="font-color" style:text-underline-mode="continuous" style:text-overline-mode="continuous" style:text-line-through-mode="continuous" style:font-size-asian="11pt"/>
    </style:style>
    <style:style style:name="T7" style:family="text">
      <style:text-properties style:font-name="Comic Sans MS" fo:font-weight="bold" style:font-weight-asian="bold" style:font-weight-complex="bold"/>
    </style:style>
    <style:style style:name="T8" style:family="text">
      <style:text-properties style:font-name="Comic Sans M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 style:family="text">
      <style:text-properties fo:font-weight="normal" style:font-weight-asian="normal" style:font-weight-complex="normal"/>
    </style:style>
    <style:style style:name="T10"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INFORMATION AUX FAMILLES – Réouverture des écoles</text:p>
      <text:p text:style-name="P1"/>
      <text:p text:style-name="P1"/>
      <text:p text:style-name="P2">Le cadre Sanitaire :</text:p>
      <text:p text:style-name="P3">La réouverture des écoles n'est possible que dans le respect strict des mesures sanitaires et des gestes barrière dans un cadre bienveillant. Aucune transgression ne sera possible.</text:p>
      <text:p text:style-name="P7"><text:span text:style-name="Police_20_par_20_défaut"><text:span text:style-name="T1">Chaque école rédige</text:span></text:span><text:span text:style-name="Police_20_par_20_défaut"><text:span text:style-name="T1"> son propre protoc</text:span></text:span><text:span text:style-name="Police_20_par_20_défaut"><text:span text:style-name="T1">ole en suivant strictement les recommandations sanitaires </text:span></text:span><text:span text:style-name="Police_20_par_20_défaut"><text:span text:style-name="T1">nationales </text:span></text:span><text:span text:style-name="Police_20_par_20_défaut"><text:span text:style-name="T1">et en adaptant en fonction de l'agencement des locaux</text:span></text:span><text:span text:style-name="Police_20_par_20_défaut"><text:span text:style-name="T1"> </text:span></text:span><text:span text:style-name="Police_20_par_20_défaut"><text:span text:style-name="T1">(configuration, espaces, dimensions...)</text:span></text:span><text:span text:style-name="Police_20_par_20_défaut"><text:span text:style-name="T1">,</text:span></text:span><text:span text:style-name="Police_20_par_20_défaut"><text:span text:style-name="T1"> </text:span></text:span><text:span text:style-name="Police_20_par_20_défaut"><text:span text:style-name="T1">du personnel dont on dispose.</text:span></text:span></text:p>
      <text:p text:style-name="P3">Le respect du protocole sanitaire doit être absolu et c'est lui qui va fixer les possibilités d'accueil dans les écoles.</text:p>
      <text:p text:style-name="P3"/>
      <text:p text:style-name="P3"/>
      <text:p text:style-name="P4"><text:s/>LES FONDAMENTAUX</text:p>
      <text:p text:style-name="P4"/>
      <text:p text:style-name="P8"><text:span text:style-name="Police_20_par_20_défaut"><text:span text:style-name="T3"></text:span></text:span><text:span text:style-name="Police_20_par_20_défaut"><text:span text:style-name="T3"></text:span></text:span><text:span text:style-name="Police_20_par_20_défaut"><text:span text:style-name="T5">Maintenir la distanciation physique</text:span></text:span></text:p>
      <text:p text:style-name="P9">Cette distanciation physique, minimum d’un mètre, doit être respectée en toutes circonstances et dans tous les espaces.</text:p>
      <text:p text:style-name="P10">Il est souhaitable que l'enfant arrive en tenue de sport et avec des baskets à scratchs. Il sera ainsi plus autonome et cela limitera les contacts entre le personnel et l'enfant.</text:p>
      <text:p text:style-name="P8"><text:span text:style-name="Police_20_par_20_défaut"><text:span text:style-name="T3"></text:span></text:span><text:span text:style-name="Police_20_par_20_défaut"><text:span text:style-name="T3"></text:span></text:span><text:span text:style-name="Police_20_par_20_défaut"><text:span text:style-name="T5">Appliquer les gestes barrières</text:span></text:span></text:p>
      <text:p text:style-name="P9">Se laver très régulièrement les mains : à l’arrivée, avant chaque entrée dans la classe, avant et après le repas, avant et après chaque passage aux toilettes, après s’être mouché, avoir toussé ou éternué, avant de partir à la maison et en arrivant à la maison.</text:p>
      <text:p text:style-name="P9">Port du masque obligatoire pour les adultes.</text:p>
      <text:p text:style-name="P9">Port d’une blouse pour les adultes.</text:p>
      <text:p text:style-name="P9">Ventilation très régulière.</text:p>
      <text:p text:style-name="P8"><text:span text:style-name="Police_20_par_20_défaut"><text:span text:style-name="T3"></text:span></text:span><text:span text:style-name="Police_20_par_20_défaut"><text:span text:style-name="T3"></text:span></text:span><text:span text:style-name="Police_20_par_20_défaut"><text:span text:style-name="T5">Limiter le brassage des élèves</text:span></text:span> </text:p>
      <text:p text:style-name="P9">Limiter au maximum le croisement des élèves par un marquage au sol et une bonne coordination des adultes.</text:p>
      <text:p text:style-name="P8"><text:span text:style-name="Police_20_par_20_défaut"><text:span text:style-name="T3"></text:span></text:span><text:span text:style-name="Police_20_par_20_défaut"><text:span text:style-name="T3"></text:span></text:span><text:span text:style-name="Police_20_par_20_défaut"><text:span text:style-name="T5">Assurer le nettoyage et la désinfection des locaux et matériels</text:span></text:span> </text:p>
      <text:p text:style-name="P9">Implication et responsabilisation de tous les adultes.</text:p>
      <text:p text:style-name="P9">Protocole à travailler avec les ATSEM.</text:p>
      <text:p text:style-name="P8"><text:span text:style-name="Police_20_par_20_défaut"><text:span text:style-name="T3"></text:span></text:span><text:span text:style-name="Police_20_par_20_défaut"><text:span text:style-name="T3"></text:span></text:span><text:span text:style-name="Police_20_par_20_défaut"><text:span text:style-name="T5">Formation, information et communication</text:span></text:span></text:p>
      <text:p text:style-name="P9">Une journée minimum de pré-rentrée enseignants/ATSEM pour formation au port du masque, gestes barrières et mettre en forme le calage des groupes, les horaires de prise en charge des élèves (qui, quoi, quand, comment).</text:p>
      <text:p text:style-name="P13"><text:soft-page-break/><text:span text:style-name="Police_20_par_20_défaut"><text:span text:style-name="T6">Les parents auront été informés que</text:span></text:span><text:span text:style-name="Police_20_par_20_défaut"><text:span text:style-name="T6"> :</text:span></text:span></text:p>
      <text:p text:style-name="P11">Ils s’engagent à ne pas mettre leurs enfants à l’école en cas d’apparition de symptômes évoquant un Covid-19 chez l’élève ou dans la famille de l’élève. Les parents sont notamment invités à prendre la température de leur enfant avant le départ pour l’école. En cas de symptômes ou de fièvre (37,8°C), l’enfant ne devra pas se rendre à l’école.</text:p>
      <text:p text:style-name="P14">Le jour de la rentrée, les élèves doivent bénéficier d’une information pratique sur la distanciation physique, les gestes barrières dont l’hygiène des mains (cf. protocole national page 9).</text:p>
      <text:p text:style-name="P12"> </text:p>
      <text:p text:style-name="P5">Garderie</text:p>
      <text:p text:style-name="P3">Il a été décidé par la mairie de la mise en place d'une garderie le soir jusqu'à 17h.</text:p>
      <text:p text:style-name="P3">Il n'est pas possible actuellement au vu des effectifs de proposer une garderie le matin.</text:p>
      <text:p text:style-name="P3"/>
      <text:p text:style-name="P5">Restauration</text:p>
      <text:p text:style-name="P3">Le service de restauration sera proposé dès la deuxième semaine.</text:p>
      <text:p text:style-name="P3"><text:s/></text:p>
      <text:p text:style-name="P5">Groupes</text:p>
      <text:p text:style-name="P6"><text:span text:style-name="T9">Le protocole sanitaire national prévoit, pour une classe de 50 m2, l'accueil de 15 enfants maximum. Après avoir mesuré les classes, en fonction de l'espace disponible, du mobilier, de la contrainte de circulation dans les salles, de l'âge des enfants, nous avons estimé qu'</text:span>un groupe de 6 enfants maximum pouvait être accueilli <text:span text:style-name="T9">dans une classe dans le respect strict des mesures sanitaires en tenant compte en priorité du peu d'autonomie et de l'immaturité psycho affective de ces jeunes enfants.</text:span></text:p>
      <text:p text:style-name="P21"/>
      <text:p text:style-name="P3">Critères de priorité pour l'accueil des enfants :</text:p>
      <text:p text:style-name="P3"/>
      <text:p text:style-name="P7"><text:span text:style-name="Police_20_par_20_défaut"><text:span text:style-name="T1">- priorité aux </text:span></text:span><text:span text:style-name="Police_20_par_20_défaut"><text:span text:style-name="T2">enfants de soignants</text:span></text:span><text:span text:style-name="Police_20_par_20_défaut"><text:span text:style-name="T1"> (les deux parents soignants)</text:span></text:span></text:p>
      <text:p text:style-name="P3">- priorité aux grandes sections qui ont besoin d'école (prévention des risques sociaux et pédagogiques).</text:p>
      <text:p text:style-name="P3"><text:span text:style-name="Police_20_par_20_défaut">- priorité aux enfants</text:span><text:span text:style-name="Police_20_par_20_défaut"><text:span text:style-name="T10"> dont les deux parents travaillent</text:span></text:span><text:span text:style-name="Police_20_par_20_défaut"> sans pouvoir télétravailler et sans aucune autre solution de garde.</text:span></text:p>
      <text:p text:style-name="P3"/>
      <text:p text:style-name="P5">Organisation à la semaine :</text:p>
      <text:p text:style-name="P3">- La première semaine : les GS seront accueillis le matin (du 12 au 15).</text:p>
      <text:p text:style-name="P3">- La deuxième semaine : l’accueil des GS se fera sur la journée complète.</text:p>
      <text:p text:style-name="P3">- À partir du 25 : on pourra envisager d'accueillir des enfants de MS et de PS en petits groupes progressivement. Cela dépendra de ce que nous aurons pu vivre les deux premières semaines, on aura plus d'expérience pour voir comment permettre l'extension de l'accueil.</text:p>
      <text:p text:style-name="P3">- Si nous étendons cet accueil, à partir de la troisième semaine, cela signifie que les enfants qui avaient pu venir les deux premières semaines pourraient ne pas être accueillis. L'organisation pourrait être sur le rythme 2j/2j (lundi/mardi pour un <text:soft-page-break/>groupe et jeudi /vendredi pour un autre) et libérer le mercredi pour l'enseignement de la continuité pédagogique et le travail de direction. C'est à voir avec la mairie de Soyaux, c'est une piste de travail.</text:p>
      <text:p text:style-name="P3">Nous communiquerons avec vous en fin de la première semaine.</text:p>
      <text:p text:style-name="P3"/>
      <text:p text:style-name="P5">Horaires/accueil:</text:p>
      <text:p text:style-name="P15">L'accueil se fera à l'entrée de l'école. Les parents patienteront en file indienne dans la rue à un mètre de distance les uns des autres.</text:p>
      <text:p text:style-name="P15">1 adulte sera présent à l'entrée afin de filtrer les entrées, vérifier que les enfants arrivant sont bien ceux qui sont inscrits et expliquer aux enfants et aux parents la nécessité du respect des gestes barrière.</text:p>
      <text:p text:style-name="P17">Les parents, confieront leur enfant à l'adulte situé à l'entrée. L'enfant devra entrer seul dans l'enceinte de l'école (dans le couloir). Il est interdit à toute personne d'entrer dans l'enceinte de l'école, y compris les parents.</text:p>
      <text:p text:style-name="P17"/>
      <text:p text:style-name="P3">Nous devrons échelonner l'accueil du matin puisque tout le monde doit passer par la porte d'entrée et qu'on doit respecter la distance sociale d'1m.</text:p>
      <text:p text:style-name="P3"><text:s text:c="3"/>8h35 classe de Gilles Privat</text:p>
      <text:p text:style-name="P3"><text:s text:c="3"/>8h45 classe d’Aurélie Baumann</text:p>
      <text:p text:style-name="P3"/>
      <text:p text:style-name="P3">La sortie aussi est à organiser en horaires décalés pour les mêmes raisons (pas d'attroupement, respect des distances d'un m.)</text:p>
      <text:p text:style-name="P3"/>
      <text:p text:style-name="P3"/>
      <text:p text:style-name="P5">Aménagement de la classe</text:p>
      <text:p text:style-name="P18"><text:span text:style-name="Police_20_par_20_défaut"><text:span text:style-name="T7">Les tables seron</text:span></text:span><text:span text:style-name="Police_20_par_20_défaut"><text:span text:style-name="T7">t espacées d 'au moins 1m, </text:span></text:span><text:span text:style-name="Police_20_par_20_défaut"><text:span text:style-name="T4">toutes les autres seront empilées au fond de la classe ou entreposées dans un local extérieur. Les étagères et les armoires seront « neutralisées » avec de la rubalise.</text:span></text:span></text:p>
      <text:p text:style-name="P18"><text:span text:style-name="Police_20_par_20_défaut"><text:span text:style-name="T4">Chaque enfant disposera de </text:span></text:span><text:span text:style-name="Police_20_par_20_défaut"><text:span text:style-name="T7">sa </text:span></text:span><text:span text:style-name="Police_20_par_20_défaut"><text:span text:style-name="T4">table, marquée à son nom.</text:span></text:span></text:p>
      <text:p text:style-name="P15">Un sens de circulation sera tracé au sol dans la classe (avec du scotch) afin d'éviter tout croisement d'enfants (notamment lors de nécessité de sortir pour aller aux toilettes).</text:p>
      <text:p text:style-name="P15">Les classes seront aérées le matin, à chaque récréation, à la sortie à 12h00, avant l'entrée en classe à 13h45 et à 16h00.</text:p>
      <text:p text:style-name="P15">Aucun matériel commun ne sera distribué, chaque enfant devra utiliser son propre matériel qui restera sur sa table.</text:p>
      <text:p text:style-name="P15">En, cas de nécessité d'utiliser un matériel commun, celui-ci sera désinfecté à l'aide de lingettes désinfectantes.</text:p>
      <text:p text:style-name="P15"/>
      <text:p text:style-name="P16">Aménagement de la salle de motricité :</text:p>
      <text:p text:style-name="P15">Aucun matériel de sport collectif ou commun ne pourra être utilisé (ballons, petit matériel). L'étagère devra être réquisitionnée (rubalise) et non accessible aux enfants.</text:p>
      <text:p text:style-name="P18"><text:span text:style-name="Police_20_par_20_défaut"><text:span text:style-name="T8">Aménagement de la cour :</text:span></text:span><text:span text:style-name="Police_20_par_20_défaut"><text:span text:style-name="T7"> </text:span></text:span><text:span text:style-name="Police_20_par_20_défaut"><text:span text:style-name="T4">les structures de jeu extérieures (tobogan, </text:span></text:span><text:span text:style-name="Police_20_par_20_défaut"><text:span text:style-name="T4">é</text:span></text:span><text:span text:style-name="Police_20_par_20_défaut"><text:span text:style-name="T4">chelle, jeu à ressort) devront être réquisitionnées (rubalise). Pas de ballons.</text:span></text:span></text:p>
      <text:p text:style-name="P15"><text:soft-page-break/></text:p>
      <text:p text:style-name="P16">Gestion des circulations</text:p>
      <text:p text:style-name="P15">Temps de récréation différents pour les élèves de groupes différents.</text:p>
      <text:p text:style-name="P15">Pas de croisement de groupes.</text:p>
      <text:p text:style-name="P15">Passage aux toilettes avant et après chaque récréation. Les élèves quittent la classe un par un et vont se laver les mains.</text:p>
      <text:p text:style-name="P15"><text:s/></text:p>
      <text:p text:style-name="P16">Accueil des enfants malades</text:p>
      <text:p text:style-name="P15">Une classe de l'école sera réquisitionnée pour l'accueil éventuel et l'isolement d'enfants présentant des symptômes.</text:p>
      <text:p text:style-name="P15">Tout l'enjeu est que si une personne arrive et est porteuse du virus, elle ne la communique pas aux autres.</text:p>
      <text:p text:style-name="P19"/>
      <text:p text:style-name="P22">Le cadre pédagogique :</text:p>
      <text:p text:style-name="P23">Maintien de la continuité pédagogique pour les enfants qui restent chez eux.</text:p>
      <text:p text:style-name="P23">Priorité aux GS pour consolider les acquis de la maternelle, éducation aux gestes barrière. </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Unix OpenOffice.org_project/411m6$Build-9775</meta:generator>
    <meta:initial-creator>Marielle</meta:initial-creator>
    <meta:creation-date>2020-05-07T17:30:00Z</meta:creation-date>
    <dc:date>2020-05-07T20:02:54</dc:date>
    <meta:editing-cycles>2</meta:editing-cycles>
    <meta:editing-duration>PT60S</meta:editing-duration>
    <meta:document-statistic meta:table-count="0" meta:image-count="0" meta:object-count="0" meta:page-count="4" meta:paragraph-count="72" meta:word-count="1187" meta:character-count="7327"/>
    <meta:template xlink:type="simple" xlink:actuate="onRequest" xlink:title="" xlink:href="../../Downloads/info%20blog%20familles.odt/Normal.dotm"/>
  </office:meta>
</office:document-meta>
</file>