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6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Times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arial" fo:font-size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TIONS REPRISE du 12 mai.</text:p>
      <text:p text:style-name="P2"><text:line-break/>Votre enfant est inscrit(e) à l'école pour la reprise du 12/05.</text:p>
      <text:p text:style-name="P2"><text:line-break/>Il est à noter que la semaine du 12, l'accueil ne sera <text:span text:style-name="T3">que le matin.</text:span></text:p>
      <text:p text:style-name="P2">8h35 - 11h55 pour le groupe de Mr Privat</text:p>
      <text:p text:style-name="P2">8h45 – 12h00 pour le groupe de Mme Baumann</text:p>
      <text:p text:style-name="P2"/>
      <text:p text:style-name="P2">La semaine du 18 mai, Les horaires sont : </text:p>
      <text:p text:style-name="P2"><text:tab/>pour le groupe de Mr Privat : lundi et mardi : 8h35-15h40 </text:p>
      <text:p text:style-name="P2"><text:tab/><text:tab/><text:tab/><text:tab/><text:tab/> <text:s text:c="3"/>mercredi 8h35 – 11h55</text:p>
      <text:p text:style-name="P1"><text:tab/>pour le groupe de Mme Baumann : lundi et mardi : 8h45-15h45 </text:p>
      <text:p text:style-name="P2"><text:tab/><text:tab/><text:tab/><text:tab/><text:tab/> <text:s text:c="3"/><text:tab/> <text:s text:c="2"/>mercredi 8h45 - 12h00</text:p>
      <text:p text:style-name="P2"/>
      <text:p text:style-name="P2">La garderie sera assurée entre 15h35 et 17h00 lundi 18 et mardi 19 mai.</text:p>
      <text:p text:style-name="P2"/>
      <text:p text:style-name="P2">1) Les consignes à respecter :</text:p>
      <text:list xml:id="list279715656495444264" text:style-name="L1">
        <text:list-item>
          <text:p text:style-name="P4">Les parents ne sont pas admis dans l'enceinte, leur enfant sera accueilli et remis à la porte.</text:p>
        </text:list-item>
        <text:list-item>
          <text:p text:style-name="P4">Les parents s'engagent à être <text:span text:style-name="T1">joignables</text:span> et à venir chercher leur enfant à l'école en cas d'apparition de symptômes.</text:p>
        </text:list-item>
        <text:list-item>
          <text:p text:style-name="P4">Les parents doivent prendre la <text:span text:style-name="T1">température </text:span>de leur enfant avant le départ pour l'école, chaque jour.</text:p>
        </text:list-item>
        <text:list-item>
          <text:p text:style-name="P7">En cas de fièvre (&gt;37,8°C) ou d’apparition de symptômes évoquant un Covid-19 chez l'enfant ou dans la famille, <text:span text:style-name="T1">l’enfant ne devra pas se rendre à l’école.</text:span></text:p>
        </text:list-item>
      </text:list>
      <text:list xml:id="list7232182078208609111" text:style-name="L2">
        <text:list-item>
          <text:p text:style-name="P5">Les parents veilleront au lavage des mains <text:span text:style-name="T1">avant de partir de la maison</text:span> et <text:span text:style-name="T1">en rentrant à la maison.</text:span></text:p>
          <text:p text:style-name="P8"><text:line-break/><text:span text:style-name="T2">Les enfants se laveront les mains en arrivant à l'école, avant et après le passage aux toilettes, avant et après le repas, avant et après les récréations et avant de repartir à la maison.</text:span></text:p>
        </text:list-item>
        <text:list-item>
          <text:p text:style-name="P5">Les portes intérieures seront laissées ouvertes de façon à ce que personne ne touche les poignées.</text:p>
        </text:list-item>
        <text:list-item>
          <text:p text:style-name="P5">Les parents veilleront à rappeler les gestes de distanciation et les gestes barrière à leur enfant.</text:p>
        </text:list-item>
        <text:list-item>
          <text:p text:style-name="P5">Il n'y aura pas d'allers-retours de matériel entre école et maison. </text:p>
          <text:p text:style-name="P5"/>
        </text:list-item>
      </text:list>
      <text:p text:style-name="P2">2) Matériel à apporter dans un sac plastique le 1er jour (il restera ensuite dans le casier à l'école) :Nous vous demandons de fournir une trousse et son contenu (voir document « la trousse ») dès le 12 mai.</text:p>
      <text:list xml:id="list4315867509240405797" text:style-name="L3">
        <text:list-header>
          <text:p text:style-name="P6"/>
        </text:list-header>
      </text:list>
      <text:p text:style-name="P2">Pour toute question, vous pouvez contacter l'école par mail : ce.0160260W@ac-poitiers.fr, </text:p>
      <text:p text:style-name="P2">A mardi, </text:p>
      <text:p text:style-name="P2">Aurélie Bau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48:13</meta:creation-date>
    <dc:date>2020-05-07T20:30:00</dc:date>
    <meta:editing-duration>PT12M17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1" meta:paragraph-count="25" meta:word-count="347" meta:character-count="1918"/>
  </office:meta>
</office:document-meta>
</file>