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DB000000E63D0F0855.jpg"/>
  <manifest:file-entry manifest:media-type="image/jpeg" manifest:full-path="Pictures/1000000000000101000000C45C8F544D.jpg"/>
  <manifest:file-entry manifest:media-type="image/jpeg" manifest:full-path="Pictures/10000000000000E1000000E1B04FB814.jpg"/>
  <manifest:file-entry manifest:media-type="image/jpeg" manifest:full-path="Pictures/1000000000000103000000C2FDC7A374.jpg"/>
  <manifest:file-entry manifest:media-type="image/jpeg" manifest:full-path="Pictures/100000000000011C000000B1154F2A9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5" text:anchor-type="paragraph" svg:x="8.897cm" svg:y="13.319cm" svg:width="7.287cm" svg:height="4.542cm" draw:z-index="4"><draw:image xlink:href="Pictures/100000000000011C000000B1154F2A96.jpg" xlink:type="simple" xlink:show="embed" xlink:actuate="onLoad"/></draw:frame><draw:frame draw:style-name="fr1" draw:name="images4" text:anchor-type="paragraph" svg:x="8.946cm" svg:y="6.987cm" svg:width="6.645cm" svg:height="4.978cm" draw:z-index="3"><draw:image xlink:href="Pictures/1000000000000103000000C2FDC7A374.jpg" xlink:type="simple" xlink:show="embed" xlink:actuate="onLoad"/></draw:frame><draw:frame draw:style-name="fr1" draw:name="images3" text:anchor-type="paragraph" svg:x="9.462cm" svg:y="0cm" svg:width="6.593cm" svg:height="5.029cm" draw:z-index="2"><draw:image xlink:href="Pictures/1000000000000101000000C45C8F544D.jpg" xlink:type="simple" xlink:show="embed" xlink:actuate="onLoad"/></draw:frame><draw:frame draw:style-name="fr1" draw:name="images2" text:anchor-type="paragraph" svg:x="0.538cm" svg:y="6.606cm" svg:width="5.773cm" svg:height="5.773cm" draw:z-index="1"><draw:image xlink:href="Pictures/10000000000000E1000000E1B04FB814.jpg" xlink:type="simple" xlink:show="embed" xlink:actuate="onLoad"/></draw:frame><draw:frame draw:style-name="fr1" draw:name="images1" text:anchor-type="paragraph" svg:x="0.452cm" svg:y="0.437cm" svg:width="5.618cm" svg:height="5.9cm" draw:z-index="0"><draw:image xlink:href="Pictures/10000000000000DB000000E63D0F0855.jpg" xlink:type="simple" xlink:show="embed" xlink:actuate="onLoad"/></draw:frame></text:p>
      <text:p text:style-name="P1">nounours</text:p>
      <text:p text:style-name="P1">nuage</text:p>
      <text:p text:style-name="P1">noël</text:p>
      <text:p text:style-name="P1">niche</text:p>
      <text:p text:style-name="P1">ni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01:57:29</meta:creation-date>
    <meta:document-statistic meta:table-count="0" meta:image-count="5" meta:object-count="0" meta:page-count="1" meta:paragraph-count="5" meta:word-count="5" meta:character-count="25"/>
    <dc:date>2020-05-03T02:00:34</dc:date>
    <meta:editing-duration>PT3M6S</meta:editing-duration>
    <meta:editing-cycles>1</meta:editing-cycles>
    <meta:generator>OpenOffice/4.1.1$Unix OpenOffice.org_project/411m6$Build-9775</meta:generator>
  </office:meta>
</office:document-meta>
</file>