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0E1000000E18AA296FE.jpg"/>
  <manifest:file-entry manifest:media-type="image/jpeg" manifest:full-path="Pictures/100000000000013E0000009FAB12097E.jpg"/>
  <manifest:file-entry manifest:media-type="image/jpeg" manifest:full-path="Pictures/10000000000000C1000001050F8E0177.jpg"/>
  <manifest:file-entry manifest:media-type="image/jpeg" manifest:full-path="Pictures/1000000000000113000000B7D694871F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4" text:anchor-type="paragraph" svg:x="9.557cm" svg:y="7.971cm" svg:width="7.056cm" svg:height="4.695cm" draw:z-index="3"><draw:image xlink:href="Pictures/1000000000000113000000B7D694871F.jpg" xlink:type="simple" xlink:show="embed" xlink:actuate="onLoad"/></draw:frame><draw:frame draw:style-name="fr1" draw:name="images3" text:anchor-type="paragraph" svg:x="0.109cm" svg:y="8.678cm" svg:width="8.158cm" svg:height="4.08cm" draw:z-index="2"><draw:image xlink:href="Pictures/100000000000013E0000009FAB12097E.jpg" xlink:type="simple" xlink:show="embed" xlink:actuate="onLoad"/></draw:frame><draw:frame draw:style-name="fr1" draw:name="images2" text:anchor-type="paragraph" svg:x="8.236cm" svg:y="0.49cm" svg:width="5.773cm" svg:height="5.773cm" draw:z-index="1"><draw:image xlink:href="Pictures/10000000000000E1000000E18AA296FE.jpg" xlink:type="simple" xlink:show="embed" xlink:actuate="onLoad"/></draw:frame><draw:frame draw:style-name="fr1" draw:name="images1" text:anchor-type="paragraph" svg:x="0.621cm" svg:y="0.328cm" svg:width="4.951cm" svg:height="6.696cm" draw:z-index="0"><draw:image xlink:href="Pictures/10000000000000C1000001050F8E0177.jpg" xlink:type="simple" xlink:show="embed" xlink:actuate="onLoad"/></draw:frame></text:p>
      <text:p text:style-name="Standard"/>
      <text:p text:style-name="P1"/>
      <text:p text:style-name="P1">Lune</text:p>
      <text:p text:style-name="P1"/>
      <text:p text:style-name="P1">lavabo</text:p>
      <text:p text:style-name="P1"/>
      <text:p text:style-name="P1">lapin</text:p>
      <text:p text:style-name="P1"/>
      <text:p text:style-name="P1">lima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3T02:08:01</meta:creation-date>
    <meta:document-statistic meta:table-count="0" meta:image-count="4" meta:object-count="0" meta:page-count="1" meta:paragraph-count="4" meta:word-count="4" meta:character-count="21"/>
    <dc:date>2020-05-03T02:09:44</dc:date>
    <meta:editing-duration>PT1M44S</meta:editing-duration>
    <meta:editing-cycles>1</meta:editing-cycles>
    <meta:generator>OpenOffice/4.1.1$Unix OpenOffice.org_project/411m6$Build-9775</meta:generator>
  </office:meta>
</office:document-meta>
</file>