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0BC0000010C857394D8.jpg"/>
  <manifest:file-entry manifest:media-type="image/jpeg" manifest:full-path="Pictures/10000000000000B700000113C08D898F.jpg"/>
  <manifest:file-entry manifest:media-type="image/jpeg" manifest:full-path="Pictures/100000000000014C0000009801DDA474.jpg"/>
  <manifest:file-entry manifest:media-type="image/jpeg" manifest:full-path="Pictures/1000000000000103000000C28595CE83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2" text:anchor-type="paragraph" svg:x="9.633cm" svg:y="0.178cm" svg:width="6.645cm" svg:height="4.978cm" draw:z-index="0"><draw:image xlink:href="Pictures/1000000000000103000000C28595CE83.jpg" xlink:type="simple" xlink:show="embed" xlink:actuate="onLoad"/></draw:frame><draw:frame draw:style-name="fr1" draw:name="images1" text:anchor-type="paragraph" svg:x="0.095cm" svg:y="-0.035cm" svg:width="4.695cm" svg:height="7.056cm" draw:z-index="1"><draw:image xlink:href="Pictures/10000000000000B700000113C08D898F.jpg" xlink:type="simple" xlink:show="embed" xlink:actuate="onLoad"/></draw:frame><draw:frame draw:style-name="fr1" draw:name="images3" text:anchor-type="paragraph" svg:x="8.34cm" svg:y="6.772cm" svg:width="8.518cm" svg:height="3.9cm" draw:z-index="2"><draw:image xlink:href="Pictures/100000000000014C0000009801DDA474.jpg" xlink:type="simple" xlink:show="embed" xlink:actuate="onLoad"/></draw:frame><draw:frame draw:style-name="fr1" draw:name="images5" text:anchor-type="paragraph" svg:x="0.566cm" svg:y="7.38cm" svg:width="4.824cm" svg:height="6.876cm" draw:z-index="3"><draw:image xlink:href="Pictures/10000000000000BC0000010C857394D8.jpg" xlink:type="simple" xlink:show="embed" xlink:actuate="onLoad"/></draw:frame></text:p>
      <text:p text:style-name="P1">café<text:tab/><text:tab/><text:tab/>carotte</text:p>
      <text:p text:style-name="P1"/>
      <text:p text:style-name="P1">car<text:tab/><text:tab/><text:tab/><text:tab/>colle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0T21:34:06</meta:creation-date>
    <dc:date>2020-05-10T21:46:54</dc:date>
    <meta:editing-duration>PT7M43S</meta:editing-duration>
    <meta:editing-cycles>3</meta:editing-cycles>
    <meta:generator>OpenOffice/4.1.1$Unix OpenOffice.org_project/411m6$Build-9775</meta:generator>
    <meta:document-statistic meta:table-count="0" meta:image-count="4" meta:object-count="0" meta:page-count="1" meta:paragraph-count="2" meta:word-count="4" meta:character-count="32"/>
  </office:meta>
</office:document-meta>
</file>