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0C000000BCECDE46D8.jpg"/>
  <manifest:file-entry manifest:media-type="image/jpeg" manifest:full-path="Pictures/10000000000000E1000000E1C8DB7DFD.jpg"/>
  <manifest:file-entry manifest:media-type="image/jpeg" manifest:full-path="Pictures/1000000000000100000000C57FA26AFE.jpg"/>
  <manifest:file-entry manifest:media-type="image/png" manifest:full-path="Pictures/10000000000000E4000000DDB86CE3A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P2" style:family="paragraph" style:parent-style-name="Standard">
      <style:text-properties style:font-name="Verdana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0.85cm" svg:y="0cm" svg:width="5.849cm" svg:height="5.671cm" draw:z-index="1"><draw:image xlink:href="Pictures/10000000000000E4000000DDB86CE3AC.png" xlink:type="simple" xlink:show="embed" xlink:actuate="onLoad"/></draw:frame><draw:frame draw:style-name="fr1" draw:name="images1" text:anchor-type="paragraph" svg:x="0.27cm" svg:y="0cm" svg:width="5.773cm" svg:height="5.773cm" draw:z-index="0"><draw:image xlink:href="Pictures/10000000000000E1000000E1C8DB7DFD.jpg" xlink:type="simple" xlink:show="embed" xlink:actuate="onLoad"/></draw:frame><draw:frame draw:style-name="fr1" draw:name="images3" text:anchor-type="paragraph" svg:x="0.27cm" svg:y="6.697cm" svg:width="6.569cm" svg:height="5.054cm" draw:z-index="2"><draw:image xlink:href="Pictures/1000000000000100000000C57FA26AFE.jpg" xlink:type="simple" xlink:show="embed" xlink:actuate="onLoad"/></draw:frame><draw:frame draw:style-name="fr1" draw:name="images4" text:anchor-type="paragraph" svg:x="9.589cm" svg:y="6.556cm" svg:width="6.876cm" svg:height="4.824cm" draw:z-index="3"><draw:image xlink:href="Pictures/100000000000010C000000BCECDE46D8.jpg" xlink:type="simple" xlink:show="embed" xlink:actuate="onLoad"/></draw:frame></text:p>
      <text:p text:style-name="Standard"/>
      <text:p text:style-name="Standard"/>
      <text:p text:style-name="P1"/>
      <text:p text:style-name="P2">dinosaure</text:p>
      <text:p text:style-name="P2"/>
      <text:p text:style-name="P2">dragon</text:p>
      <text:p text:style-name="P2"/>
      <text:p text:style-name="P2">domino</text:p>
      <text:p text:style-name="P2"/>
      <text:p text:style-name="P2">d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29:59</meta:creation-date>
    <meta:generator>OpenOffice/4.1.1$Unix OpenOffice.org_project/411m6$Build-9775</meta:generator>
    <dc:date>2020-05-10T21:32:39</dc:date>
    <meta:editing-duration>PT2M41S</meta:editing-duration>
    <meta:editing-cycles>2</meta:editing-cycles>
    <meta:document-statistic meta:table-count="0" meta:image-count="4" meta:object-count="0" meta:page-count="1" meta:paragraph-count="4" meta:word-count="4" meta:character-count="23"/>
  </office:meta>
</office:document-meta>
</file>