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2C000000A8CDE04B52.jpg"/>
  <manifest:file-entry manifest:media-type="image/jpeg" manifest:full-path="Pictures/1000000000000103000000C2B2CB285E.jpg"/>
  <manifest:file-entry manifest:media-type="image/jpeg" manifest:full-path="Pictures/100000000000012C000000A85375A53A.jpg"/>
  <manifest:file-entry manifest:media-type="image/jpeg" manifest:full-path="Pictures/10000000000000CC000000F75969848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19cm" svg:y="0cm" svg:width="5.233cm" svg:height="6.338cm" draw:z-index="0"><draw:image xlink:href="Pictures/10000000000000CC000000F759698487.jpg" xlink:type="simple" xlink:show="embed" xlink:actuate="onLoad"/></draw:frame><draw:frame draw:style-name="fr1" draw:name="images2" text:anchor-type="paragraph" svg:x="5.703cm" svg:y="0.213cm" svg:width="11.135cm" svg:height="6.015cm" draw:z-index="1"><draw:image xlink:href="Pictures/100000000000012C000000A85375A53A.jpg" xlink:type="simple" xlink:show="embed" xlink:actuate="onLoad"/></draw:frame><draw:frame draw:style-name="fr1" draw:name="images3" text:anchor-type="paragraph" svg:x="-0.102cm" svg:y="8.899cm" svg:width="6.645cm" svg:height="4.978cm" draw:z-index="2"><draw:image xlink:href="Pictures/1000000000000103000000C2B2CB285E.jpg" xlink:type="simple" xlink:show="embed" xlink:actuate="onLoad"/></draw:frame></text:p>
      <text:p text:style-name="P1"><draw:frame draw:style-name="fr1" draw:name="images4" text:anchor-type="paragraph" svg:x="7.396cm" svg:y="0.393cm" svg:width="9.604cm" svg:height="5.865cm" draw:z-index="3"><draw:image xlink:href="Pictures/100000000000012C000000A8CDE04B52.jpg" xlink:type="simple" xlink:show="embed" xlink:actuate="onLoad"/></draw:frame></text:p>
      <text:p text:style-name="P1">gomme<text:tab/><text:tab/><text:tab/><text:tab/>girafe</text:p>
      <text:p text:style-name="P1"/>
      <text:p text:style-name="P1">garçon<text:tab/><text:tab/><text:tab/><text:tab/>légumes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34:06</meta:creation-date>
    <dc:date>2020-05-10T21:55:35</dc:date>
    <meta:editing-duration>PT7M36S</meta:editing-duration>
    <meta:editing-cycles>2</meta:editing-cycles>
    <meta:generator>OpenOffice/4.1.1$Unix OpenOffice.org_project/411m6$Build-9775</meta:generator>
    <meta:document-statistic meta:table-count="0" meta:image-count="4" meta:object-count="0" meta:page-count="1" meta:paragraph-count="2" meta:word-count="4" meta:character-count="38"/>
  </office:meta>
</office:document-meta>
</file>