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13000000B7E49CCA18.jpg"/>
  <manifest:file-entry manifest:media-type="image/png" manifest:full-path="Pictures/10000000000000EC000000D6ADD9916B.png"/>
  <manifest:file-entry manifest:media-type="image/jpeg" manifest:full-path="Pictures/10000000000000E1000000E1EBCEC03D.jpg"/>
  <manifest:file-entry manifest:media-type="image/png" manifest:full-path="Pictures/10000000000000D4000000EEE5590DB8.png"/>
  <manifest:file-entry manifest:media-type="image/jpeg" manifest:full-path="Pictures/1000000000000103000000C258D4FF71.jpg"/>
  <manifest:file-entry manifest:media-type="image/jpeg" manifest:full-path="Pictures/10000000000000CE000000F5557E6A9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3.002cm" svg:y="0.213cm" svg:width="5.285cm" svg:height="6.287cm" draw:z-index="0"><draw:image xlink:href="Pictures/10000000000000CE000000F5557E6A97.jpg" xlink:type="simple" xlink:show="embed" xlink:actuate="onLoad"/></draw:frame><draw:frame draw:style-name="fr1" draw:name="images2" text:anchor-type="paragraph" svg:x="8.026cm" svg:y="-0.037cm" svg:width="5.44cm" svg:height="6.107cm" draw:z-index="1"><draw:image xlink:href="Pictures/10000000000000D4000000EEE5590DB8.png" xlink:type="simple" xlink:show="embed" xlink:actuate="onLoad"/></draw:frame><draw:frame draw:style-name="fr1" draw:name="images3" text:anchor-type="paragraph" svg:x="-0.907cm" svg:y="0.427cm" svg:width="6.055cm" svg:height="5.491cm" draw:z-index="2"><draw:image xlink:href="Pictures/10000000000000EC000000D6ADD9916B.png" xlink:type="simple" xlink:show="embed" xlink:actuate="onLoad"/></draw:frame><draw:frame draw:style-name="fr1" draw:name="images4" text:anchor-type="paragraph" svg:x="1.374cm" svg:y="6.985cm" svg:width="5.773cm" svg:height="5.773cm" draw:z-index="3"><draw:image xlink:href="Pictures/10000000000000E1000000E1EBCEC03D.jpg" xlink:type="simple" xlink:show="embed" xlink:actuate="onLoad"/></draw:frame><draw:frame draw:style-name="fr1" draw:name="images5" text:anchor-type="paragraph" svg:x="6.071cm" svg:y="7.557cm" svg:width="6.645cm" svg:height="4.978cm" draw:z-index="4"><draw:image xlink:href="Pictures/1000000000000103000000C258D4FF71.jpg" xlink:type="simple" xlink:show="embed" xlink:actuate="onLoad"/></draw:frame><draw:frame draw:style-name="fr1" draw:name="images6" text:anchor-type="paragraph" svg:x="0.556cm" svg:y="13.979cm" svg:width="7.056cm" svg:height="4.695cm" draw:z-index="5"><draw:image xlink:href="Pictures/1000000000000113000000B7E49CCA18.jpg" xlink:type="simple" xlink:show="embed" xlink:actuate="onLoad"/></draw:frame></text:p>
      <text:p text:style-name="P1">sac<text:tab/><text:tab/><text:tab/><text:tab/> <text:s text:c="2"/>soleil</text:p>
      <text:p text:style-name="P1"/>
      <text:p text:style-name="P1">sirop<text:tab/><text:tab/><text:tab/><text:tab/>sucre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34:06</meta:creation-date>
    <dc:date>2020-05-10T22:04:52</dc:date>
    <meta:editing-duration>PT7M36S</meta:editing-duration>
    <meta:editing-cycles>2</meta:editing-cycles>
    <meta:generator>OpenOffice/4.1.1$Unix OpenOffice.org_project/411m6$Build-9775</meta:generator>
    <meta:document-statistic meta:table-count="0" meta:image-count="6" meta:object-count="0" meta:page-count="1" meta:paragraph-count="2" meta:word-count="4" meta:character-count="35"/>
  </office:meta>
</office:document-meta>
</file>