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12D000000A70235C678.jpg"/>
  <manifest:file-entry manifest:media-type="image/jpeg" manifest:full-path="Pictures/1000000000000113000000B7990DA3FA.jpg"/>
  <manifest:file-entry manifest:media-type="image/jpeg" manifest:full-path="Pictures/10000000000000E1000000E119BED2AE.jpg"/>
  <manifest:file-entry manifest:media-type="image/jpeg" manifest:full-path="Pictures/1000000000000113000000B74E94B040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125cm" svg:y="0cm" svg:width="7.056cm" svg:height="4.695cm" draw:z-index="0"><draw:image xlink:href="Pictures/1000000000000113000000B74E94B040.jpg" xlink:type="simple" xlink:show="embed" xlink:actuate="onLoad"/></draw:frame><draw:frame draw:style-name="fr1" draw:name="images2" text:anchor-type="paragraph" svg:x="9.998cm" svg:y="0cm" svg:width="5.773cm" svg:height="5.773cm" draw:z-index="1"><draw:image xlink:href="Pictures/10000000000000E1000000E119BED2AE.jpg" xlink:type="simple" xlink:show="embed" xlink:actuate="onLoad"/></draw:frame><draw:frame draw:style-name="fr1" draw:name="images3" text:anchor-type="paragraph" svg:x="0.019cm" svg:y="6.059cm" svg:width="7.056cm" svg:height="4.695cm" draw:z-index="2"><draw:image xlink:href="Pictures/1000000000000113000000B7990DA3FA.jpg" xlink:type="simple" xlink:show="embed" xlink:actuate="onLoad"/></draw:frame><draw:frame draw:style-name="fr1" draw:name="images4" text:anchor-type="paragraph" svg:x="9.058cm" svg:y="6.272cm" svg:width="7.722cm" svg:height="4.284cm" draw:z-index="3"><draw:image xlink:href="Pictures/100000000000012D000000A70235C678.jpg" xlink:type="simple" xlink:show="embed" xlink:actuate="onLoad"/></draw:frame></text:p>
      <text:p text:style-name="P1">vélo<text:tab/><text:tab/><text:tab/><text:tab/>vis</text:p>
      <text:p text:style-name="P1"/>
      <text:p text:style-name="P1">volcan<text:tab/><text:tab/><text:tab/><text:tab/>vache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21:34:06</meta:creation-date>
    <dc:date>2020-05-10T21:45:45</dc:date>
    <meta:editing-duration>PT7M36S</meta:editing-duration>
    <meta:editing-cycles>2</meta:editing-cycles>
    <meta:generator>OpenOffice/4.1.1$Unix OpenOffice.org_project/411m6$Build-9775</meta:generator>
    <meta:document-statistic meta:table-count="0" meta:image-count="4" meta:object-count="0" meta:page-count="1" meta:paragraph-count="2" meta:word-count="4" meta:character-count="32"/>
  </office:meta>
</office:document-meta>
</file>