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sukushi A Round Gothic" svg:font-family="'Tsukushi A Round Gothic'"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Tsukushi A Round Gothic"/>
    </style:style>
    <style:style style:name="P2" style:family="paragraph" style:parent-style-name="Text_20_body">
      <style:paragraph-properties fo:margin-top="0cm" fo:margin-bottom="0cm"/>
      <style:text-properties style:font-name="Tsukushi A Round Gothic"/>
    </style:style>
    <style:style style:name="P3" style:family="paragraph" style:parent-style-name="Text_20_body">
      <style:paragraph-properties fo:margin-top="0cm" fo:margin-bottom="0cm"/>
      <style:text-properties style:font-name="Tsukushi A Round Gothic" style:text-underline-style="solid" style:text-underline-width="auto" style:text-underline-color="font-color"/>
    </style:style>
    <style:style style:name="P4" style:family="paragraph" style:parent-style-name="Text_20_body">
      <style:paragraph-properties fo:margin-top="0cm" fo:margin-bottom="0cm"/>
      <style:text-properties style:font-name="Tsukushi A Round Gothic" style:text-underline-style="solid" style:text-underline-width="auto" style:text-underline-color="font-color" fo:font-weight="bold" style:font-weight-asian="bold" style:font-weight-complex="bold"/>
    </style:style>
    <style:style style:name="P5" style:family="paragraph" style:parent-style-name="Text_20_body">
      <style:paragraph-properties fo:margin-top="0cm" fo:margin-bottom="0cm"/>
      <style:text-properties style:font-name="Tsukushi A Round Gothic" fo:font-weight="bold"/>
    </style:style>
    <style:style style:name="P6" style:family="paragraph" style:parent-style-name="Text_20_body" style:master-page-name="">
      <style:paragraph-properties fo:margin-top="0cm" fo:margin-bottom="0cm" style:page-number="auto"/>
      <style:text-properties style:font-name="Tsukushi A Round Gothic"/>
    </style:style>
    <style:style style:name="P7" style:family="paragraph" style:parent-style-name="Standard">
      <style:paragraph-properties fo:margin-top="0cm" fo:margin-bottom="0cm"/>
      <style:text-properties style:font-name="Tsukushi A Round Gothic"/>
    </style:style>
    <style:style style:name="P8" style:family="paragraph" style:parent-style-name="Text_20_body">
      <style:paragraph-properties fo:margin-left="0cm" fo:margin-right="0cm" fo:margin-top="0cm" fo:margin-bottom="0cm" fo:text-indent="0cm" style:auto-text-indent="false"/>
      <style:text-properties style:font-name="Tsukushi A Round Gothic"/>
    </style:style>
    <style:style style:name="P9" style:family="paragraph" style:parent-style-name="Standard">
      <style:text-properties style:font-name="Tsukushi A Round Gothic"/>
    </style:style>
    <style:style style:name="P10" style:family="paragraph" style:parent-style-name="Standard">
      <style:paragraph-properties fo:text-align="end" style:justify-single-word="false"/>
      <style:text-properties style:font-name="Tsukushi A Round Gothic"/>
    </style:style>
    <style:style style:name="P11" style:family="paragraph" style:parent-style-name="Standard">
      <style:text-properties style:font-name="Tsukushi A Round Gothic" fo:font-weight="bold" style:font-weight-asian="bold" style:font-weight-complex="bold"/>
    </style:style>
    <style:style style:name="P12" style:family="paragraph" style:parent-style-name="Text_20_body">
      <style:paragraph-properties fo:margin-top="0cm" fo:margin-bottom="0cm"/>
      <style:text-properties style:font-name="Tsukushi A Round Gothic" style:text-underline-style="solid" style:text-underline-width="auto" style:text-underline-color="font-color" fo:font-weight="bold" style:font-weight-asian="bold" style:font-weight-complex="bold"/>
    </style:style>
    <style:style style:name="P13" style:family="paragraph" style:parent-style-name="Standard">
      <style:text-properties style:font-name="Tsukushi A Round Gothic" fo:font-weight="bold" style:font-weight-asian="bold" style:font-weight-complex="bold"/>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style:text-underline-style="none"/>
    </style:style>
    <style:style style:name="T6" style:family="text">
      <style:text-properties style:text-underline-style="none" fo:font-weight="bold" style:font-weight-asian="bold" style:font-weight-complex="bold"/>
    </style:style>
    <style:style style:name="T7" style:family="text">
      <style:text-properties fo:font-variant="normal" fo:text-transform="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Chers parents, </text:p>
      <text:p text:style-name="P1">La rentrée approche et nous allons être soumis à un nouveau protocole dit « allégé » mais qui ressemble à celui de la reprise du 22 juin dernier.</text:p>
      <text:p text:style-name="P1">Si nous devions mettre en place un autre protocole sanitaire ou fermer les écoles comme en mars dernier, nous vous informerons rapidement et nous mettrons alors en place un plan de continuité pédagogique.</text:p>
      <text:p text:style-name="P1"/>
      <text:p text:style-name="P4">HORAIRES ET FONCTIONNEMENT DE L’ECOLE</text:p>
      <text:p text:style-name="P2">La semaine de 4,5 jours est maintenue avec les horaires habituels. </text:p>
      <text:p text:style-name="P2"><text:span text:style-name="T5"><text:tab/></text:span><text:span text:style-name="T3">Lundi-mardi-jeudi</text:span> : 8h45-12h et 13h45-15h45</text:p>
      <text:p text:style-name="P6"><text:span text:style-name="T5"><text:tab/></text:span><text:span text:style-name="T3">Mercredi </text:span>: 8h45-12h</text:p>
      <text:p text:style-name="P2"><text:span text:style-name="T5"><text:tab/></text:span><text:span text:style-name="T3">Vendredi</text:span> : 8h45-12h et 13h45-15h30</text:p>
      <text:p text:style-name="P2"><text:span text:style-name="T2">Les entrées et les sorties des enfants se feront à l’entrée de l’école comme en juin</text:span>.</text:p>
      <text:p text:style-name="P2">La restauration fonctionnera normalement et les horaires de garderie seront dès 7h30 le matin et jusqu’à 18h30 le soir.</text:p>
      <text:p text:style-name="P2"/>
      <text:p text:style-name="P9"><text:span text:style-name="T4">À l’arrivée à l’école :</text:span> Les attroupements et les croisements sont limités autant que possible. Les entrées des accompagnateurs sont limitées au strict minimum sous condition du port du masque et et après désinfection des mains. </text:p>
      <text:p text:style-name="P9"/>
      <text:p text:style-name="P11">Mardi 1er septembre : </text:p>
      <text:p text:style-name="P9"><text:span text:style-name="T3">Un accompagnateur par enfant </text:span><text:span text:style-name="T3">(de PS, de MS et de GS)</text:span> <text:span text:style-name="T3">sera autorisé à entrer </text:span>dans l'école. </text:p>
      <text:p text:style-name="P9">Nous régulerons l'entrée et la sortie des parents <text:span text:style-name="T2">de 8h35 à 9h05</text:span> afin de limiter les attroupements et les croisements dans les classes dans la salle d'eau et dans le couloir. </text:p>
      <text:p text:style-name="P9">Les adultes accompagnateurs devront porter un masque et se désinfecter les mains à l'entrée de l'école. Ils devront conduire leur enfant à la salle d'eau pour qu'il se lave les mains puis l'emmener dans sa classe. </text:p>
      <text:p text:style-name="P9"/>
      <text:p text:style-name="P9"><text:span text:style-name="T2">Dès mercredi 2 septembre,</text:span> <text:span text:style-name="T3">les enfants de MS et de GS</text:span> entreront dans l'école<text:span text:style-name="T5"> sans accompagnateur.</text:span></text:p>
      <text:p text:style-name="P9"><text:span text:style-name="T3">Pour les PS</text:span>, <text:span text:style-name="T5">un adulte accompagnateur </text:span>pourra entrer avec son enfant <text:span text:style-name="T3">les deux premières semaines</text:span>.</text:p>
      <text:p text:style-name="P9"/>
      <text:p text:style-name="P7"><text:span text:style-name="T4">Sortie :</text:span><text:span text:style-name="T6"> </text:span><text:span text:style-name="T5">L</text:span>a remise des enfants se fera le soir à la porte de l'école <text:span text:style-name="T2">entre 15h45 et 15h55</text:span>. Les parents attendront <text:s/>dans la rue à un mètre de distance les uns des autres que leur enfant les rejoigne. </text:p>
      <text:p text:style-name="P7">Ils veilleront à assurer le lavage des mains de leur enfant dès leur arrivée à la maison.</text:p>
      <text:p text:style-name="P2"/>
      <text:p text:style-name="P2"><text:soft-page-break/><text:span text:style-name="T2">GESTES BARRIERES :</text:span> </text:p>
      <text:p text:style-name="P2"><text:span text:style-name="T3">Le lavage des mains sera effectué</text:span> : </text:p>
      <text:p text:style-name="P8">-<text:span text:style-name="T7">       </text:span>A l’arrivée à l’école</text:p>
      <text:p text:style-name="P8">-<text:span text:style-name="T7">       </text:span>Après être allé aux toilettes</text:p>
      <text:p text:style-name="P8">-<text:span text:style-name="T7">       </text:span>Avant le repas</text:p>
      <text:p text:style-name="P8">-<text:span text:style-name="T7">       </text:span>Avant de quitter l’école ou dés l’arrivée à votre domicile</text:p>
      <text:p text:style-name="P8"/>
      <text:p text:style-name="P5">LE PORT DU MASQUE</text:p>
      <text:p text:style-name="P2">Il est inutile pour les enfants de l’école maternelle. Mais, tous les adultes de  l’école porteront le masque. </text:p>
      <text:p text:style-name="P2">Les personnes qui entreront à l’école porteront le masque et elles devront se désinfecter les mains.</text:p>
      <text:p text:style-name="P1"/>
      <text:p text:style-name="P2"><text:span text:style-name="T1">PROCEDURE APPLIQUEE EN CAS DE FIEVRE</text:span> (enfant ou adulte de l’école)</text:p>
      <text:p text:style-name="P2">Si fièvre, la personne sera isolée et elle portera un masque en attendant de partir avec ses parents.</text:p>
      <text:p text:style-name="P2">Dés qu’il y a des symptômes de COVID, nous avertissons la famille, le médecin scolaire et l’inspection.</text:p>
      <text:p text:style-name="P2">Si votre enfant ou une personne de votre entourage a contracté le virus, il faudra nous avertir afin que nous puissions engager la procédure de repérage des « cas contacts ».</text:p>
      <text:p text:style-name="P1"/>
      <text:p text:style-name="P5">ACCUEIL DES ENFANTS</text:p>
      <text:p text:style-name="P2"><text:span text:style-name="T2">Tous les élèves sont accueillis</text:span>. La distance physique d’un mètre n’est plus obligatoire dans les espaces clos et elle ne s’applique pas dans la cour de récréation. </text:p>
      <text:p text:style-name="P2">Les jeux et les structures extérieures sont de nouveau autorisés.</text:p>
      <text:p text:style-name="P2">Selon le protocole, les locaux et le matériel de l’école seront nettoyés et désinfectés quotidiennement.</text:p>
      <text:p text:style-name="P4"/>
      <text:p text:style-name="P5">LE ROLE DES PARENTS</text:p>
      <text:p text:style-name="P2">Il est essentiel d’aider votre enfant à comprendre et à appliquer les gestes barrières. </text:p>
      <text:p text:style-name="P2">Ne mettez pas votre enfant à l’école s’il a 38°C de fièvre.</text:p>
      <text:p text:style-name="P3">Vous ne pourrez entrer dans l’enceinte de l’école que si vous avez un rendez vous avec l’enseignante de votre enfant.</text:p>
      <text:p text:style-name="P2">Il faut limiter les regroupements importants aux abords de l’école, respecter les distances physiques entre vous et porter un masque aux abords de l’école.</text:p>
      <text:p text:style-name="P1"/>
      <text:p text:style-name="P2"/>
      <text:p text:style-name="P11">Très bonne rentrée à tous ! </text:p>
      <text:p text:style-name="P10">L'équipe enseigna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sukushi A Round Gothic" svg:font-family="'Tsukushi A Round Gothic'"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8-30T16:58:09</meta:creation-date>
    <dc:date>2020-08-30T19:28:40</dc:date>
    <meta:editing-duration>PT19M14S</meta:editing-duration>
    <meta:editing-cycles>2</meta:editing-cycles>
    <meta:generator>OpenOffice/4.1.1$Unix OpenOffice.org_project/411m6$Build-9775</meta:generator>
    <meta:document-statistic meta:table-count="0" meta:image-count="0" meta:object-count="0" meta:page-count="2" meta:paragraph-count="43" meta:word-count="626" meta:character-count="3699"/>
  </office:meta>
</office:document-meta>
</file>