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P1" style:family="paragraph" style:parent-style-name="No_20_Spacing">
      <style:paragraph-properties fo:line-height="100%"/>
    </style:style>
    <style:style style:name="P2" style:family="paragraph" style:parent-style-name="No_20_Spacing">
      <style:paragraph-properties fo:line-height="100%">
        <style:tab-stops>
          <style:tab-stop style:position="0.635cm"/>
        </style:tab-stops>
      </style:paragraph-properties>
    </style:style>
    <style:style style:name="P3" style:family="paragraph" style:parent-style-name="No_20_Spacing">
      <style:paragraph-properties fo:line-height="100%">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4" style:family="paragraph" style:parent-style-name="No_20_Spacing">
      <style:paragraph-properties fo:line-height="115%"/>
      <style:text-properties style:font-name="Arial" style:text-underline-style="solid" style:text-underline-width="auto" style:text-underline-color="font-color" fo:font-weight="bold" style:font-weight-asian="bold" style:font-name-complex="Arial"/>
    </style:style>
    <style:style style:name="P5" style:family="paragraph" style:parent-style-name="Normal_20__28_Web_29_">
      <style:paragraph-properties fo:margin-top="0.494cm" fo:margin-bottom="0cm" style:contextual-spacing="false"/>
      <style:text-properties style:font-name="Arial" style:text-underline-style="solid" style:text-underline-width="auto" style:text-underline-color="font-color" fo:font-weight="bold" style:font-weight-asian="bold" style:font-name-complex="Arial"/>
    </style:style>
    <style:style style:name="P6" style:family="paragraph" style:parent-style-name="Normal_20__28_Web_29_">
      <style:paragraph-properties fo:margin-top="0cm" fo:margin-bottom="0cm" style:contextual-spacing="false" fo:text-align="justify" style:justify-single-word="false"/>
      <style:text-properties style:font-name="Arial" style:text-underline-style="solid" style:text-underline-width="auto" style:text-underline-color="font-color" fo:font-weight="bold" style:font-weight-asian="bold" style:font-name-complex="Arial"/>
    </style:style>
    <style:style style:name="P7" style:family="paragraph" style:parent-style-name="No_20_Spacing">
      <style:paragraph-properties fo:line-height="100%"/>
      <style:text-properties style:font-name="Arial" style:font-name-complex="Arial"/>
    </style:style>
    <style:style style:name="P8" style:family="paragraph" style:parent-style-name="No_20_Spacing">
      <style:paragraph-properties fo:line-height="100%">
        <style:tab-stops>
          <style:tab-stop style:position="0.635cm"/>
        </style:tab-stops>
      </style:paragraph-properties>
      <style:text-properties style:font-name="Arial" style:font-name-complex="Arial"/>
    </style:style>
    <style:style style:name="P9" style:family="paragraph" style:parent-style-name="No_20_Spacing">
      <style:paragraph-properties fo:line-height="115%"/>
      <style:text-properties style:font-name="Arial" style:font-name-complex="Arial"/>
    </style:style>
    <style:style style:name="P10" style:family="paragraph" style:parent-style-name="Normal_20__28_Web_29_">
      <style:paragraph-properties fo:margin-top="0cm" fo:margin-bottom="0.21cm" style:contextual-spacing="false"/>
      <style:text-properties style:font-name="Arial" style:font-name-complex="Arial"/>
    </style:style>
    <style:style style:name="P11" style:family="paragraph" style:parent-style-name="Normal_20__28_Web_29_">
      <style:paragraph-properties fo:margin-left="6.241cm" fo:margin-right="0cm" fo:margin-top="0.494cm" fo:margin-bottom="0cm" style:contextual-spacing="false" fo:text-indent="1.251cm" style:auto-text-indent="false"/>
      <style:text-properties style:font-name="Arial" style:font-name-complex="Arial"/>
    </style:style>
    <style:style style:name="P12" style:family="paragraph" style:parent-style-name="Normal_20__28_Web_29_">
      <style:paragraph-properties fo:margin-top="0.494cm" fo:margin-bottom="0cm" style:contextual-spacing="false"/>
      <style:text-properties style:font-name="Arial" style:font-name-complex="Arial"/>
    </style:style>
    <style:style style:name="P13" style:family="paragraph" style:parent-style-name="Normal_20__28_Web_29_">
      <style:text-properties style:font-name="Arial" style:font-name-complex="Arial"/>
    </style:style>
    <style:style style:name="P14" style:family="paragraph" style:parent-style-name="Normal_20__28_Web_29_">
      <style:paragraph-properties fo:margin-top="0cm" fo:margin-bottom="0cm" style:contextual-spacing="false" fo:line-height="150%"/>
      <style:text-properties style:font-name="Arial" style:font-name-complex="Arial"/>
    </style:style>
    <style:style style:name="P15" style:family="paragraph" style:parent-style-name="Normal_20__28_Web_29_">
      <style:paragraph-properties fo:margin-top="0cm" fo:margin-bottom="0cm" style:contextual-spacing="false" fo:text-align="justify" style:justify-single-word="false"/>
      <style:text-properties style:font-name="Arial" style:font-name-complex="Arial"/>
    </style:style>
    <style:style style:name="P16" style:family="paragraph" style:parent-style-name="No_20_Spacing">
      <style:paragraph-properties fo:line-height="115%"/>
      <style:text-properties style:font-name="Arial" officeooo:rsid="000b870d" officeooo:paragraph-rsid="000b870d" style:font-name-complex="Arial"/>
    </style:style>
    <style:style style:name="P17" style:family="paragraph" style:parent-style-name="No_20_Spacing">
      <style:paragraph-properties fo:line-height="115%"/>
      <style:text-properties style:font-name="Arial" officeooo:rsid="000d3ee2" officeooo:paragraph-rsid="000d3ee2" style:font-name-complex="Arial"/>
    </style:style>
    <style:style style:name="P18" style:family="paragraph" style:parent-style-name="No_20_Spacing">
      <style:paragraph-properties fo:line-height="115%"/>
      <style:text-properties style:font-name="Arial" officeooo:rsid="000d7f4f" officeooo:paragraph-rsid="000d7f4f" style:font-name-complex="Arial"/>
    </style:style>
    <style:style style:name="P19" style:family="paragraph" style:parent-style-name="Normal_20__28_Web_29_">
      <style:paragraph-properties fo:margin-top="0.494cm" fo:margin-bottom="0cm" style:contextual-spacing="false" fo:text-align="center" style:justify-single-word="false"/>
      <style:text-properties style:font-name="Arial" fo:font-weight="bold" style:font-weight-asian="bold" style:font-name-complex="Arial" style:font-weight-complex="bold"/>
    </style:style>
    <style:style style:name="P20" style:family="paragraph" style:parent-style-name="Normal_20__28_Web_29_">
      <style:paragraph-properties fo:margin-left="4.995cm" fo:margin-right="0cm" fo:margin-top="0.494cm" fo:margin-bottom="0cm" style:contextual-spacing="false" fo:text-indent="1.249cm" style:auto-text-indent="false"/>
      <style:text-properties style:font-name="Arial" fo:font-weight="bold" style:font-weight-asian="bold" style:font-name-complex="Arial" style:font-weight-complex="bold"/>
    </style:style>
    <style:style style:name="P21" style:family="paragraph" style:parent-style-name="Normal_20__28_Web_29_">
      <style:paragraph-properties fo:margin-left="5.001cm" fo:margin-right="0cm" fo:margin-top="0.494cm" fo:margin-bottom="0cm" style:contextual-spacing="false" fo:text-indent="1.251cm" style:auto-text-indent="false"/>
      <style:text-properties style:font-name="Arial" fo:font-weight="bold" style:font-weight-asian="bold" style:font-name-complex="Arial" style:font-weight-complex="bold"/>
    </style:style>
    <style:style style:name="P22" style:family="paragraph" style:parent-style-name="Normal_20__28_Web_29_">
      <style:paragraph-properties fo:margin-top="0.494cm" fo:margin-bottom="0cm" style:contextual-spacing="false"/>
      <style:text-properties style:font-name="Arial" fo:font-style="italic" style:font-style-asian="italic" style:font-name-complex="Arial"/>
    </style:style>
    <style:style style:name="P23" style:family="paragraph" style:parent-style-name="Normal_20__28_Web_29_">
      <style:paragraph-properties fo:margin-top="0cm" fo:margin-bottom="0cm" style:contextual-spacing="false"/>
      <style:text-properties style:font-name="Arial" fo:font-size="10pt" style:font-size-asian="10pt" style:font-name-complex="Arial" style:font-size-complex="10pt"/>
    </style:style>
    <style:style style:name="P24" style:family="paragraph" style:parent-style-name="Normal_20__28_Web_29_">
      <style:paragraph-properties fo:margin-top="0cm" fo:margin-bottom="0cm" style:contextual-spacing="false" fo:text-align="justify" style:justify-single-word="false"/>
      <style:text-properties style:font-name="Arial" style:font-name-asian="SimSun" style:language-asian="hi" style:country-asian="IN" style:font-name-complex="Arial" style:language-complex="hi" style:country-complex="IN"/>
    </style:style>
    <style:style style:name="P25" style:family="paragraph" style:parent-style-name="No_20_Spacing">
      <style:paragraph-properties fo:line-height="115%"/>
      <style:text-properties style:font-name="Arial" style:text-underline-style="none" style:font-name-complex="Arial"/>
    </style:style>
    <style:style style:name="P26" style:family="paragraph" style:parent-style-name="Normal_20__28_Web_29_">
      <style:paragraph-properties fo:margin-top="0cm" fo:margin-bottom="0cm" style:contextual-spacing="false" fo:text-align="justify" style:justify-single-word="false"/>
      <style:text-properties style:font-name="Arial" style:font-name-asian="Arial" style:font-name-complex="Arial"/>
    </style:style>
    <style:style style:name="P27" style:family="paragraph" style:parent-style-name="No_20_Spacing">
      <style:paragraph-properties fo:line-height="115%"/>
    </style:style>
    <style:style style:name="P28" style:family="paragraph" style:parent-style-name="No_20_Spacing">
      <style:paragraph-properties fo:line-height="115%"/>
      <style:text-properties officeooo:paragraph-rsid="0006db55"/>
    </style:style>
    <style:style style:name="P29" style:family="paragraph" style:parent-style-name="No_20_Spacing">
      <style:paragraph-properties fo:line-height="115%"/>
      <style:text-properties fo:color="#000000" loext:opacity="100%" style:font-name="Arial" style:text-underline-style="solid" style:text-underline-width="auto" style:text-underline-color="font-color" fo:font-weight="bold" style:font-weight-asian="bold" style:font-name-complex="Arial"/>
    </style:style>
    <style:style style:name="P30" style:family="paragraph" style:parent-style-name="No_20_Spacing">
      <style:paragraph-properties fo:line-height="115%"/>
      <style:text-properties fo:color="#000000" loext:opacity="100%" style:font-name="Arial" style:font-name-complex="Arial"/>
    </style:style>
    <style:style style:name="P31" style:family="paragraph" style:parent-style-name="No_20_Spacing">
      <style:paragraph-properties fo:line-height="115%"/>
      <style:text-properties fo:color="#000000" loext:opacity="100%"/>
    </style:style>
    <style:style style:name="P32" style:family="paragraph" style:parent-style-name="Normal_20__28_Web_29_">
      <style:paragraph-properties fo:margin-top="0.494cm" fo:margin-bottom="0cm" style:contextual-spacing="false"/>
    </style:style>
    <style:style style:name="P33" style:family="paragraph" style:parent-style-name="Normal_20__28_Web_29_">
      <style:paragraph-properties fo:margin-top="0cm" fo:margin-bottom="0cm" style:contextual-spacing="false" fo:line-height="150%"/>
    </style:style>
    <style:style style:name="P34" style:family="paragraph" style:parent-style-name="Normal_20__28_Web_29_">
      <style:paragraph-properties fo:margin-top="0cm" fo:margin-bottom="0cm" style:contextual-spacing="false" fo:text-align="justify" style:justify-single-word="false"/>
    </style:style>
    <style:style style:name="P35"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2pt" fo:language="fr" fo:country="FR" style:letter-kerning="true" style:font-name-asian="SimSun" style:font-size-asian="12pt" style:language-asian="hi" style:country-asian="IN" style:font-name-complex="Arial" style:font-size-complex="12pt" style:language-complex="hi" style:country-complex="IN"/>
    </style:style>
    <style:style style:name="P36" style:family="paragraph" style:parent-style-name="No_20_Spacing">
      <style:paragraph-properties fo:line-height="115%"/>
      <style:text-properties style:use-window-font-color="true" loext:opacity="0%"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P37" style:family="paragraph" style:parent-style-name="No_20_Spacing">
      <style:text-properties style:use-window-font-color="true" loext:opacity="0%"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P38"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2pt" fo:language="fr" fo:country="FR" style:letter-kerning="true" style:font-name-asian="Times New Roman" style:font-size-asian="12pt" style:language-asian="zh" style:country-asian="CN" style:font-name-complex="Arial" style:font-size-complex="12pt" style:language-complex="ar" style:country-complex="SA"/>
    </style:style>
    <style:style style:name="P39" style:family="paragraph" style:parent-style-name="Normal_20__28_Web_29_">
      <style:paragraph-properties fo:margin-top="0cm" fo:margin-bottom="0cm" style:contextual-spacing="false" fo:line-height="115%" fo:text-align="justify" style:justify-single-word="false"/>
      <style:text-properties style:use-window-font-color="true" loext:opacity="0%" style:font-name="Arial" fo:font-size="12pt" fo:language="fr" fo:country="FR" style:letter-kerning="true" style:font-name-asian="Times New Roman" style:font-size-asian="12pt" style:language-asian="zh" style:country-asian="CN" style:font-name-complex="Arial" style:font-size-complex="12pt" style:language-complex="ar" style:country-complex="SA"/>
    </style:style>
    <style:style style:name="P40" style:family="paragraph" style:parent-style-name="No_20_Spacing">
      <style:paragraph-properties fo:line-height="115%"/>
      <style:text-properties style:use-window-font-color="true" loext:opacity="0%" style:font-name="Arial" fo:font-size="12pt" fo:language="fr" fo:country="FR" style:letter-kerning="true" style:font-name-asian="Times New Roman" style:font-size-asian="12pt" style:language-asian="zh" style:country-asian="CN" style:font-name-complex="Arial" style:font-size-complex="12pt" style:language-complex="ar" style:country-complex="SA"/>
    </style:style>
    <style:style style:name="P41" style:family="paragraph" style:parent-style-name="Normal_20__28_Web_29_">
      <style:paragraph-properties fo:margin-top="0cm" fo:margin-bottom="0cm" style:contextual-spacing="false" fo:line-height="115%" fo:text-align="justify" style:justify-single-word="false"/>
      <style:text-properties style:use-window-font-color="true" loext:opacity="0%" style:font-name="Arial" fo:font-size="12pt" fo:language="fr" fo:country="FR" officeooo:rsid="000f72a0" officeooo:paragraph-rsid="000f72a0" style:letter-kerning="true" style:font-name-asian="Times New Roman" style:font-size-asian="12pt" style:language-asian="zh" style:country-asian="CN" style:font-name-complex="Arial" style:font-size-complex="12pt" style:language-complex="ar" style:country-complex="SA"/>
    </style:style>
    <style:style style:name="P42" style:family="paragraph" style:parent-style-name="No_20_Spacing">
      <style:paragraph-properties fo:line-height="115%"/>
      <style:text-properties style:use-window-font-color="true" loext:opacity="0%" style:font-name="Arial" fo:font-size="12pt" fo:language="fr" fo:country="FR" fo:font-weight="normal"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P43" style:family="paragraph" style:parent-style-name="Normal_20__28_Web_29_">
      <style:paragraph-properties fo:margin-top="0cm" fo:margin-bottom="0cm" style:contextual-spacing="false" fo:line-height="115%" fo:text-align="justify" style:justify-single-word="false"/>
      <style:text-properties style:use-window-font-color="true" loext:opacity="0%" style:font-name="Arial" fo:font-size="12pt" fo:language="fr" fo:country="FR" fo:font-weight="normal" style:letter-kerning="true" style:font-name-asian="Arial" style:font-size-asian="12pt" style:language-asian="zh" style:country-asian="CN" style:font-weight-asian="normal" style:font-name-complex="Arial" style:font-size-complex="12pt" style:language-complex="hi" style:country-complex="IN" style:font-weight-complex="normal"/>
    </style:style>
    <style:style style:name="P44" style:family="paragraph" style:parent-style-name="Normal_20__28_Web_29_">
      <style:paragraph-properties fo:margin-top="0cm" fo:margin-bottom="0cm" style:contextual-spacing="false" fo:line-height="115%" fo:text-align="justify" style:justify-single-word="false"/>
      <style:text-properties style:use-window-font-color="true" loext:opacity="0%" style:font-name="Arial" fo:font-weight="normal" style:font-weight-asian="normal" style:font-name-complex="Arial" style:font-weight-complex="normal"/>
    </style:style>
    <style:style style:name="P45" style:family="paragraph" style:parent-style-name="No_20_Spacing">
      <style:paragraph-properties fo:line-height="115%"/>
      <style:text-properties style:use-window-font-color="true" loext:opacity="0%" fo:font-weight="normal" style:font-weight-asian="normal" style:font-weight-complex="normal"/>
    </style:style>
    <style:style style:name="P46" style:family="paragraph" style:parent-style-name="Normal_20__28_Web_29_">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 fo:font-size="12pt" fo:language="fr" fo:country="FR" style:letter-kerning="true" style:font-name-asian="Times New Roman" style:font-size-asian="12pt" style:language-asian="zh" style:country-asian="CN" style:font-name-complex="Arial" style:font-size-complex="12pt" style:language-complex="ar" style:country-complex="SA"/>
    </style:style>
    <style:style style:name="P47" style:family="paragraph" style:parent-style-name="Standard">
      <style:paragraph-properties fo:line-height="115%"/>
      <style:text-properties fo:font-variant="normal" fo:text-transform="none" fo:color="#000000" loext:opacity="100%" style:font-name="Arial" fo:font-size="12pt" fo:letter-spacing="normal" fo:font-style="normal" fo:font-weight="normal" officeooo:paragraph-rsid="0006db55"/>
    </style:style>
    <style:style style:name="P48"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officeooo:paragraph-rsid="0006db55"/>
    </style:style>
    <style:style style:name="P49"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2pt" fo:language="fr" fo:country="FR" officeooo:rsid="000f72a0" officeooo:paragraph-rsid="000f72a0" style:letter-kerning="true" style:font-name-asian="Times New Roman" style:font-size-asian="12pt" style:language-asian="zh" style:country-asian="CN" style:font-name-complex="Arial" style:font-size-complex="12pt" style:language-complex="ar" style:country-complex="SA"/>
    </style:style>
    <style:style style:name="P50" style:family="paragraph" style:parent-style-name="Normal_20__28_Web_29_">
      <style:paragraph-properties fo:margin-top="0cm" fo:margin-bottom="0cm" style:contextual-spacing="false" fo:text-align="justify" style:justify-single-word="false"/>
      <style:text-properties style:use-window-font-color="true" loext:opacity="0%" style:font-name="Arial" fo:font-size="12pt" fo:language="fr" fo:country="FR" officeooo:rsid="0012144b" officeooo:paragraph-rsid="0012144b" style:letter-kerning="true" style:font-name-asian="SimSun" style:font-size-asian="12pt" style:language-asian="hi" style:country-asian="IN" style:font-name-complex="Arial" style:font-size-complex="12pt" style:language-complex="hi" style:country-complex="IN"/>
    </style:style>
    <style:style style:name="P51" style:family="paragraph" style:parent-style-name="Heading_20_1">
      <style:paragraph-properties fo:text-align="center" style:justify-single-word="false"/>
      <style:text-properties style:font-name="Arial" fo:font-size="12pt" style:font-size-asian="12pt" style:font-name-complex="Arial" style:font-size-complex="12pt"/>
    </style:style>
    <style:style style:name="P52" style:family="paragraph" style:parent-style-name="No_20_Spacing" style:list-style-name="WW8Num2">
      <style:paragraph-properties fo:line-height="100%"/>
      <style:text-properties style:font-name="Arial" style:text-underline-style="solid" style:text-underline-width="auto" style:text-underline-color="font-color" fo:font-weight="bold" style:font-weight-asian="bold" style:font-name-complex="Arial"/>
    </style:style>
    <style:style style:name="P53" style:family="paragraph" style:parent-style-name="No_20_Spacing">
      <style:paragraph-properties fo:line-height="115%"/>
      <style:text-properties style:font-name="Arial" style:text-underline-style="solid" style:text-underline-width="auto" style:text-underline-color="font-color" fo:font-weight="bold" style:font-weight-asian="bold" style:font-name-complex="Arial"/>
    </style:style>
    <style:style style:name="P54" style:family="paragraph" style:parent-style-name="No_20_Spacing">
      <style:paragraph-properties fo:line-height="115%"/>
      <style:text-properties style:font-name="Arial" style:font-name-complex="Arial"/>
    </style:style>
    <style:style style:name="P55" style:family="paragraph" style:parent-style-name="No_20_Spacing">
      <style:paragraph-properties fo:line-height="115%"/>
      <style:text-properties style:use-window-font-color="true" loext:opacity="0%" style:font-name="Arial" fo:font-size="12pt" fo:language="fr" fo:country="FR" officeooo:rsid="000d3ee2" officeooo:paragraph-rsid="000d3ee2" style:letter-kerning="true" style:font-name-asian="SimSun" style:font-size-asian="12pt" style:language-asian="zh" style:country-asian="CN" style:font-name-complex="Arial" style:font-size-complex="12pt" style:language-complex="hi" style:country-complex="IN"/>
    </style:style>
    <style:style style:name="P56" style:family="paragraph" style:parent-style-name="No_20_Spacing">
      <style:paragraph-properties fo:line-height="115%"/>
      <style:text-properties style:use-window-font-color="true" loext:opacity="0%"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P57" style:family="paragraph" style:parent-style-name="No_20_Spacing">
      <style:paragraph-properties fo:line-height="115%"/>
      <style:text-properties style:use-window-font-color="true" loext:opacity="0%" style:font-name="Arial" fo:font-size="12pt" fo:language="fr" fo:country="FR" officeooo:rsid="000d7f4f" officeooo:paragraph-rsid="000d7f4f" style:letter-kerning="true" style:font-name-asian="Times New Roman" style:font-size-asian="12pt" style:language-asian="zh" style:country-asian="CN" style:font-name-complex="Arial" style:font-size-complex="12pt" style:language-complex="ar" style:country-complex="SA"/>
    </style:style>
    <style:style style:name="P58" style:family="paragraph" style:parent-style-name="No_20_Spacing">
      <style:paragraph-properties fo:line-height="115%"/>
      <style:text-properties style:use-window-font-color="true" loext:opacity="0%" style:font-name="Arial" fo:font-size="12pt" fo:language="fr" fo:country="FR" fo:font-weight="normal" officeooo:rsid="000fea0d" officeooo:paragraph-rsid="000fea0d"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P59" style:family="paragraph" style:parent-style-name="No_20_Spacing">
      <style:paragraph-properties fo:line-height="115%"/>
      <style:text-properties fo:color="#000000" loext:opacity="100%" style:font-name="Arial" officeooo:rsid="000d3ee2" officeooo:paragraph-rsid="000d3ee2" style:font-name-complex="Arial"/>
    </style:style>
    <style:style style:name="P60" style:family="paragraph" style:parent-style-name="No_20_Spacing">
      <style:paragraph-properties fo:line-height="115%"/>
      <style:text-properties fo:color="#000000" loext:opacity="100%" style:font-name="Arial" officeooo:rsid="0006db55" officeooo:paragraph-rsid="0006db55" style:font-name-complex="Arial"/>
    </style:style>
    <style:style style:name="P61" style:family="paragraph" style:parent-style-name="No_20_Spacing">
      <style:paragraph-properties fo:line-height="115%"/>
      <style:text-properties fo:color="#000000" loext:opacity="100%" style:font-name="Arial" style:font-name-complex="Arial"/>
    </style:style>
    <style:style style:name="T1" style:family="text">
      <style:text-properties style:font-name="Arial" style:font-name-complex="Arial"/>
    </style:style>
    <style:style style:name="T2" style:family="text">
      <style:text-properties style:font-name="Arial" officeooo:rsid="000b870d" style:font-name-complex="Arial"/>
    </style:style>
    <style:style style:name="T3" style:family="text">
      <style:text-properties style:font-name="Arial" officeooo:rsid="000d3ee2" style:font-name-complex="Arial"/>
    </style:style>
    <style:style style:name="T4" style:family="text">
      <style:text-properties style:font-name="Arial" officeooo:rsid="0019b96f"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officeooo:rsid="0012144b"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font-name-asian="Arial" style:font-name-complex="Arial"/>
    </style:style>
    <style:style style:name="T9" style:family="text">
      <style:text-properties style:font-name="Arial" officeooo:rsid="0014038e" style:font-name-asian="Arial" style:font-name-complex="Arial"/>
    </style:style>
    <style:style style:name="T10" style:family="text">
      <style:text-properties style:font-name="Arial" officeooo:rsid="0015b370" style:font-name-asian="Arial" style:font-name-complex="Arial"/>
    </style:style>
    <style:style style:name="T11" style:family="text">
      <style:text-properties style:font-name="Arial" officeooo:rsid="0017b905" style:font-name-asian="Arial"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T17" style:family="text">
      <style:text-properties style:font-name="Arial" fo:font-size="12pt" fo:language="fr" fo:country="FR" style:letter-kerning="true" style:font-name-asian="SimSun" style:font-size-asian="12pt" style:language-asian="zh" style:country-asian="CN" style:font-size-complex="12pt" style:language-complex="hi" style:country-complex="IN"/>
    </style:style>
    <style:style style:name="T18" style:family="text">
      <style:text-properties style:font-name="Arial" fo:font-size="12pt" fo:language="fr" fo:country="FR" style:letter-kerning="true" style:font-name-asian="Arial" style:font-size-asian="12pt" style:language-asian="zh" style:country-asian="CN" style:font-size-complex="12pt" style:language-complex="hi" style:country-complex="IN"/>
    </style:style>
    <style:style style:name="T19" style:family="text">
      <style:text-properties style:font-name="Wingdings 3" style:font-name-complex="Arial"/>
    </style:style>
    <style:style style:name="T20" style:family="text">
      <style:text-properties style:text-position="super 58%" style:font-name="Arial" style:font-name-complex="Arial"/>
    </style:style>
    <style:style style:name="T21" style:family="text">
      <style:text-properties fo:color="#000000" loext:opacity="100%" style:font-name="Arial" style:text-underline-style="solid" style:text-underline-width="auto" style:text-underline-color="font-color" fo:font-weight="bold" style:font-weight-asian="bold" style:font-name-complex="Arial"/>
    </style:style>
    <style:style style:name="T22" style:family="text">
      <style:text-properties fo:color="#000000" loext:opacity="100%" style:font-name="Arial" style:font-name-asian="Arial" style:font-name-complex="Arial"/>
    </style:style>
    <style:style style:name="T23" style:family="text">
      <style:text-properties fo:color="#000000" loext:opacity="100%" style:font-name="Arial" style:font-name-complex="Arial"/>
    </style:style>
    <style:style style:name="T24" style:family="text">
      <style:text-properties fo:color="#000000" loext:opacity="100%" style:font-name="Arial" officeooo:rsid="0006db55" style:font-name-complex="Arial"/>
    </style:style>
    <style:style style:name="T25" style:family="text">
      <style:text-properties fo:color="#000000" loext:opacity="100%"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T26" style:family="text">
      <style:text-properties fo:color="#000000" loext:opacity="100%" style:font-name="Arial" fo:font-size="12pt" fo:language="fr" fo:country="FR" officeooo:rsid="0006db55" style:letter-kerning="true" style:font-name-asian="SimSun" style:font-size-asian="12pt" style:language-asian="zh" style:country-asian="CN" style:font-name-complex="Arial" style:font-size-complex="12pt" style:language-complex="hi" style:country-complex="IN"/>
    </style:style>
    <style:style style:name="T27" style:family="text">
      <style:text-properties fo:color="#000000" loext:opacity="100%" style:font-name="Arial" fo:font-size="12pt" fo:language="fr" fo:country="FR" style:text-underline-style="solid" style:text-underline-width="auto" style:text-underline-color="font-color" fo:font-weight="bold" style:letter-kerning="true" style:font-name-asian="SimSun" style:font-size-asian="12pt" style:language-asian="zh" style:country-asian="CN" style:font-weight-asian="bold" style:font-name-complex="Arial" style:font-size-complex="12pt" style:language-complex="hi" style:country-complex="IN"/>
    </style:style>
    <style:style style:name="T28" style:family="text">
      <style:text-properties fo:color="#000000" loext:opacity="100%" style:font-name="Wingdings 3" style:font-name-complex="Arial"/>
    </style:style>
    <style:style style:name="T29" style:family="text">
      <style:text-properties style:font-name="Wingdings" style:font-name-asian="Wingdings" style:font-name-complex="Wingdings"/>
    </style:style>
    <style:style style:name="T30" style:family="text">
      <style:text-properties style:font-name="Wingdings" fo:font-weight="bold" style:font-name-asian="Wingdings" style:font-weight-asian="bold" style:font-name-complex="Wingdings"/>
    </style:style>
    <style:style style:name="T31" style:family="text">
      <style:text-properties style:use-window-font-color="true" loext:opacity="0%" style:font-name="Arial" fo:font-size="12pt" fo:language="fr" fo:country="FR" style:letter-kerning="true" style:font-name-asian="Times New Roman" style:font-size-asian="12pt" style:language-asian="zh" style:country-asian="CN" style:font-name-complex="Arial" style:font-size-complex="12pt" style:language-complex="ar" style:country-complex="SA"/>
    </style:style>
    <style:style style:name="T32" style:family="text">
      <style:text-properties style:use-window-font-color="true" loext:opacity="0%" style:font-name="Arial" fo:font-size="12pt" fo:language="fr" fo:country="FR" officeooo:rsid="0019b96f" style:letter-kerning="true" style:font-name-asian="Times New Roman" style:font-size-asian="12pt" style:language-asian="zh" style:country-asian="CN" style:font-name-complex="Arial" style:font-size-complex="12pt" style:language-complex="ar" style:country-complex="SA"/>
    </style:style>
    <style:style style:name="T33" style:family="text">
      <style:text-properties style:use-window-font-color="true" loext:opacity="0%" style:font-name="Arial"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T34" style:family="text">
      <style:text-properties style:use-window-font-color="true" loext:opacity="0%" style:font-name="Arial" fo:font-size="12pt" fo:language="fr" fo:country="FR" officeooo:rsid="0019b96f" style:letter-kerning="true" style:font-name-asian="SimSun" style:font-size-asian="12pt" style:language-asian="zh" style:country-asian="CN" style:font-name-complex="Arial" style:font-size-complex="12pt" style:language-complex="hi" style:country-complex="IN"/>
    </style:style>
    <style:style style:name="T35" style:family="text">
      <style:text-properties style:use-window-font-color="true" loext:opacity="0%" style:font-name="Arial" fo:font-size="12pt" fo:language="fr" fo:country="FR" style:letter-kerning="true" style:font-name-asian="Arial" style:font-size-asian="12pt" style:language-asian="zh" style:country-asian="CN" style:font-name-complex="Arial" style:font-size-complex="12pt" style:language-complex="hi" style:country-complex="IN"/>
    </style:style>
    <style:style style:name="T36" style:family="text">
      <style:text-properties style:use-window-font-color="true" loext:opacity="0%" style:font-name="Arial" fo:font-size="12pt" fo:language="fr" fo:country="FR" fo:font-weight="bold"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37" style:family="text">
      <style:text-properties style:use-window-font-color="true" loext:opacity="0%" style:font-name="Arial" fo:font-size="12pt" fo:language="fr" fo:country="FR" fo:font-weight="bold" officeooo:rsid="0019b96f"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38" style:family="text">
      <style:text-properties style:use-window-font-color="true" loext:opacity="0%" style:font-name="Arial" fo:font-size="12pt" fo:language="fr" fo:country="FR" fo:font-weight="normal" officeooo:rsid="0019b96f"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T39" style:family="text">
      <style:text-properties style:use-window-font-color="true" loext:opacity="0%" fo:font-size="12pt" fo:language="fr" fo:country="FR" style:letter-kerning="true" style:font-name-asian="Times New Roman" style:font-size-asian="12pt" style:language-asian="zh" style:country-asian="CN" style:font-size-complex="12pt" style:language-complex="ar" style:country-complex="SA"/>
    </style:style>
    <style:style style:name="T40" style:family="text">
      <style:text-properties style:use-window-font-color="true" loext:opacity="0%" fo:font-size="12pt" fo:language="fr" fo:country="FR" officeooo:rsid="000a3b9e" style:letter-kerning="true" style:font-name-asian="Times New Roman" style:font-size-asian="12pt" style:language-asian="zh" style:country-asian="CN" style:font-size-complex="12pt" style:language-complex="ar" style:country-complex="SA"/>
    </style:style>
    <style:style style:name="T41" style:family="text">
      <style:text-properties style:use-window-font-color="true" loext:opacity="0%" fo:font-size="12pt" fo:language="fr" fo:country="FR" officeooo:rsid="0019b96f" style:letter-kerning="true" style:font-name-asian="Times New Roman" style:font-size-asian="12pt" style:language-asian="zh" style:country-asian="CN" style:font-size-complex="12pt" style:language-complex="ar" style:country-complex="SA"/>
    </style:style>
    <style:style style:name="T42" style:family="text">
      <style:text-properties style:use-window-font-color="true" loext:opacity="0%" fo:font-size="12pt" fo:language="fr" fo:country="FR" style:letter-kerning="true" style:font-name-asian="SimSun" style:font-size-asian="12pt" style:language-asian="zh" style:country-asian="CN" style:font-size-complex="12pt" style:language-complex="hi" style:country-complex="IN"/>
    </style:style>
    <style:style style:name="T43" style:family="text">
      <style:text-properties style:use-window-font-color="true" loext:opacity="0%" fo:font-size="12pt" fo:language="fr" fo:country="FR" officeooo:rsid="0019b96f" style:letter-kerning="true" style:font-name-asian="SimSun" style:font-size-asian="12pt" style:language-asian="zh" style:country-asian="CN" style:font-size-complex="12pt" style:language-complex="hi" style:country-complex="IN"/>
    </style:style>
    <style:style style:name="T44" style:family="text">
      <style:text-properties style:use-window-font-color="true" loext:opacity="0%" fo:font-size="12pt" fo:language="fr" fo:country="FR" style:letter-kerning="true" style:font-size-asian="12pt" style:font-size-complex="12pt"/>
    </style:style>
    <style:style style:name="T45" style:family="text">
      <style:text-properties style:use-window-font-color="true" loext:opacity="0%" fo:font-size="12pt" fo:language="fr" fo:country="FR" fo:font-weight="bold" style:letter-kerning="true" style:font-name-asian="Arial" style:font-size-asian="12pt" style:language-asian="zh" style:country-asian="CN" style:font-weight-asian="bold" style:font-size-complex="12pt" style:language-complex="hi" style:country-complex="IN"/>
    </style:style>
    <style:style style:name="T46" style:family="text">
      <style:text-properties style:use-window-font-color="true" loext:opacity="0%" style:font-name="Wingdings 3" fo:font-size="12pt" fo:language="fr" fo:country="FR" style:letter-kerning="true" style:font-name-asian="SimSun" style:font-size-asian="12pt" style:language-asian="zh" style:country-asian="CN" style:font-name-complex="Arial" style:font-size-complex="12pt" style:language-complex="hi" style:country-complex="IN"/>
    </style:style>
    <style:style style:name="T47" style:family="text">
      <style:text-properties fo:font-size="12pt" fo:language="fr" fo:country="FR" style:letter-kerning="true" style:font-name-asian="Arial" style:font-size-asian="12pt" style:language-asian="zh" style:country-asian="CN" style:font-size-complex="12pt" style:language-complex="hi" style:country-complex="IN"/>
    </style:style>
    <style:style style:name="T48" style:family="text">
      <style:text-properties fo:language="fr" fo:country="FR" officeooo:rsid="0006db55" style:letter-kerning="true" style:font-name-asian="SimSun" style:font-size-asian="12pt" style:language-asian="zh" style:country-asian="CN" style:font-name-complex="Arial" style:font-size-complex="12pt" style:language-complex="hi" style:country-complex="IN"/>
    </style:style>
    <style:style style:name="T49" style:family="text">
      <style:text-properties style:font-name-complex="Arial"/>
    </style:style>
    <style:style style:name="T50" style:family="text">
      <style:text-properties officeooo:rsid="0008bea7"/>
    </style:style>
    <style:style style:name="T51" style:family="text">
      <style:text-properties officeooo:rsid="000b870d"/>
    </style:style>
    <style:style style:name="T52" style:family="text">
      <style:text-properties officeooo:rsid="000d7f4f"/>
    </style:style>
    <style:style style:name="T53" style:family="text">
      <style:text-properties officeooo:rsid="000f72a0"/>
    </style:style>
    <style:style style:name="T54" style:family="text">
      <style:text-properties officeooo:rsid="0014038e"/>
    </style:style>
    <style:style style:name="T55" style:family="text">
      <style:text-properties officeooo:rsid="0015b370"/>
    </style:style>
    <style:style style:name="T56" style:family="text">
      <style:text-properties officeooo:rsid="0019b96f"/>
    </style:style>
    <style:style style:name="T57" style:family="text">
      <style:text-properties officeooo:rsid="001b4d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directrice de l’école à</text:p>
      <text:p text:style-name="P20">MAIRIE DE SOYAUX</text:p>
      <text:p text:style-name="P21">IEN ANGOULEME EST</text:p>
      <text:p text:style-name="P21">COMITÉ DES PARENTS</text:p>
      <text:p text:style-name="P11"/>
      <text:h text:style-name="P51" text:outline-level="1">COMPTE RENDU DU CONSEIL D’ECOLE</text:h>
      <text:p text:style-name="P19">DU VENDREDI 12 NOVEMBRE 2021</text:p>
      <text:p text:style-name="P22">17h30 : Remerciements aux parents, aux enseignants et <text:span text:style-name="T41">aux élues</text:span> pour leur présence.</text:p>
      <text:p text:style-name="P32"><text:span text:style-name="T5">Présents</text:span><text:span text:style-name="T1"> : Mme B</text:span><text:span text:style-name="T32">AUMANN</text:span><text:span text:style-name="T1"> Aurélie, directrice de l'école</text:span></text:p>
      <text:p text:style-name="P12">Mr <text:span text:style-name="T39">H</text:span><text:span text:style-name="T41">UGON</text:span><text:span text:style-name="T39"> Antoine</text:span>, enseignant</text:p>
      <text:p text:style-name="P12"><text:span text:style-name="T39">Mme MARAIS Annie</text:span>, adjointe à l’éducation</text:p>
      <text:p text:style-name="P12">Mme PEYRONNAUD Mallory, conseillère déléguée à la petite enfance</text:p>
      <text:p text:style-name="P12">Mme LAVILLE Emilie, parent élu titulaire</text:p>
      <text:p text:style-name="P12">Mme DOS SANTOS RAMOS Charlène, parent élu titulaire</text:p>
      <text:p text:style-name="P12">Mme <text:span text:style-name="T39">DRAPEAU Bérangère</text:span>, parent élu titulaire</text:p>
      <text:p text:style-name="P12"/>
      <text:p text:style-name="P32"><text:span text:style-name="T5">Excusés</text:span><text:span text:style-name="T1"> : M. Henri PORTE, Inspecteur Angoulême Est </text:span></text:p>
      <text:p text:style-name="P12">M<text:span text:style-name="T39">r</text:span> <text:span text:style-name="T40">GRANET</text:span> <text:span text:style-name="T39">Damien</text:span>, enseignant</text:p>
      <text:p text:style-name="P32"/>
      <text:p text:style-name="P13">Présentation de l’ordre du jour qui est adopté qui sera traité selon la présence des intervenants.</text:p>
      <text:p text:style-name="P13"/>
      <text:p text:style-name="P5">Ordre du jour </text:p>
      <text:p text:style-name="P14">1- Bilan de rentrée</text:p>
      <text:p text:style-name="P14">2- Règlement intérieur</text:p>
      <text:p text:style-name="P14">3- APC et Projets 20<text:span text:style-name="T39">21</text:span> / 202<text:span text:style-name="T39">2</text:span></text:p>
      <text:p text:style-name="P14"><text:span text:style-name="T39">4</text:span>- PPMS, sécurité et travaux</text:p>
      <text:p text:style-name="P33"><text:span text:style-name="T31">5</text:span><text:span text:style-name="T1">- Coopérative scolaire</text:span></text:p>
      <text:p text:style-name="P14"><text:span text:style-name="T39">6</text:span>- La Farandole des parents</text:p>
      <text:p text:style-name="P14"><text:span text:style-name="T39">7</text:span>- Questions diverses : règlement garderie</text:p>
      <text:p text:style-name="P23"/>
      <text:p text:style-name="P23"/>
      <text:list xml:id="list2431440289" text:style-name="WW8Num2">
        <text:list-item>
          <text:p text:style-name="P52">Bilan de rentrée</text:p>
        </text:list-item>
      </text:list>
      <text:p text:style-name="P2"><text:soft-page-break/><text:span text:style-name="T19"></text:span><text:span text:style-name="T15"> </text:span><text:span text:style-name="T13">L’équipe enseignante </text:span><text:span text:style-name="T1">accueille cette année Mr Antoine Hugon qui succède à Mme Marion Tropeau . Il a la classe de MS/GS. </text:span></text:p>
      <text:p text:style-name="P2"><text:span text:style-name="T1">Mme Baumann est </text:span><text:span text:style-name="T33">titulaire du</text:span><text:span text:style-name="T1"> poste de directrice. Elle est déchargée par m</text:span><text:span text:style-name="T2">aî</text:span><text:span text:style-name="T1">tresse </text:span><text:span text:style-name="T34">O</text:span><text:span text:style-name="T33">riane </text:span><text:span text:style-name="T34">en moyenne un mercredi sur deux</text:span><text:span text:style-name="T1">.</text:span></text:p>
      <text:p text:style-name="P8">Pas de changement chez les ATSEM cette année. Le mercredi, Mme Simiot est remplacée par Noémie Lizot et Patricia Bouissou est remplacée par Hind Anziz Akina.</text:p>
      <text:p text:style-name="P3"/>
      <text:p text:style-name="P1"><text:span text:style-name="T19"></text:span><text:span text:style-name="T15"> </text:span><text:span text:style-name="T13">Les effectifs</text:span><text:span text:style-name="T1"> sont en constante augmentation depuis 4 ans.</text:span></text:p>
      <text:p text:style-name="P1"><text:span text:style-name="T1">On comptait 71 élèves en septembre 2018, 74 élèves en septembre 2019, 79 en septembre 2020 et 8</text:span><text:span text:style-name="T33">3</text:span><text:span text:style-name="T1"> cette année au jour de la rentrée.</text:span></text:p>
      <text:p text:style-name="P1"><text:span text:style-name="T1">(Effectifs prévus en juin 20</text:span><text:span text:style-name="T33">21 pour la rentrée de septembre 2021: 81 </text:span><text:span text:style-name="T1">élèves, 2</text:span><text:span text:style-name="T33">6</text:span><text:span text:style-name="T1"> PS / </text:span><text:span text:style-name="T33">30</text:span><text:span text:style-name="T1"> MS / 2</text:span><text:span text:style-name="T33">5</text:span><text:span text:style-name="T1"> GS)</text:span></text:p>
      <text:p text:style-name="P7">A la rentrée, nous avons, comme chaque année, eu des inscriptions (3 inscriptions et 1 départ)</text:p>
      <text:p text:style-name="P7">Il s’agit d’élèves ayant déménagé pendant l’été, d’élèves ayant voulu changer d’école (fréquentant d’autres écoles de Soyaux l’année dernière et revenant dans leur secteur principalement). </text:p>
      <text:p text:style-name="P7"/>
      <text:p text:style-name="P9">La répartition est la suivante : <text:span text:style-name="T42">83</text:span> élèves (28 PS  / 28 MS / 27 GS)</text:p>
      <text:p text:style-name="P9">- 2<text:span text:style-name="T42">7</text:span> élèves <text:span text:style-name="T42">avec Mr Granet (19 PS / 8 MS) (ATSEM Patricia Bouissou/ Hind Anziz Akina)</text:span></text:p>
      <text:p text:style-name="P9">- 2<text:span text:style-name="T42">8</text:span> élèves en moyenne (<text:span text:style-name="T42">11MS</text:span>) / grande section (<text:span text:style-name="T42">17GS</text:span>) avec Mr <text:span text:style-name="T42">Hugon</text:span> (ATSEM Mme Le Calvez)</text:p>
      <text:p text:style-name="P9">- 2<text:span text:style-name="T42">8 </text:span>élèves en Petite (<text:span text:style-name="T42">9PS</text:span>) / moyenne (<text:span text:style-name="T42">9MS</text:span>) / grande section (<text:span text:style-name="T42">10GS</text:span>) avec Mme Baumann <text:span text:style-name="T50">et maîtresse Auriane</text:span> (ATSEM <text:span text:style-name="T42">Aurélie</text:span> Simiot / Noémie <text:span text:style-name="T42">Lizot</text:span>)</text:p>
      <text:p text:style-name="P9"><text:span text:style-name="T50">prévisions 2022/2023 : 27 GS partent au CP, </text:span><text:span text:style-name="T51">(</text:span><text:span text:style-name="T50">6TPS</text:span><text:span text:style-name="T51">)</text:span><text:span text:style-name="T50"> et 9PS fréquentant les structures de la petite enfance.</text:span></text:p>
      <text:p text:style-name="P16">Beaucoup d’enfants au multi-accueil.</text:p>
      <text:p text:style-name="P17">PE : est-ce que la mairie porte attention aux <text:span text:style-name="T56">é</text:span>lèves hors secteur dans le but d’éviter <text:span text:style-name="T43">les classes surchargées</text:span> ?</text:p>
      <text:p text:style-name="P17">Il y a des concertations à la rentrée entre directrices.</text:p>
      <text:p text:style-name="P17"/>
      <text:p text:style-name="P27"><text:span text:style-name="T19"></text:span><text:span text:style-name="T8"> </text:span><text:span text:style-name="T13">La restauration scolaire</text:span><text:span text:style-name="T1"> est gérée par Mme Joubert </text:span><text:span text:style-name="T3">(arrêtée en ce moment)</text:span><text:span text:style-name="T1">. Le nombre d’inscrits </text:span><text:span text:style-name="T33">a augmenté de 10 demi-pensionnaires par rapport à </text:span><text:span text:style-name="T1"><text:s/>l’année dernière :</text:span></text:p>
      <text:p text:style-name="P27"><text:span text:style-name="T1">en 2020/21 : 19 enfants en PS (1</text:span><text:span text:style-name="T20">er</text:span><text:span text:style-name="T1"> service), 27 enfants en PS/MS (2</text:span><text:span text:style-name="T20">ème</text:span><text:span text:style-name="T1"> service) et 19 enfants de GS (3è service). </text:span><text:span text:style-name="T33">(</text:span><text:span text:style-name="T1">65 enfants demi-pensionnaires / 74 inscrits).</text:span></text:p>
      <text:p text:style-name="P9">2021/2022 : 38 enfants au <text:span text:style-name="T42">1</text:span>er service / 37 enfants au 2è service (75 demi pensionnaires / 83 inscrits)</text:p>
      <text:p text:style-name="P9"/>
      <text:p text:style-name="P27"><text:span text:style-name="T19"></text:span><text:span text:style-name="T15"> </text:span><text:span text:style-name="T13">Le dortoir </text:span><text:span text:style-name="T1">des petits accueille les 18 </text:span><text:span text:style-name="T33">PS de la classe de Mr Granet.</text:span></text:p>
      <text:p text:style-name="P27"><text:span text:style-name="T33">L</text:span><text:span text:style-name="T1">es moyens et quelques petits (31 enfants) sont couchés en salle de motricité/garderie. Les grandes sections ne dorment plus sauf sur demande ponctuelle des parents et en cas de grande fatigue ou convalescence.</text:span></text:p>
      <text:p text:style-name="P9"/>
      <text:p text:style-name="P27"><text:span text:style-name="T19"></text:span><text:span text:style-name="T8"> </text:span><text:span text:style-name="T13">Garderie  :</text:span></text:p>
      <text:p text:style-name="P9">le matin (7h30-8h35), la garderie est assurée par les ATSEM en binômes en rotation.</text:p>
      <text:p text:style-name="P9">Le soir (15h45-18h30 ou 15h30-18h30 le vendredi), elle est assurée par Cassandre Rivat, Noémie Lizot, Mounia Lourach et Hind Anziz Akina.</text:p>
      <text:p text:style-name="P9">Les effectifs sont les suivants :</text:p>
      <text:p text:style-name="P9">- <text:s/>8 à 14 le matin</text:p>
      <text:p text:style-name="P9">- <text:s/>jusqu’à <text:span text:style-name="T42">une quarantaine</text:span> le soir.</text:p>
      <text:p text:style-name="P9"/>
      <text:p text:style-name="P27"><text:span text:style-name="T19"></text:span><text:span text:style-name="T8"> </text:span><text:span text:style-name="T13">Vigipirate :</text:span><text:span text:style-name="T1"> Mme Joubert et les enseignants assurent le matin l’entrée des enfants dans l’école. </text:span><text:span text:style-name="T4">L</text:span><text:span text:style-name="T1">es animateurs de garderie, l’agent de restauration, </text:span><text:span text:style-name="T33">les enseignants</text:span><text:span text:style-name="T1"> et au besoin les ATSEM surveillent </text:span><text:span text:style-name="T33">en journée les personnes se présentant à l’entrée de l’école</text:span><text:span text:style-name="T1">. C’est pris sur leur temps de travail. </text:span><text:span text:style-name="T33">Nous redoublons de vigilance notamment vis à vis des livreurs et des colis reçus. Ils sont systématiquement ouverts et contrôlés.</text:span></text:p>
      <text:p text:style-name="P36"/>
      <text:p text:style-name="P27"><text:soft-page-break/><text:span text:style-name="T46"></text:span><text:span text:style-name="T35"> </text:span><text:span text:style-name="T36">Protocole sanitaire niveau </text:span><text:span text:style-name="T37">1</text:span><text:span text:style-name="T36">:</text:span><text:span text:style-name="T37"> </text:span><text:span text:style-name="T38">L</text:span><text:span text:style-name="T33">e protocole sanitaire <text:s/></text:span><text:span text:style-name="T34">es</text:span><text:span text:style-name="T33">t repassé au niveau 1. Les élèves de classes différentes peuvent à nouveau être mélangés. Le lavage des mains, la désinfection et l’aération des locaux continuent à être effectués régulièrement et plusieurs fois par jour. Nous maintenons le non brassage des enfants de groupes différents au réfectoire, nous les laissons jouer ensemble dans la cour.</text:span></text:p>
      <text:p text:style-name="P55">Lundi 15/11 : on repasse au protocole 2. Nous avons jusqu’au 22/11 pour effectuer la réorganisation (non-brassage, partition dans la cour...)</text:p>
      <text:p text:style-name="P9"/>
      <text:p text:style-name="P29">2. Règlement intérieur</text:p>
      <text:p text:style-name="P29"/>
      <text:p text:style-name="P27"><text:span text:style-name="T28"></text:span><text:span text:style-name="T22"> </text:span><text:span text:style-name="T23">Distribution du règlement aux participants et lecture des points qui ont changé : usage du téléphone, </text:span><text:span text:style-name="T25">nom des personnels</text:span><text:span text:style-name="T23">.</text:span></text:p>
      <text:p text:style-name="P59">Voté à l’unanimité.</text:p>
      <text:p text:style-name="P30"/>
      <text:p text:style-name="P4">3. APC et projets de l’année</text:p>
      <text:p text:style-name="P27"><text:span text:style-name="T28"></text:span><text:span text:style-name="T22"> </text:span><text:span text:style-name="T21">APC :</text:span><text:span text:style-name="T23"> </text:span><text:span text:style-name="T1">Les activités pédagogiques complémentaires ont lieu le lundi et le jeudi de 1</text:span><text:span text:style-name="T33">2h</text:span><text:span text:style-name="T1"> à 1</text:span><text:span text:style-name="T33">2h30</text:span><text:span text:style-name="T1">. <text:s/></text:span></text:p>
      <text:p text:style-name="P9">Un conseil des maîtres détermine les besoins des élèves et constitue des petits groupes (5 enfants maximum) avec les enfants des classes de MS/GS et de PS/MS/GS </text:p>
      <text:p text:style-name="P9">Le travail se fait en fonction des besoins des élèves concernés de période à période avec une demande d’autorisation parentale. </text:p>
      <text:p text:style-name="P9">La priorité est donnée au développement de l’autonomie, de l’observation et du langage.</text:p>
      <text:p text:style-name="P18">PE : si on veut que notre enfant suive l’APC, <text:span text:style-name="T56">p</text:span>ossible, rencontre avec l’enseignant.e</text:p>
      <text:p text:style-name="P18"/>
      <text:p text:style-name="P27"><text:span text:style-name="T28"></text:span><text:span text:style-name="T22"> </text:span><text:span text:style-name="T21">Projets 20</text:span><text:span text:style-name="T27">21/22</text:span></text:p>
      <text:p text:style-name="P27"><text:span text:style-name="T29"> </text:span><text:span text:style-name="T1">Nous souhaitons </text:span><text:span text:style-name="T33">continuer notre</text:span><text:span text:style-name="T1"> potager en permaculture, recycler et valoriser les déchets en les compostant, observer la vie animale </text:span><text:span text:style-name="T33">avec les</text:span><text:span text:style-name="T1"> abris pour les auxiliaires du jardin </text:span><text:span text:style-name="T33">nous accueillerons sans doute cette année encore </text:span><text:span text:style-name="T1">une poule et ses œufs fécondés.</text:span></text:p>
      <text:p text:style-name="P9">Les enfants de l’école Jean Moulin <text:span text:style-name="T42">seront invités à nous aider aux soins du poulailler.</text:span></text:p>
      <text:p text:style-name="P9"/>
      <text:p text:style-name="P9">Un élevage de petites bêtes en classe sera prévu dans la classe de Mme Baumann, <text:span text:style-name="T52">Mr Hugon</text:span> (phasme ou coccinelle ou ver à soie, à voir en fonction des ressources disponibles).</text:p>
      <text:p text:style-name="P9"/>
      <text:p text:style-name="P9"/>
      <text:p text:style-name="P27"><text:span text:style-name="T30"></text:span><text:span text:style-name="T14"> </text:span><text:span text:style-name="T12">USEP</text:span><text:span text:style-name="T1"> : les </text:span><text:span text:style-name="T33">trois classes</text:span><text:span text:style-name="T1"> participeront aux rencontres sportives dans le cadre de L’USEP. </text:span><text:span text:style-name="T33">Pour la deuxième année consécutive</text:span><text:span text:style-name="T1">, la mairie souhaite </text:span><text:span text:style-name="T33">participer au financement de l’adhésion des classes à </text:span><text:span text:style-name="T1">l’USEP. Nous Remercions la mairie </text:span><text:span text:style-name="T33">pour cette généreuse participation.</text:span></text:p>
      <text:p text:style-name="P36"/>
      <text:p text:style-name="P9"><text:span text:style-name="T30"></text:span><text:span text:style-name="T45">concert/spectacles/sorties</text:span> :</text:p>
      <text:p text:style-name="P9">Les GS des deux classes vont aller voir un spectacle ciné-concert « Alice », par la compagnie Artefa à Soëlys lundi 15 novembre.</text:p>
      <text:p text:style-name="P9">Les autres enfants des deux classes iront faire une sortie dans le bois pour observer la nature automnale.</text:p>
      <text:p text:style-name="P9"/>
      <text:p text:style-name="P37">Mr Arnaud Millet de la compagnie Elisia viendra présenter un conte-concert « André le chimpanzé » aux enfants des trois classes pour noël, le mercredi 15 décembre.</text:p>
      <text:p text:style-name="P36"/>
      <text:p text:style-name="P27"><text:span text:style-name="T30"></text:span><text:span text:style-name="T1">« lire et faire lire » : nous devrions reprendre prochainement les séances de lecture avec les bénévoles de l'association, maintenant que le protocole sanitaire est passé en alerte niveau 1 (vert)</text:span><text:span text:style-name="T31">. Bien entendu, les bénévoles porterons le masque dans l'école.</text:span></text:p>
      <text:p text:style-name="P57">- A voir selon prochain protocole (du 15/11/21).</text:p>
      <text:p text:style-name="P40"/>
      <text:p text:style-name="P34"><text:soft-page-break/><text:span text:style-name="T30"></text:span><text:span text:style-name="T1">BCD : </text:span><text:span text:style-name="T31">Mme Laville et Mme Mercier sont venues ranger et classer les livres de la BCD avec l’aide de Mme Baumann. Nous espérons rapidement scanner les livres pour les référencer dans un logiciel de BCD qui permette de simplifier l’inventaire et le prêt. Le prêt de livre commencera dès que possible avec Mme Laville et Mme Couture. Nous demanderons d’autres parents volontaires pour assurer une rotation des adultes et alléger le planning de chacune.</text:span></text:p>
      <text:p text:style-name="P49">Mairie : quid du renouvellement des livres ? APE en offre, achat des enseignants, dons...</text:p>
      <text:p text:style-name="P38"/>
      <text:p text:style-name="P34"><text:span text:style-name="T30"></text:span><text:span text:style-name="T8"> </text:span><text:span text:style-name="T1">Pour Noël, </text:span><text:span text:style-name="T31">l’association des parents d’élèves propose d’organiser des ateliers de confection de petits objets de noël et cuisine le matin pour préparer le goûter de noël</text:span><text:span text:style-name="T1">. </text:span><text:span text:style-name="T31">Le</text:span><text:span text:style-name="T1"> goûter </text:span><text:span text:style-name="T31">sera réalisé l’après midi, au menu : gâteaux faits le matin, chocolat chaud offert par l’association et venue d’un personnage surprise qui ne viendra sans doute pas les mains vides.</text:span></text:p>
      <text:p text:style-name="P46">Un concert de noël est prévu <text:span text:style-name="T53">(le 15/12). </text:span></text:p>
      <text:p text:style-name="P41">+ spectacle le 13/12 par la mairie <text:span text:style-name="T57">s</text:span>e déroulera à Matisse. A voir en fonction du nouveau protocole.</text:p>
      <text:p text:style-name="P39"/>
      <text:p text:style-name="P4">4. PPMS sécurité et travaux</text:p>
      <text:p text:style-name="P27"><text:span text:style-name="T19"></text:span><text:span text:style-name="T8"> </text:span><text:span text:style-name="T33">une exercice incendie a été effectué mardi 21 septembre à 9h04.</text:span></text:p>
      <text:p text:style-name="P36">Le signal a été bien entendu, tout s’est très bien déroulé. Les 74 enfants présents et les 8 adultes ont été évacués en 1 minute et 10 secondes dans le calme.</text:p>
      <text:p text:style-name="P36"/>
      <text:p text:style-name="P9"/>
      <text:p text:style-name="P27"><text:span text:style-name="T19"></text:span><text:span text:style-name="T8"> </text:span><text:span text:style-name="T1">L’exercice PPMS anti intrusion a été réalisé le </text:span><text:span text:style-name="T33">5</text:span><text:span text:style-name="T1"> octobre à </text:span><text:span text:style-name="T33">9</text:span><text:span text:style-name="T1"> heures 20. </text:span><text:span text:style-name="T33">T</text:span><text:span text:style-name="T1">out s’est bien passé. Voir annexe.</text:span></text:p>
      <text:p text:style-name="P27"><text:span text:style-name="T23">Nous avons eu un peu de mal à compter les enfants dans le noir à la lampe </text:span><text:span text:style-name="T25">des téléphones portables</text:span><text:span text:style-name="T23">. Un achat va être fait pour pourvoir les </text:span><text:span text:style-name="T25">lieux</text:span><text:span text:style-name="T23"> </text:span><text:span text:style-name="T25">de repli </text:span><text:span text:style-name="T23">de lampes torches. Nous avons acheté des sifflets pour en disposer dans tous les lieux de l ‘école et qu’ils soient accessibles à tous.</text:span></text:p>
      <text:p text:style-name="P30"/>
      <text:p text:style-name="P31"><text:span text:style-name="T19"></text:span><text:span text:style-name="T8"> </text:span><text:span text:style-name="T1">L’exercice PPMS mise en sécurité (calfeutrage) est prévu pour le 29 novembre.</text:span></text:p>
      <text:p text:style-name="P9"/>
      <text:p text:style-name="P45"><text:span text:style-name="T19"></text:span><text:span text:style-name="T8"> Travaux / Demandes, point de situation :</text:span></text:p>
      <text:p text:style-name="P45"><text:span text:style-name="T8">- Rappel : un </text:span><text:span text:style-name="T16">planning de passage des services pour nettoyer la cour a été demandé</text:span></text:p>
      <text:p text:style-name="P58">Demande refaite.</text:p>
      <text:p text:style-name="P42">- Les défenses de fenêtres avaient été prévues cet été, cela semble en cours pour 2022. </text:p>
      <text:p text:style-name="P42">- La pose de grilles d'évacuation de la cour devait être chiffrée.</text:p>
      <text:p text:style-name="P42">- La cabane de la cour doit être changée en 2021 pour un coût de 4000€</text:p>
      <text:p text:style-name="P42">- Le toilette handicapé n'a pas été posé mais nous avons trouvé une solution moins onéreuse. L'enfant utilise les toilettes adultes adaptés au handicap avec un réducteur, comme il le fait chez lui avec ses parents. </text:p>
      <text:p text:style-name="P42">- La rehausse du lavabo accessible handicapés n'a pas été réalisée.</text:p>
      <text:p text:style-name="P42">- La table à langer n'a pas été posée.</text:p>
      <text:p text:style-name="P42">- Les volets roulants devaient être modifiés en septembre pour un coût de 400 € mais nous venons de recevoir une réponse de la mairie (trop onéreux et demande une semaine de travail) : pourrions-nous changer seulement les interrupteurs pour ne pas avoir à maintenir le bouton enfoncé jusqu'à l'ouverture/fermeture complète du volet ?</text:p>
      <text:p text:style-name="P42">- La sécurisation de la porte d'entrée devait être étudiée. Nous n'avons pas trouvé de solution satisfaisante pour le moment.</text:p>
      <text:p text:style-name="P44"><text:span text:style-name="T17">­- L</text:span><text:span text:style-name="T18">a</text:span><text:span text:style-name="T47"> subvention du RASED sera étudiée au prochain vote du budget le 15/12/21</text:span></text:p>
      <text:p text:style-name="P43"/>
      <text:p text:style-name="P36">Les demandes faites par fiches d'intervention sont souvent effectuées rapidement et nous en remercions grandement les agents et la mairie : </text:p>
      <text:p text:style-name="P36">- La pose d'une étagère dans les toilettes adultes et d'un miroir a été réalisée.</text:p>
      <text:p text:style-name="P36">- La réparation des engins porteurs a été effectuée, ainsi que le nettoyage de la cour et le ramassage des feuilles mortes que les enfants avaient balayées.</text:p>
      <text:p text:style-name="P36"><text:soft-page-break/>- Les néons sont changés dès que la fiche est réceptionnée.</text:p>
      <text:p text:style-name="P25">- Certaines fiches de demande d'intervention <text:s/>sont plus longues à être honorées. C'est le cas des travaux de menuiserie qui demandent plus de temps pour être réalisés. (casiers à chaussons).</text:p>
      <text:p text:style-name="P25">Les services techniques ayant 50 bâtiments publics à gérer dont 10 écoles.</text:p>
      <text:p text:style-name="P25"/>
      <text:p text:style-name="P4">5. Coopérative scolaire</text:p>
      <text:p text:style-name="P28"><text:bookmark text:name="_GoBack"/><text:span text:style-name="T28"></text:span><text:span text:style-name="T22"> </text:span><text:span text:style-name="T23">Pour l’année scolaire 20</text:span><text:span text:style-name="T25">21</text:span><text:span text:style-name="T23">/202</text:span><text:span text:style-name="T25">2</text:span><text:span text:style-name="T23"> participation des familles :</text:span></text:p>
      <text:p text:style-name="P47"><text:span text:style-name="T48">nous avons</text:span><text:span text:style-name="T49"> reçu 1050€ soit 60 familles sur les 83.</text:span></text:p>
      <text:p text:style-name="P48">Actuellement : 3510,54 (avec OCCE payée et achats divers) sur le compte chèque.</text:p>
      <text:p text:style-name="P48">147.80€ dans la caisse.</text:p>
      <text:p text:style-name="P28"><text:span text:style-name="T26">72</text:span><text:span text:style-name="T23"> % <text:s/>de participation </text:span><text:span text:style-name="T24">(10 points de plus que l’année dernière)</text:span></text:p>
      <text:p text:style-name="P60"/>
      <text:p text:style-name="P30">USEP : adhésion : 421,8</text:p>
      <text:p text:style-name="P30">part mairie budget spécial USEP : 151 €</text:p>
      <text:p text:style-name="P30">part école budget fonctionnement : 270,8 €</text:p>
      <text:p text:style-name="P30"/>
      <text:p text:style-name="P9"/>
      <text:p text:style-name="P27"><text:span text:style-name="T7">6. L’association la Farandole des parents </text:span><text:span text:style-name="T5">(Intervention de Mme </text:span><text:span text:style-name="T6">Laville</text:span><text:span text:style-name="T5">)</text:span></text:p>
      <text:p text:style-name="P24">Le nouveau bureau est constitué de : </text:p>
      <text:p text:style-name="P24"/>
      <text:p text:style-name="P24">Présidente : Mme Céline Camguilhem (maman d’Adam, <text:span text:style-name="T44">G</text:span>S classe de Mme Baumann)</text:p>
      <text:p text:style-name="P24">Secrétaire : Mme Emilie Laville (maman de Maël ,<text:span text:style-name="T44">G</text:span>S classe de Mr Hugon)</text:p>
      <text:p text:style-name="P24">secrétaire adjointe : Bérangère Drapeau (maman de Rose, PS classe de Mme Baumann)</text:p>
      <text:p text:style-name="P24">Trésorière : Mme <text:span text:style-name="T44">Sandy Couture</text:span> (maman d’A<text:span text:style-name="T44">ntoine,</text:span> <text:span text:style-name="T44">M</text:span>S classe de Mr Granet)</text:p>
      <text:p text:style-name="P24">Trésorière Adjointe : Mme <text:span text:style-name="T44">Delphine Lhommeau</text:span> (maman d’Adam, <text:span text:style-name="T44">G</text:span>S classe de Mr Hugon)</text:p>
      <text:p text:style-name="P35">Mme Guichou (maman de Pauline, PS classe de Mme Baumann)</text:p>
      <text:p text:style-name="P24"/>
      <text:p text:style-name="P24">Une page Facebook <text:span text:style-name="T44">est dédiée à l’association, vous y retrouvez les animations, les projets et les informations.</text:span></text:p>
      <text:p text:style-name="P50">700 euros de bénéfice l’an dernier. </text:p>
      <text:p text:style-name="P50">Achat de matériel, livre, goûter noël, spectacle magie, participation à la cotisation <text:span text:style-name="T57">USEP</text:span>. Participe aussi au Téléthon.</text:p>
      <text:p text:style-name="P50">Cette année : 150 euros de bénéfice avec la vente de madeleine<text:span text:style-name="T57">s</text:span>.</text:p>
      <text:p text:style-name="P50">Participation au spectacle de noël.</text:p>
      <text:p text:style-name="P24"/>
      <text:p text:style-name="P6">7. Questions diverses :</text:p>
      <text:p text:style-name="P38"/>
      <text:p text:style-name="P34"><text:span text:style-name="T19"></text:span><text:span text:style-name="T8"> Des parents rencontrent des soucis car la facturation de la garderie ne correspond pas à la fréquentation de leur enfant. D'autre part, il semble y avoir un souci de compréhension entre inscription et </text:span><text:span text:style-name="T9">réservation</text:span><text:span text:style-name="T8">. </text:span><text:span text:style-name="T10">La mairie va se renseigner </text:span><text:span text:style-name="T11">(des cases à cocher/décocher?). Peut-être un problème de logiciel (Mon Espace Famille).</text:span></text:p>
      <text:p text:style-name="P26"/>
      <text:p text:style-name="P34"><text:span text:style-name="T19"></text:span><text:span text:style-name="T8"> </text:span><text:span text:style-name="T1">Nous allons accueillir une stagiaire petite enfance, </text:span><text:span text:style-name="T31">Thaïs Friart-Patte,</text:span><text:span text:style-name="T1"> du </text:span><text:span text:style-name="T31">15 novembre </text:span><text:span text:style-name="T1"><text:s/>au </text:span><text:span text:style-name="T31">31</text:span><text:span text:style-name="T1"> </text:span><text:span text:style-name="T31">janvier, pour 9 semaines et un jour</text:span><text:span text:style-name="T1">. </text:span></text:p>
      <text:p text:style-name="P15">Nous accueillerons <text:span text:style-name="T39">trois stagiaires de troisième générale. Manel Bouazza et Mallorie Tilhard du 29/11 au 4/12 pour une semaine du collège Roman Rolland et Lison Corneille du 7 au 11 février pour une semaine du collège Pierre Mendès-France</text:span>.</text:p>
      <text:p text:style-name="P26"/>
      <text:p text:style-name="P15"/>
      <text:p text:style-name="P15">Prochains conseils d’école :</text:p>
      <text:p text:style-name="P15">le mardi 1er mars 2022 à 17h30 </text:p>
      <text:p text:style-name="P15">le vendredi 24 juin 2022 à 17h30.</text:p>
      <text:p text:style-name="P15"/>
      <text:p text:style-name="P9">Séance levée à <text:span text:style-name="T55">19</text:span>h. Pot de l’amitié.</text:p>
      <text:p text:style-name="P9"><text:soft-page-break/></text:p>
      <text:p text:style-name="P9">Secrétaire de séance : <text:s text:c="2"/><text:span text:style-name="T54">M. Hugon</text:span> <text:s text:c="3"/><text:tab/><text:tab/>Présidente : Mme Bauman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fo:line-height="100%" fo:text-align="start" style:justify-single-word="false" fo:hyphenation-ladder-count="no-limit"/>
      <style:text-properties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No_20_Spacing" style:display-name="No Spacing" style:family="paragraph">
      <style:paragraph-properties style:line-height-at-least="0.176cm"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line-height="100%" fo:text-align="start" style:justify-single-word="false"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8Num2z1" style:family="text">
      <style:text-properties fo:color="#000000" loext:opacity="100%" style:font-name="Wingdings 3" fo:font-family="'Wingdings 3'" style:font-family-generic="roman" style:font-pitch="variable" style:font-charset="x-symbol" style:font-name-asian="SimSun" style:font-family-asian="SimSun, 宋体" style:font-pitch-asian="variable" style:font-name-complex="Wingdings 3" style:font-family-complex="'Wingdings 3'"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63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directrice de l’école à</dc:title>
    <dc:subject/>
    <meta:keyword/>
    <meta:initial-creator> </meta:initial-creator>
    <meta:creation-date>2019-11-06T12:07:00</meta:creation-date>
    <dc:date>2021-11-21T18:01:00.499000000</dc:date>
    <meta:print-date>2021-11-12T12:41:09.265000000</meta:print-date>
    <meta:editing-cycles>12</meta:editing-cycles>
    <meta:editing-duration>PT2H55S</meta:editing-duration>
    <meta:generator>LibreOffice/7.2.1.2$Windows_X86_64 LibreOffice_project/87b77fad49947c1441b67c559c339af8f3517e22</meta:generator>
    <meta:document-statistic meta:table-count="0" meta:image-count="0" meta:object-count="0" meta:page-count="6" meta:paragraph-count="136" meta:word-count="2162" meta:character-count="12826" meta:non-whitespace-character-count="10773"/>
  </office:meta>
</office:document-meta>
</file>