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宋体" style:font-family-generic="system" style:font-pitch="variable"/>
    <style:font-face style:name="StarSymbol" svg:font-family="Star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face style:name="Wingdings 3" svg:font-family="'Wingdings 3'" style:font-family-generic="decorative" style:font-pitch="variable"/>
  </office:font-face-decls>
  <office:automatic-styles>
    <style:style style:name="Tableau1" style:family="table">
      <style:table-properties style:width="19.001cm" fo:margin-left="0cm" table:align="left"/>
    </style:style>
    <style:style style:name="Tableau1.A" style:family="table-column">
      <style:table-column-properties style:column-width="9.5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8.33cm" fo:margin-left="0cm" table:align="left"/>
    </style:style>
    <style:style style:name="Tableau2.A" style:family="table-column">
      <style:table-column-properties style:column-width="6.443cm"/>
    </style:style>
    <style:style style:name="Tableau2.B" style:family="table-column">
      <style:table-column-properties style:column-width="6.327cm"/>
    </style:style>
    <style:style style:name="Tableau2.C" style:family="table-column">
      <style:table-column-properties style:column-width="0.684cm"/>
    </style:style>
    <style:style style:name="Tableau2.D" style:family="table-column">
      <style:table-column-properties style:column-width="4.875cm"/>
    </style:style>
    <style:style style:name="Tableau2.A1" style:family="table-cell">
      <style:table-cell-properties fo:padding="0.097cm" fo:border-left="0.25pt solid #000000" fo:border-right="none" fo:border-top="0.25pt solid #000000" fo:border-bottom="0.25pt solid #000000" style:writing-mode="lr-tb"/>
    </style:style>
    <style:style style:name="Tableau2.B1" style:family="table-cell">
      <style:table-cell-properties fo:padding="0.097cm" fo:border="0.25pt solid #000000" style:writing-mode="lr-tb"/>
    </style:style>
    <style:style style:name="Tableau2.C1" style:family="table-cell">
      <style:table-cell-properties fo:padding="0.097cm" fo:border="none"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Normal_20__28_Web_29_">
      <style:paragraph-properties fo:margin-top="0cm" fo:margin-bottom="0cm" style:contextual-spacing="false"/>
      <style:text-properties style:font-name="Arial" style:font-name-complex="Arial"/>
    </style:style>
    <style:style style:name="P5" style:family="paragraph" style:parent-style-name="Normal_20__28_Web_29_">
      <style:paragraph-properties fo:margin-left="5.001cm" fo:margin-right="0cm" fo:margin-top="0cm" fo:margin-bottom="0cm" style:contextual-spacing="false" fo:text-indent="1.251cm" style:auto-text-indent="false">
        <style:tab-stops/>
      </style:paragraph-properties>
      <style:text-properties style:font-name="Arial" style:font-name-complex="Arial"/>
    </style:style>
    <style:style style:name="P6" style:family="paragraph" style:parent-style-name="Normal_20__28_Web_29_">
      <style:paragraph-properties fo:margin-left="6.241cm" fo:margin-right="0cm" fo:margin-top="0cm" fo:margin-bottom="0cm" style:contextual-spacing="false" fo:text-indent="1.251cm" style:auto-text-indent="false">
        <style:tab-stops/>
      </style:paragraph-properties>
      <style:text-properties style:font-name="Arial" style:font-name-complex="Arial"/>
    </style:style>
    <style:style style:name="P7" style:family="paragraph" style:parent-style-name="Normal_20__28_Web_29_">
      <style:text-properties style:font-name="Arial" style:font-name-complex="Arial"/>
    </style:style>
    <style:style style:name="P8" style:family="paragraph" style:parent-style-name="Sans_20_interligne">
      <style:paragraph-properties fo:line-height="100%"/>
      <style:text-properties style:font-name="Arial" style:font-name-complex="Arial"/>
    </style:style>
    <style:style style:name="P9" style:family="paragraph" style:parent-style-name="Normal_20__28_Web_29_">
      <style:paragraph-properties fo:margin-top="0cm" fo:margin-bottom="0cm" style:contextual-spacing="false" fo:text-align="justify" style:justify-single-word="false"/>
      <style:text-properties style:font-name="Arial" style:font-name-complex="Arial"/>
    </style:style>
    <style:style style:name="P10" style:family="paragraph" style:parent-style-name="Normal_20__28_Web_29_">
      <style:paragraph-properties fo:margin-top="0cm" fo:margin-bottom="0cm" style:contextual-spacing="false" fo:text-align="center" style:justify-single-word="false"/>
      <style:text-properties style:font-name="Arial" fo:font-size="14pt" fo:font-weight="bold" style:font-size-asian="14pt" style:font-weight-asian="bold" style:font-name-complex="Arial" style:font-size-complex="14pt" style:font-weight-complex="bold"/>
    </style:style>
    <style:style style:name="P11" style:family="paragraph" style:parent-style-name="Normal_20__28_Web_29_">
      <style:paragraph-properties fo:margin-top="0cm" fo:margin-bottom="0cm" style:contextual-spacing="false"/>
      <style:text-properties style:font-name="Arial" fo:font-style="italic" style:font-style-asian="italic" style:font-name-complex="Arial"/>
    </style:style>
    <style:style style:name="P12" style:family="paragraph" style:parent-style-name="Normal_20__28_Web_29_">
      <style:paragraph-properties fo:margin-top="0cm" fo:margin-bottom="0cm" style: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3" style:family="paragraph" style:parent-style-name="Sans_20_interligne">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4" style:family="paragraph" style:parent-style-name="Sans_20_interligne">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5" style:family="paragraph" style:parent-style-name="Normal_20__28_Web_29_">
      <style:paragraph-properties fo:margin-top="0cm" fo:margin-bottom="0cm" style: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6" style:family="paragraph" style:parent-style-name="Sans_20_interligne">
      <style:paragraph-properties fo:line-height="1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7" style:family="paragraph" style:parent-style-name="Normal_20__28_Web_29_">
      <style:paragraph-properties fo:margin-top="0cm" fo:margin-bottom="0cm" style:contextual-spacing="false"/>
      <style:text-properties style:font-name="Arial" fo:font-size="10pt" style:font-size-asian="10pt" style:font-name-complex="Arial" style:font-size-complex="10pt"/>
    </style:style>
    <style:style style:name="P18" style:family="paragraph" style:parent-style-name="Standard">
      <style:paragraph-properties fo:line-height="100%"/>
      <style:text-properties style:font-name="Arial"/>
    </style:style>
    <style:style style:name="P19" style:family="paragraph" style:parent-style-name="Normal_20__28_Web_29_">
      <style:paragraph-properties fo:margin-top="0cm" fo:margin-bottom="0cm" style:contextual-spacing="false" fo:text-align="justify" style:justify-single-word="false"/>
      <style:text-properties style:font-name="Arial" style:font-name-asian="SimSun" style:language-asian="hi" style:country-asian="IN" style:font-name-complex="Arial" style:language-complex="hi" style:country-complex="IN"/>
    </style:style>
    <style:style style:name="P20" style:family="paragraph" style:parent-style-name="Normal_20__28_Web_29_">
      <style:paragraph-properties fo:margin-top="0cm" fo:margin-bottom="0cm" style:contextual-spacing="false" fo:text-align="justify" style:justify-single-word="false"/>
      <style:text-properties style:font-name="Arial" style:font-name-asian="Arial" style:font-name-complex="Arial"/>
    </style:style>
    <style:style style:name="P21" style:family="paragraph" style:parent-style-name="Normal_20__28_Web_29_">
      <style:paragraph-properties fo:margin-top="0cm" fo:margin-bottom="0cm" style:contextual-spacing="false"/>
    </style:style>
    <style:style style:name="P22" style:family="paragraph" style:parent-style-name="Normal_20__28_Web_29_">
      <style:paragraph-properties fo:margin-top="0cm" fo:margin-bottom="0cm" style:contextual-spacing="false"/>
      <style:text-properties fo:color="#000000" loext:opacity="100%" style:font-name="Arial" style:font-name-complex="Arial"/>
    </style:style>
    <style:style style:name="P23" style:family="paragraph" style:parent-style-name="Sans_20_interligne">
      <style:paragraph-properties fo:line-height="100%">
        <style:tab-stops>
          <style:tab-stop style:position="0.635cm"/>
        </style:tab-stops>
      </style:paragraph-properties>
      <style:text-properties fo:color="#000000" loext:opacity="100%" style:font-name="Arial" style:font-name-complex="Arial"/>
    </style:style>
    <style:style style:name="P24" style:family="paragraph" style:parent-style-name="Sans_20_interligne">
      <style:paragraph-properties fo:line-height="100%"/>
      <style:text-properties fo:color="#000000" loext:opacity="100%" style:font-name="Arial" style:font-name-complex="Arial"/>
    </style:style>
    <style:style style:name="P25" style:family="paragraph" style:parent-style-name="Normal_20__28_Web_29_">
      <style:paragraph-properties fo:margin-top="0cm" fo:margin-bottom="0cm" style:contextual-spacing="false" fo:text-align="justify" style:justify-single-word="false"/>
      <style:text-properties fo:color="#000000" loext:opacity="100%" style:font-name="Arial" style:font-name-complex="Arial"/>
    </style:style>
    <style:style style:name="P26" style:family="paragraph" style:parent-style-name="Sans_20_interligne">
      <style:paragraph-properties fo:line-height="100%"/>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7" style:family="paragraph" style:parent-style-name="Sans_20_interligne">
      <style:paragraph-properties fo:line-height="100%"/>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P28" style:family="paragraph" style:parent-style-name="Sans_20_interligne">
      <style:paragraph-properties fo:line-height="100%"/>
      <style:text-properties fo:color="#000000" loext:opacity="100%" style:font-name="Arial" style:font-name-asian="Times New Roman" style:font-name-complex="Arial" style:language-complex="ar" style:country-complex="SA"/>
    </style:style>
    <style:style style:name="P29" style:family="paragraph" style:parent-style-name="Normal_20__28_Web_29_">
      <style:paragraph-properties fo:margin-top="0cm" fo:margin-bottom="0cm" style:contextual-spacing="false" fo:text-align="justify" style:justify-single-word="false"/>
      <style:text-properties fo:color="#000000" loext:opacity="100%" style:font-name="Arial" style:font-name-asian="SimSun" style:language-asian="hi" style:country-asian="IN" style:font-name-complex="Arial" style:language-complex="hi" style:country-complex="IN"/>
    </style:style>
    <style:style style:name="P30" style:family="paragraph" style:parent-style-name="Sans_20_interligne">
      <style:paragraph-properties fo:line-height="100%">
        <style:tab-stops>
          <style:tab-stop style:position="0.635cm"/>
        </style:tab-stops>
      </style:paragraph-properties>
    </style:style>
    <style:style style:name="P31" style:family="paragraph" style:parent-style-name="Sans_20_interligne">
      <style:paragraph-properties fo:line-height="100%"/>
    </style:style>
    <style:style style:name="P32" style:family="paragraph" style:parent-style-name="Standard">
      <style:paragraph-properties fo:line-height="100%"/>
    </style:style>
    <style:style style:name="P33" style:family="paragraph" style:parent-style-name="Sans_20_interligne">
      <style:paragraph-properties fo:line-height="100%">
        <style:tab-stops>
          <style:tab-stop style:position="0.635cm"/>
        </style:tab-stops>
      </style:paragraph-properties>
      <style:text-properties fo:color="#99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4" style:family="paragraph" style:parent-style-name="Sans_20_interligne">
      <style:paragraph-properties fo:line-height="100%"/>
      <style:text-properties fo:color="#99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35" style:family="paragraph" style:parent-style-name="Sans_20_interligne">
      <style:paragraph-properties fo:line-height="100%"/>
      <style:text-properties fo:color="#990000" loext:opacity="100%" style:font-name="Arial" style:font-name-complex="Arial"/>
    </style:style>
    <style:style style:name="P36" style:family="paragraph" style:parent-style-name="Normal_20__28_Web_29_">
      <style:paragraph-properties fo:margin-top="0cm" fo:margin-bottom="0cm" style:contextual-spacing="false" fo:text-align="justify" style:justify-single-word="false"/>
      <style:text-properties fo:color="#990000" loext:opacity="100%" style:font-name="Arial" style:font-name-asian="SimSun" style:language-asian="hi" style:country-asian="IN" style:font-name-complex="Arial" style:language-complex="hi" style:country-complex="IN"/>
    </style:style>
    <style:style style:name="P37" style:family="paragraph" style:parent-style-name="Normal_20__28_Web_29_">
      <style:paragraph-properties fo:margin-top="0cm" fo:margin-bottom="0cm" style:contextual-spacing="false" fo:text-align="justify" style:justify-single-word="false"/>
      <style:text-properties fo:color="#990000" loext:opacity="100%" style:font-name="Arial" style:font-name-asian="Arial" style:font-name-complex="Arial"/>
    </style:style>
    <style:style style:name="P38" style:family="paragraph" style:parent-style-name="Normal_20__28_Web_29_">
      <style:paragraph-properties fo:margin-top="0cm" fo:margin-bottom="0cm" style:contextual-spacing="false" fo:text-align="justify" style:justify-single-word="false"/>
    </style:style>
    <style:style style:name="P39" style:family="paragraph" style:parent-style-name="Normal_20__28_Web_29_">
      <style:paragraph-properties fo:margin-top="0cm" fo:margin-bottom="0cm" style:contextual-spacing="false"/>
      <style:text-properties officeooo:paragraph-rsid="00107c39"/>
    </style:style>
    <style:style style:name="P40" style:family="paragraph" style:parent-style-name="Normal_20__28_Web_29_">
      <style:paragraph-properties fo:margin-top="0cm" fo:margin-bottom="0cm" style:contextual-spacing="false" fo:text-align="justify" style:justify-single-word="false"/>
      <style:text-properties fo:color="#111111" loext:opacity="100%" style:font-name="Arial" style:font-name-asian="SimSun" style:language-asian="hi" style:country-asian="IN" style:font-name-complex="Arial" style:language-complex="hi" style:country-complex="IN"/>
    </style:style>
    <style:style style:name="P41" style:family="paragraph" style:parent-style-name="Sans_20_interligne">
      <style:paragraph-properties fo:line-height="100%"/>
      <style:text-properties fo:color="#111111" loext:opacity="100%" style:font-name="Arial" style:font-name-complex="Arial"/>
    </style:style>
    <style:style style:name="P42" style:family="paragraph" style:parent-style-name="Sans_20_interligne">
      <style:paragraph-properties fo:line-height="100%"/>
      <style:text-properties fo:color="#111111"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3" style:family="paragraph" style:parent-style-name="Heading_20_1">
      <style:paragraph-properties fo:text-align="center" style:justify-single-word="false"/>
      <style:text-properties style:font-name="Arial" fo:font-size="14pt" style:font-size-asian="14pt" style:font-name-complex="Arial" style:font-size-complex="14pt"/>
    </style:style>
    <style:style style:name="P44" style:family="paragraph" style:parent-style-name="Normal_20__28_Web_29_" style:master-page-name="MP0">
      <style:paragraph-properties fo:margin-top="0cm" fo:margin-bottom="0cm" style:contextual-spacing="false" style:page-number="auto" fo:break-before="page"/>
      <style:text-properties style:font-name="Arial" style:font-name-complex="Arial"/>
    </style:style>
    <style:style style:name="P45" style:family="paragraph" style:parent-style-name="Normal_20__28_Web_29_" style:list-style-name="L4">
      <style:paragraph-properties fo:margin-top="0cm" fo:margin-bottom="0cm" style:contextual-spacing="false" fo:text-align="justify" style:justify-single-word="false"/>
      <style:text-properties style:font-name="Arial" style:font-name-complex="Arial"/>
    </style:style>
    <style:style style:name="P46" style:family="paragraph" style:parent-style-name="Normal_20__28_Web_29_" style:list-style-name="L5">
      <style:paragraph-properties fo:margin-top="0cm" fo:margin-bottom="0cm" style:contextual-spacing="false" fo:text-align="justify" style:justify-single-word="false"/>
      <style:text-properties style:font-name="Arial" style:font-name-asian="Arial" style:font-name-complex="Arial"/>
    </style:style>
    <style:style style:name="P47" style:family="paragraph" style:parent-style-name="Normal_20__28_Web_29_" style:list-style-name="L4">
      <style:paragraph-properties fo:margin-top="0cm" fo:margin-bottom="0cm" style:contextual-spacing="false" fo:text-align="justify" style:justify-single-word="false"/>
      <style:text-properties fo:color="#000000" loext:opacity="100%" style:font-name="Arial" style:font-name-complex="Arial"/>
    </style:style>
    <style:style style:name="P48" style:family="paragraph" style:parent-style-name="Normal_20__28_Web_29_" style:list-style-name="L4">
      <style:paragraph-properties fo:margin-top="0cm" fo:margin-bottom="0cm" style:contextual-spacing="false" fo:text-align="justify" style:justify-single-word="false"/>
      <style:text-properties fo:color="#111111" loext:opacity="100%" style:font-name="Arial" style:font-name-asian="SimSun" style:language-asian="hi" style:country-asian="IN" style:font-name-complex="Arial" style:language-complex="hi" style:country-complex="IN"/>
    </style:style>
    <style:style style:name="P49" style:family="paragraph" style:parent-style-name="Normal_20__28_Web_29_" style:list-style-name="L5">
      <style:paragraph-properties fo:margin-top="0cm" fo:margin-bottom="0cm" style:contextual-spacing="false" fo:text-align="justify" style:justify-single-word="false"/>
    </style:style>
    <style:style style:name="P50" style:family="paragraph" style:parent-style-name="Normal_20__28_Web_29_" style:list-style-name="L4">
      <style:paragraph-properties fo:margin-top="0cm" fo:margin-bottom="0cm" style:contextual-spacing="false" fo:text-align="justify" style:justify-single-word="false"/>
    </style:style>
    <style:style style:name="P51" style:family="paragraph" style:parent-style-name="Sans_20_interligne" style:list-style-name="WW8Num2">
      <style:paragraph-properties fo:line-height="100%"/>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2" style:family="paragraph" style:parent-style-name="Sans_20_interligne" style:list-style-name="L1">
      <style:paragraph-properties fo:line-height="100%"/>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P53" style:family="paragraph" style:parent-style-name="Sans_20_interligne" style:list-style-name="L2">
      <style:paragraph-properties fo:line-height="100%"/>
      <style:text-properties fo:color="#000000" loext:opacity="100%" style:font-name="Arial" style:font-name-complex="Arial"/>
    </style:style>
    <style:style style:name="P54" style:family="paragraph" style:parent-style-name="Sans_20_interligne" style:list-style-name="L3">
      <style:paragraph-properties fo:line-height="100%"/>
      <style:text-properties style:font-name="Arial" style:font-name-complex="Arial"/>
    </style:style>
    <style:style style:name="P55" style:family="paragraph" style:parent-style-name="Sans_20_interligne" style:list-style-name="L4">
      <style:paragraph-properties fo:line-height="100%"/>
      <style:text-properties style:font-name="Arial"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 style:family="text">
      <style:text-properties style:font-name="Arial" style:font-name-asian="Arial" style:font-name-complex="Arial"/>
    </style:style>
    <style:style style:name="T8" style:family="text">
      <style:text-properties style:font-name="Arial" style:font-name-asian="Wingdings" style:font-name-complex="Wingdings"/>
    </style:style>
    <style:style style:name="T9" style:family="text">
      <style:text-properties fo:color="#000000" loext:opacity="100%" style:font-name="Arial"/>
    </style:style>
    <style:style style:name="T10" style:family="text">
      <style:text-properties fo:color="#000000" loext:opacity="100%" style:font-name="Arial" style:font-name-complex="Arial"/>
    </style:style>
    <style:style style:name="T11" style:family="text">
      <style:text-properties fo:color="#000000" loext:opacity="100%" style:font-name="Arial" fo:font-weight="bold" style:font-name-asian="Arial" style:font-weight-asian="bold" style:font-name-complex="Arial" style:font-weight-complex="bold"/>
    </style:style>
    <style:style style:name="T12" style:family="text">
      <style:text-properties fo:color="#000000" loext:opacity="100%" style:font-name="Arial" fo:font-weight="bold" style:font-weight-asian="bold" style:font-name-complex="Arial" style:font-weight-complex="bold"/>
    </style:style>
    <style:style style:name="T13" style:family="text">
      <style:text-properties fo:color="#000000" loext:opacity="100%" style:font-name="Arial" style:font-name-asian="Arial" style:font-name-complex="Arial"/>
    </style:style>
    <style:style style:name="T14"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5"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asian="Wingdings" style:font-name-complex="Wingdings"/>
    </style:style>
    <style:style style:name="T16" style:family="text">
      <style:text-properties fo:color="#000000" loext:opacity="100%"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fo:color="#000000" loext:opacity="100%" style:font-name="Arial" style:font-name-asian="Wingdings" style:font-name-complex="Wingdings"/>
    </style:style>
    <style:style style:name="T18" style:family="text">
      <style:text-properties fo:color="#000000" loext:opacity="100%" style:font-name="Wingdings 3" style:font-name-complex="Arial"/>
    </style:style>
    <style:style style:name="T19" style:family="text">
      <style:text-properties fo:color="#000000" loext:opacity="100%" style:font-name="Wingdings" style:font-name-asian="Wingdings" style:font-name-complex="Wingdings"/>
    </style:style>
    <style:style style:name="T20" style:family="text">
      <style:text-properties fo:color="#000000" loext:opacity="100%" style:font-name="Wingdings" fo:font-weight="bold" style:font-name-asian="Wingdings" style:font-weight-asian="bold" style:font-name-complex="Wingdings"/>
    </style:style>
    <style:style style:name="T21" style:family="text">
      <style:text-properties style:font-name="Wingdings 3" style:font-name-complex="Arial"/>
    </style:style>
    <style:style style:name="T22" style:family="text">
      <style:text-properties fo:font-weight="normal" style:font-weight-asian="normal" style:font-weight-complex="normal"/>
    </style:style>
    <style:style style:name="T23" style:family="text">
      <style:text-properties fo:color="#ffffff" loext:opacity="1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4" style:family="text">
      <style:text-properties fo:color="#ffffff" loext:opacity="100%" style:font-name="Arial" style:font-name-complex="Arial"/>
    </style:style>
    <style:style style:name="T25" style:family="text">
      <style:text-properties style:text-position="super 67%" style:font-name="Arial" style:font-name-complex="Arial"/>
    </style:style>
    <style:style style:name="T26" style:family="text">
      <style:text-properties fo:color="#111111" loext:opacity="100%"/>
    </style:style>
    <style:style style:name="T27" style:family="text">
      <style:text-properties officeooo:rsid="0011ba7b"/>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La directrice de l’école à</text:p>
      <text:p text:style-name="P2"><text:span text:style-name="Police_20_par_20_défaut"><text:span text:style-name="T1"><text:tab/><text:tab/><text:tab/><text:tab/><text:tab/><text:tab/></text:span></text:span><text:span text:style-name="Police_20_par_20_défaut"><text:span text:style-name="T3">MAIRIE DE SOYAUX</text:span></text:span></text:p>
      <text:p text:style-name="P5"><text:tab/><text:tab/><text:tab/><text:tab/>IEN ANGOULEME EST</text:p>
      <text:p text:style-name="P5"><text:tab/><text:tab/><text:tab/><text:tab/>COMITÉ DES PARENTS</text:p>
      <text:p text:style-name="P5"><text:tab/><text:tab/><text:tab/><text:tab/>DDEN</text:p>
      <text:p text:style-name="P6"/>
      <text:h text:style-name="P43" text:outline-level="1">COMPTE RENDU DU CONSEIL D’ECOLE</text:h>
      <text:p text:style-name="P10">DU VENDREDI 18 NOVEMBRE 2022</text:p>
      <text:p text:style-name="P10"/>
      <text:p text:style-name="P11">17h30 : Remerciements aux parents, aux enseignants et aux élues pour leur présence.</text:p>
      <text:p text:style-name="P21"><text:span text:style-name="Police_20_par_20_défaut"><text:span text:style-name="T4">Présents</text:span></text:span><text:span text:style-name="Police_20_par_20_défaut"><text:span text:style-name="T3"> :</text:span></text:span></text:p>
      <text:p text:style-name="P21"><text:span text:style-name="Police_20_par_20_défaut"><text:span text:style-name="T3">Mme BAUMANN Aurélie, directrice de l'école</text:span></text:span></text:p>
      <text:p text:style-name="P4">Mr HUGON Antoine, enseignant</text:p>
      <text:p text:style-name="P21"><text:span text:style-name="Police_20_par_20_défaut"><text:span text:style-name="T3">Mr GRANET Damien, enseignant</text:span></text:span></text:p>
      <text:p text:style-name="P21"><text:span text:style-name="Police_20_par_20_défaut"><text:span text:style-name="T3">Mme FABAS VINSONNAUD Maëva, enseignante</text:span></text:span></text:p>
      <text:p text:style-name="P21"><text:span text:style-name="Police_20_par_20_défaut"><text:span text:style-name="T3">Mme MARAIS Annie, adjointe à l’éducation</text:span></text:span></text:p>
      <text:p text:style-name="P4">Mme PEYRONNAUD Mallory, conseillère déléguée à la petite enfance</text:p>
      <text:p text:style-name="P4">Mme LE CALVEZ Karine, ATSEM</text:p>
      <text:p text:style-name="P4">Mme BOUISSOU Patricia, ATSEM</text:p>
      <text:p text:style-name="P4">Mme SIMIOT Aurélie, ATSEM</text:p>
      <text:p text:style-name="P22">Mme BLANCHARD Myriam, déléguée des parents d'élèves (titulaire)</text:p>
      <text:p text:style-name="P21"><text:span text:style-name="Police_20_par_20_défaut"><text:span text:style-name="T9">Mr METIFET Philippe</text:span></text:span><text:span text:style-name="Police_20_par_20_défaut"><text:span text:style-name="T10">, délégué des parents d'élèves (titulaire)</text:span></text:span></text:p>
      <text:p text:style-name="P21"><text:span text:style-name="Police_20_par_20_défaut"><text:span text:style-name="T9">Mr MORICEAU Olivier,</text:span></text:span><text:span text:style-name="Police_20_par_20_défaut"><text:span text:style-name="T10"> délégué des parents d'élèves (titulaire)</text:span></text:span></text:p>
      <text:p text:style-name="P39"><text:span text:style-name="Police_20_par_20_défaut"><text:span text:style-name="T4">Excusés</text:span></text:span><text:span text:style-name="Police_20_par_20_défaut"><text:span text:style-name="T3"> : M. Henri PORTE, Inspecteur Angoulême Est</text:span></text:span></text:p>
      <text:p text:style-name="P39"><text:span text:style-name="Police_20_par_20_défaut"><text:span text:style-name="T10">Mr COUTURE Aurélien, délégué des parents d'élèves (suppléant)</text:span></text:span></text:p>
      <text:p text:style-name="P7">Présentation de l’ordre du jour qui est adopté qui sera traité selon la présence des intervenants.</text:p>
      <text:p text:style-name="P12">Ordre du jour </text:p>
      <text:p text:style-name="P4">1- Bilan de rentrée</text:p>
      <text:p text:style-name="P4">2- Fonctionnement de l'école</text:p>
      <text:p text:style-name="P4">3- Règlement intérieur</text:p>
      <text:p text:style-name="P4">4- APC et Projets 2022 / 2023</text:p>
      <text:p text:style-name="P4">5- PPMS, sécurité et travaux</text:p>
      <text:p text:style-name="P21"><text:span text:style-name="Police_20_par_20_défaut"><text:span text:style-name="T3">6- Coopérative scolaire</text:span></text:span></text:p>
      <text:p text:style-name="P4">7- La Farandole des parents</text:p>
      <text:p text:style-name="P4">8- Questions diverses : règlement garderie</text:p>
      <text:p text:style-name="P17"/>
      <text:p text:style-name="P17"/>
      <text:list xml:id="list217728079" text:style-name="WW8Num2">
        <text:list-item text:start-value="1">
          <text:p text:style-name="P51">Bilan de rentrée</text:p>
        </text:list-item>
      </text:list>
      <text:p text:style-name="P30"><text:span text:style-name="Police_20_par_20_défaut"><text:span text:style-name="T18"></text:span></text:span><text:span text:style-name="Police_20_par_20_défaut"><text:span text:style-name="T11"> </text:span></text:span><text:span text:style-name="Police_20_par_20_défaut"><text:span text:style-name="T12">L’équipe enseignante </text:span></text:span><text:span text:style-name="Police_20_par_20_défaut"><text:span text:style-name="T10">accueille cette année Mme Maëva FABAS VINSONNAUD qui partage le mi-temps thérapeutique de Mr GRANET depuis la rentrée des vacances de la Toussaint.</text:span></text:span></text:p>
      <text:p text:style-name="P23">Mme Laure PICHON assure la décharge de direction un mercredi sur deux de Mme BAUMANN.</text:p>
      <text:p text:style-name="P23">Pas de changement chez les ATSEM cette année. Le mercredi, Mme SIMIOT est remplacée par Florence CHEVAILLIER et Patricia BOUISSOU est remplacée par Alexandra.</text:p>
      <text:p text:style-name="P33"/>
      <text:p text:style-name="P31"><text:span text:style-name="Police_20_par_20_défaut"><text:span text:style-name="T21"></text:span></text:span><text:span text:style-name="Police_20_par_20_défaut"><text:span text:style-name="T2"> </text:span></text:span><text:span text:style-name="Police_20_par_20_défaut"><text:span text:style-name="T1">Les effectifs</text:span></text:span><text:span text:style-name="Police_20_par_20_défaut"><text:span text:style-name="T3"> sont sensiblement identiques à l’année dernière</text:span></text:span></text:p>
      <text:p text:style-name="P35"/>
      <table:table table:name="Tableau1" table:style-name="Tableau1">
        <table:table-column table:style-name="Tableau1.A" table:number-columns-repeated="2"/>
        <table:table-row table:style-name="TableLine2226124234176">
          <table:table-cell table:style-name="Tableau1.A1" office:value-type="string">
            <text:p text:style-name="Table_20_Contents">Septembre 2018</text:p>
          </table:table-cell>
          <table:table-cell table:style-name="Tableau1.B1" office:value-type="string">
            <text:p text:style-name="Table_20_Contents">71</text:p>
          </table:table-cell>
        </table:table-row>
        <table:table-row table:style-name="TableLine2226124240976">
          <table:table-cell table:style-name="Tableau1.A2" office:value-type="string">
            <text:p text:style-name="Table_20_Contents">Septembre 2019</text:p>
          </table:table-cell>
          <table:table-cell table:style-name="Tableau1.B2" office:value-type="string">
            <text:p text:style-name="Table_20_Contents">74</text:p>
          </table:table-cell>
        </table:table-row>
        <table:table-row table:style-name="TableLine2226124241248">
          <table:table-cell table:style-name="Tableau1.A2" office:value-type="string">
            <text:p text:style-name="Table_20_Contents">Septembre 2020</text:p>
          </table:table-cell>
          <table:table-cell table:style-name="Tableau1.B2" office:value-type="string">
            <text:p text:style-name="Table_20_Contents">79</text:p>
          </table:table-cell>
        </table:table-row>
        <text:soft-page-break/>
        <table:table-row table:style-name="TableLine2226124235264">
          <table:table-cell table:style-name="Tableau1.A2" office:value-type="string">
            <text:p text:style-name="Table_20_Contents">Septembre 2021</text:p>
          </table:table-cell>
          <table:table-cell table:style-name="Tableau1.B2" office:value-type="string">
            <text:p text:style-name="Table_20_Contents">83</text:p>
          </table:table-cell>
        </table:table-row>
        <table:table-row table:style-name="TableLine2226124235536">
          <table:table-cell table:style-name="Tableau1.A2" office:value-type="string">
            <text:p text:style-name="Table_20_Contents">Septembre 2022</text:p>
          </table:table-cell>
          <table:table-cell table:style-name="Tableau1.B2" office:value-type="string">
            <text:p text:style-name="Table_20_Contents">81</text:p>
          </table:table-cell>
        </table:table-row>
      </table:table>
      <text:p text:style-name="P35"/>
      <text:p text:style-name="P35"/>
      <table:table table:name="Tableau2" table:style-name="Tableau2">
        <table:table-column table:style-name="Tableau2.A"/>
        <table:table-column table:style-name="Tableau2.B"/>
        <table:table-column table:style-name="Tableau2.C"/>
        <table:table-column table:style-name="Tableau2.D"/>
        <table:table-row table:style-name="TableLine2226124236352">
          <table:table-cell table:style-name="Tableau2.A1" office:value-type="string">
            <text:p text:style-name="P3"><text:span text:style-name="Strong_20_Emphasis"><text:span text:style-name="T22">Répartition par classe</text:span></text:span></text:p>
            <text:p text:style-name="P3"><text:span text:style-name="Strong_20_Emphasis"><text:span text:style-name="T22">2022-2023</text:span></text:span></text:p>
          </table:table-cell>
          <table:table-cell table:style-name="Tableau2.B1" office:value-type="string">
            <text:p text:style-name="P3">Répartition par niveau</text:p>
            <text:p text:style-name="P3">2022-2023</text:p>
          </table:table-cell>
          <table:table-cell table:style-name="Tableau2.C1" table:number-rows-spanned="5" office:value-type="string">
            <text:p text:style-name="P3"/>
          </table:table-cell>
          <table:table-cell table:style-name="Tableau2.B1" office:value-type="string">
            <text:p text:style-name="P3">Prévision année 2023-2024</text:p>
          </table:table-cell>
        </table:table-row>
        <table:table-row table:style-name="TableLine2226124125648">
          <table:table-cell table:style-name="Tableau2.A2" office:value-type="string">
            <text:p text:style-name="Table_20_Contents"><text:span text:style-name="Strong_20_Emphasis"><text:span text:style-name="T22">PS/MS/GS – 9/10/8 <text:s text:c="20"/>27</text:span></text:span></text:p>
          </table:table-cell>
          <table:table-cell table:style-name="Tableau2.B2" office:value-type="string">
            <text:p text:style-name="Table_20_Contents"><text:span text:style-name="Strong_20_Emphasis"><text:span text:style-name="T22">PS <text:s text:c="48"/>21</text:span></text:span></text:p>
          </table:table-cell>
          <table:covered-table-cell table:style-name="Tableau2.C1"/>
          <table:table-cell table:style-name="Tableau2.B2" office:value-type="string">
            <text:p text:style-name="Table_20_Contents">PS multi-accueil <text:s text:c="11"/>10</text:p>
          </table:table-cell>
        </table:table-row>
        <table:table-row table:style-name="TableLine2226124128096">
          <table:table-cell table:style-name="Tableau2.A2" office:value-type="string">
            <text:p text:style-name="Table_20_Contents"><text:span text:style-name="Strong_20_Emphasis"><text:span text:style-name="T22">PS/MS - 12/15 <text:s text:c="28"/>27</text:span></text:span></text:p>
          </table:table-cell>
          <table:table-cell table:style-name="Tableau2.B2" office:value-type="string">
            <text:p text:style-name="Table_20_Contents"><text:span text:style-name="Strong_20_Emphasis"><text:span text:style-name="T22">MS <text:s text:c="46"/>31</text:span></text:span></text:p>
          </table:table-cell>
          <table:covered-table-cell table:style-name="Tableau2.C1"/>
          <table:table-cell table:style-name="Tableau2.B2" office:value-type="string">
            <text:p text:style-name="Table_20_Contents">MS <text:s text:c="32"/>21</text:p>
          </table:table-cell>
        </table:table-row>
        <table:table-row table:style-name="TableLine2226124120208">
          <table:table-cell table:style-name="Tableau2.A2" office:value-type="string">
            <text:p text:style-name="Table_20_Contents"><text:span text:style-name="Strong_20_Emphasis"><text:span text:style-name="T22">MS/GS – 6/21 <text:s text:c="28"/>27</text:span></text:span></text:p>
          </table:table-cell>
          <table:table-cell table:style-name="Tableau2.B2" office:value-type="string">
            <text:p text:style-name="Table_20_Contents"><text:span text:style-name="Strong_20_Emphasis"><text:span text:style-name="T22">GS <text:s text:c="47"/>29</text:span></text:span></text:p>
          </table:table-cell>
          <table:covered-table-cell table:style-name="Tableau2.C1"/>
          <table:table-cell table:style-name="Tableau2.B2" office:value-type="string">
            <text:p text:style-name="Table_20_Contents">GS <text:s text:c="32"/>31</text:p>
          </table:table-cell>
        </table:table-row>
        <table:table-row table:style-name="TableLine2226124122656">
          <table:table-cell table:style-name="Tableau2.A2" office:value-type="string">
            <text:p text:style-name="Table_20_Contents"><text:span text:style-name="Strong_20_Emphasis"><text:span text:style-name="T22">Total <text:s text:c="43"/>81</text:span></text:span></text:p>
          </table:table-cell>
          <table:table-cell table:style-name="Tableau2.B2" office:value-type="string">
            <text:p text:style-name="Table_20_Contents"><text:span text:style-name="Strong_20_Emphasis"><text:span text:style-name="T22">Total <text:s text:c="43"/>81</text:span></text:span></text:p>
          </table:table-cell>
          <table:covered-table-cell table:style-name="Tableau2.C1"/>
          <table:table-cell table:style-name="Tableau2.B2" office:value-type="string">
            <text:p text:style-name="Table_20_Contents">Total <text:s text:c="9"/>62 + 15 = <text:s text:c="3"/>77</text:p>
          </table:table-cell>
        </table:table-row>
      </table:table>
      <text:p text:style-name="P31"><text:span text:style-name="Strong_20_Emphasis"><text:span text:style-name="T22">9 enfants du multi accueil l’année dernière, 10 cette année.</text:span></text:span></text:p>
      <text:p text:style-name="P35"/>
      <text:p text:style-name="P35"/>
      <text:p text:style-name="P31"><text:span text:style-name="Police_20_par_20_défaut"><text:span text:style-name="T21"></text:span></text:span><text:span text:style-name="Police_20_par_20_défaut"><text:span text:style-name="T7"> </text:span></text:span><text:span text:style-name="Police_20_par_20_défaut"><text:span text:style-name="T1">La restauration scolaire</text:span></text:span><text:span text:style-name="Police_20_par_20_défaut"><text:span text:style-name="T3"> est gérée par Mme JOUBERT et Ratiba. Le nombre d’inscrits a augmenté de 3 demi-pensionnaires par rapport à l’année dernière :</text:span></text:span></text:p>
      <text:p text:style-name="P31"><text:span text:style-name="Police_20_par_20_défaut"><text:span text:style-name="T3">en 2020/21 : 75 enfants sur 83 inscrits</text:span></text:span></text:p>
      <text:p text:style-name="P8">2021/2022 : 38 enfants au 1er service / 40 enfants au 2è service (78 demi-pensionnaires / 81 inscrits)</text:p>
      <text:p text:style-name="P35"/>
      <text:p text:style-name="P31"><text:span text:style-name="Police_20_par_20_défaut"><text:span text:style-name="T21"></text:span></text:span><text:span text:style-name="Police_20_par_20_défaut"><text:span text:style-name="T2"> </text:span></text:span><text:span text:style-name="Police_20_par_20_défaut"><text:span text:style-name="T1">Le dortoir </text:span></text:span><text:span text:style-name="Police_20_par_20_défaut"><text:span text:style-name="T3">des petits accueille les 18 PS de la classe de Mr GRANET.</text:span></text:span></text:p>
      <text:p text:style-name="P31"><text:span text:style-name="Police_20_par_20_défaut"><text:span text:style-name="T3">Les moyens et quelques petits (24 enfants) sont couchés en salle de motricité/garderie. Les grandes sections ne dorment plus sauf sur demande ponctuelle des parents et en cas de grande fatigue ou convalescence.</text:span></text:span></text:p>
      <text:p text:style-name="P35"/>
      <text:p text:style-name="P31"><text:span text:style-name="Police_20_par_20_défaut"><text:span text:style-name="T18"></text:span></text:span><text:span text:style-name="Police_20_par_20_défaut"><text:span text:style-name="T13"> </text:span></text:span><text:span text:style-name="Police_20_par_20_défaut"><text:span text:style-name="T12">Garderie</text:span></text:span><text:span text:style-name="Police_20_par_20_défaut"><text:span text:style-name="T10"> :</text:span></text:span></text:p>
      <text:p text:style-name="P24">le matin (7h30-8h35), la garderie est assurée par les ATSEM en binômes en rotation.</text:p>
      <text:p text:style-name="P24">Le soir (15h45-18h30 ou 15h30-18h30 le vendredi), elle est assurée par Delphine DALIA, Alexandra, Florence et Mounia LOURACH (AESH Coleen)</text:p>
      <text:p text:style-name="P24">Les effectifs sont les suivants :</text:p>
      <text:p text:style-name="P24">- <text:s/>plus de vingt enfants le matin</text:p>
      <text:p text:style-name="P31"><text:span text:style-name="Police_20_par_20_défaut"><text:span text:style-name="T10">- <text:s/>jusqu’à </text:span></text:span><text:span text:style-name="Police_20_par_20_défaut"><text:span text:style-name="T3">une quarantaine</text:span></text:span><text:span text:style-name="Police_20_par_20_défaut"><text:span text:style-name="T10"> le soir.</text:span></text:span></text:p>
      <text:p text:style-name="P24"/>
      <text:p text:style-name="P31"><text:span text:style-name="Police_20_par_20_défaut"><text:span text:style-name="T18"></text:span></text:span><text:span text:style-name="Police_20_par_20_défaut"><text:span text:style-name="T13"> </text:span></text:span><text:span text:style-name="Police_20_par_20_défaut"><text:span text:style-name="T12">Vigipirate :</text:span></text:span><text:span text:style-name="Police_20_par_20_défaut"><text:span text:style-name="T10"> un adulte assure le matin la surveillance de la porte lors de l’entrée des enfants dans l’école. Les adultes </text:span></text:span><text:span text:style-name="Police_20_par_20_défaut"><text:span text:style-name="T3">en journée les personnes se présentant à l’entrée de l’école</text:span></text:span><text:span text:style-name="Police_20_par_20_défaut"><text:span text:style-name="T10">. C’est pris sur leur temps de travail. </text:span></text:span><text:span text:style-name="Police_20_par_20_défaut"><text:span text:style-name="T3">Nous redoublons de vigilance notamment vis à vis des livreurs et des colis reçus. Ils sont systématiquement ouverts et contrôlés.</text:span></text:span></text:p>
      <text:p text:style-name="P24"/>
      <text:p text:style-name="P31"><text:span text:style-name="Police_20_par_20_défaut"><text:span text:style-name="T21"></text:span></text:span><text:span text:style-name="Police_20_par_20_défaut"><text:span text:style-name="T7"> </text:span></text:span><text:span text:style-name="Police_20_par_20_défaut"><text:span text:style-name="T1">Protocole sanitaire niveau socle : </text:span></text:span><text:span text:style-name="Police_20_par_20_défaut"><text:span text:style-name="T3">Le protocole sanitaire est au niveau socle.</text:span></text:span></text:p>
      <text:p text:style-name="P34"/>
      <text:p text:style-name="P34"/>
      <text:p text:style-name="P34"/>
      <text:p text:style-name="P31"><text:span text:style-name="Police_20_par_20_défaut"><text:span text:style-name="T6">2. </text:span></text:span><text:span text:style-name="Police_20_par_20_défaut"><text:span text:style-name="T14">Fonctionnement de l'école</text:span></text:span></text:p>
      <text:p text:style-name="P26"/>
      <text:list xml:id="list2415521502" text:style-name="L1">
        <text:list-item>
          <text:p text:style-name="P52">Remplacement du personnel</text:p>
        </text:list-item>
      </text:list>
      <text:p text:style-name="P24">La mairie nous a informés que les ATSEMs ne seraient plus remplacées durant les deux premiers jours et demi d'absence, <text:span text:style-name="T27">même en cas</text:span> d'absences prévues (<text:span text:style-name="T27">sauf </text:span>formations).</text:p>
      <text:p text:style-name="P24">Nous comprenons les contraintes budgétaires qui imposent cette décision et tenons à rappeler que lorsqu'une ATSEM est absente, le fonctionnement habituel est remanié au détriment de la sécurité et <text:soft-page-break/>des ateliers pédagogiques qui leur sont confiés et qui requièrent leur présence pour diriger l’atelier, veiller au respect des consignes et à la compréhension de la tâche à effectuer. En outre, cela implique une quantité de travail supplémentaire aux ATSEMs sur place et notamment le nettoyage des classes, la gestion de la cantine, de la sieste etc. …</text:p>
      <text:p text:style-name="P24">Mme MARAIS explique que le budget de la municipalité doit être retravaillé à la baisse, ce qui impliquera de réduire, outre le budget des postes « superflus », celui des postes plus essentiels tels que celui de l’éducation. Elle se dit inquiète pour les années à venir.</text:p>
      <text:p text:style-name="P24"/>
      <text:list xml:id="list143237066113272" text:continue-numbering="true" text:style-name="L1">
        <text:list-item>
          <text:p text:style-name="P52">Stabilité des équipes</text:p>
        </text:list-item>
      </text:list>
      <text:p text:style-name="P24">La mairie souhaite mettre en place une rotation des équipes des ATSEMs qui commencera l'année prochaine vraisemblablement.</text:p>
      <text:p text:style-name="P24">Cette rotation pourrait prendre la forme suivante : les équipes changeraient d'école selon une périodicité qui n'est pas encore définie, qui pourrait être tous les 3-4 ans ou tous les 7-8 ans. Cela voudrait dire que périodiquement nous verrions une nouvelle équipe arriver et rester travailler plusieurs années.</text:p>
      <text:p text:style-name="P24">Mr LECONTE LESPRIT, à l'initiative de cette démarche, nous a expliqué que ces techniques managériales ont été établies pour permettre un meilleur travail, éviter un fonctionnement routinier qui nuirait à la qualité du travail des agents.</text:p>
      <text:p text:style-name="P24"/>
      <text:p text:style-name="P24">Les équipes pédagogiques des cinq écoles maternelles sont majoritairement défavorables à ce nouveau fonctionnement et dans notre école nous nous y opposons fermement.</text:p>
      <text:p text:style-name="P24">Toutes les ATSEMs de la commune refusent cette rotation qui leur est imposée.</text:p>
      <text:p text:style-name="P24">Alors même que la stabilité des équipes enseignantes est demandée par notre hiérarchie, notamment en REP+, nous ne comprenons pas la demande de changement d’équipes imposée aux ATSEMs. Nous rappelons qu’une bonne stabilité des équipes permet un travail de qualité.</text:p>
      <text:p text:style-name="P24"/>
      <text:p text:style-name="P24">Dans notre école, Mme SIMIOT travaille ici depuis 17 ans et 20 ans pour Mme BOUISSOU. À chaque changement de directrice, d’enseignant, elles ont dû se réadapter au nouveau fonctionnement. Il faut parfois deux ou trois ans avant de trouver le nouvel équilibre.</text:p>
      <text:p text:style-name="P24">Mme LE CALVEZ a rejoint l’équipe il y a 7 ans après 10 ans de remplacements en tant qu’ATSEM dans la commune et elle découvre depuis seulement un an et demi le travail en binôme avec le même enseignant et elle réalise combien cette stabilité représente un besoin essentiel pour la mise en place d’un travail efficace, pour le bien être des élèves et le sien.</text:p>
      <text:p text:style-name="P24"/>
      <text:p text:style-name="P24">Les années précédentes de nombreux changements d’enseignants ont également eu lieu. La directrice, Mme BAUMANN, qui faisait fonction de direction depuis janvier 2019 a été nommée sur le poste de direction en septembre 2021.</text:p>
      <text:p text:style-name="P24">Mr GRANET qui a été nommé sur le poste d'adjoint en septembre 2020 a été absent pour congé maladie toute l'année dernière et reprend actuellement à mi-temps. La classe des PS et MS a eu de nombreux remplaçants. Cette année, nous accueillons encore une nouvelle professeure vacataire pour compléter le mi-temps de Mr GRANET.</text:p>
      <text:p text:style-name="P24">Mr HUGON a été nommé sur le poste d'adjoint en septembre 2021. Les enseignants se sont succédés dans sa classe jusqu'à sa nomination (mi-temps avec deux PES, et deux enseignants qui ne sont restés qu'un année chacun).</text:p>
      <text:p text:style-name="P24">Nous commençons seulement à avoir une stabilité de l’équipe enseignante toute récente.</text:p>
      <text:p text:style-name="P24"/>
      <text:p text:style-name="P24">La cohésion de l’équipe enseignante et de l’équipe des ATSEMs et la stabilité des binômes enseignant-ATSEM a permis la mise en place d’un travail d’équipe efficace qui bénéficie tant au personnel qu’aux enfants et aux parents d’élèves, facilite l’innovation pédagogique, la mise en place des projets et facilite les apprentissages.</text:p>
      <text:p text:style-name="P24">Mme BAUMANN travaille en classe triple niveau et en pédagogie active avec Mme SIMIOT qui connaît bien les particularités de ce fonctionnement atypique et complète les interventions de l’enseignante avec pertinence. Les binômes enseignant-ATSEM fonctionnent bien et c’est un plus pour notre école.</text:p>
      <text:p text:style-name="P24"/>
      <text:p text:style-name="P24"><text:soft-page-break/>Nous formons maintenant une équipe pédagogique (au sens large) qui est soudée et qui fonctionne très bien avec des ATSEMs efficaces et compétentes et nous souhaitons vivement maintenir cette qualité de travail avec notre équipe au complet et ce pour le bien-être des enfants et celui des adultes.</text:p>
      <text:p text:style-name="P24"/>
      <text:p text:style-name="P24">Nous nous interrogeons sur l’intérêt de ce projet.</text:p>
      <text:p text:style-name="P24">Chaque changement d’équipe demanderait une réadaptation de la nouvelle équipe communale, de l’équipe enseignante et des enfants qui sont jeunes et ont besoin de repères. Il faut bien deux à trois ans avant de trouver un fonctionnement efficace et il faudrait recommencer avec une nouvelle équipe à chaque rotation.</text:p>
      <text:p text:style-name="P24"/>
      <text:p text:style-name="P24">Les ATSEMs se voient imposer cette rotation sans avoir aucun choix.</text:p>
      <text:p text:style-name="P24">Ce projet est anxiogène autant pour les ATSEMs que pour les enseignants, l’ensemble de l’équipe se sent démotivée. Nous nous demandons quelle est la position de ce projet vis à vis du bien être des ATSEMs, des enseignants et des enfants ?</text:p>
      <text:p text:style-name="P24"/>
      <text:p text:style-name="P24">C’est pourquoi nous nous opposons à cette rotation qui nous semble tout à fait contre-productive et demandons à la mairie d’interrompre le projet.</text:p>
      <text:p text:style-name="P24"/>
      <text:p text:style-name="P24">Les parents indiquent être d’accord avec ce souhait de retirer le projet. Ils sont inquiets de voir la stabilité offerte à leurs enfants mise à mal. Ils entendent signaler leur vive opposition auprès de la mairie. Ils ne trouvent aucun intérêt dans ce projet, et entendent sauvegarder la stabilité que l’équipe pédagogique déjà en place offre à leurs enfants.</text:p>
      <text:p text:style-name="P24">Madame MARAIS précise qu’une concertation avec les ATSEMs est mise en place afin de connaître les moyens à mettre en œuvre pour réaliser ce projet. Cela dit, les ATSEMs semblent réticentes à travailler sur un tel projet alors qu’elles n’ont aucune volonté de le voir se réaliser.</text:p>
      <text:p text:style-name="P24"/>
      <text:p text:style-name="P24">Monsieur METIFET propose un vote au sein de conseil de céans concernant la réalisation du projet.</text:p>
      <text:list xml:id="list3794468452" text:style-name="L2">
        <text:list-item>
          <text:p text:style-name="P53">Pour la demande d’abandon du projet : 11 votants sur 13</text:p>
        </text:list-item>
        <text:list-item>
          <text:p text:style-name="P53">Pour la sauvegarde du projet : 0 votant sur 13</text:p>
        </text:list-item>
        <text:list-item>
          <text:p text:style-name="P53">Abstention : 2 votants sur 13</text:p>
        </text:list-item>
      </text:list>
      <text:p text:style-name="P24"/>
      <text:p text:style-name="P24">Nous souhaiterions la présence de Monsieur LECONTE LESPRIT lors du prochain conseil d’école, qui avait déjà été invité pour le conseil de céans.</text:p>
      <text:p text:style-name="P24"/>
      <text:list xml:id="list134802259654407" text:style-name="L1">
        <text:list-item>
          <text:p text:style-name="P52">Évaluation des écoles</text:p>
        </text:list-item>
      </text:list>
      <text:p text:style-name="P27"/>
      <text:p text:style-name="P24">Notre école est associée à l'école Jean Moulin et à l'école du Bourg pour réaliser conjointement l'évaluation des écoles. Cette évaluation requiert la participation de tous les acteurs de l'école (enseignants, enfants, ATSEMs, AESH, services communaux, partenaires associatifs, parents...). Elle a pour objectif de brosser un tableau général des écoles concernées, de faire une synthèse des points forts et des points à améliorer pour nos trois écoles et de dégager des objectifs et actions à développer.</text:p>
      <text:p text:style-name="P8"/>
      <text:p text:style-name="P24">Cette évaluation se déroule en plusieurs temps. Avant les vacances de noël les comités étudiant les quatre axes rédigent un rapport qui est ensuite remis à des évaluateurs externes (enseignants et inspecteurs hors secteur) qui se rendent alors dans l'école et observent les fonctionnements et dysfonctionnements. Ils émettent des pistes de travail et conduisent un rapport final qui permettra de finaliser des actions à mettre en place et à rédiger le prochain projet d'école sur cinq ans.</text:p>
      <text:p text:style-name="P24"/>
      <text:p text:style-name="P31"><text:span text:style-name="Police_20_par_20_défaut"><text:span text:style-name="T3">Il y a quatre axes à évaluer pour le rapport d’évaluation interne :</text:span></text:span></text:p>
      <text:list xml:id="list1067372509" text:style-name="L3">
        <text:list-item>
          <text:p text:style-name="P54">les apprentissages et les parcours des élèves, l’enseignement</text:p>
        </text:list-item>
        <text:list-item>
          <text:p text:style-name="P54">la vie et le bien-être de l’élève, le climat scolaire</text:p>
        </text:list-item>
        <text:list-item>
          <text:p text:style-name="P54">les acteurs, la stratégie et le fonctionnement de l’établissement</text:p>
        </text:list-item>
        <text:list-item>
          <text:p text:style-name="P54">l’établissement dans son environnement institutionnel et partenarial</text:p>
        </text:list-item>
      </text:list>
      <text:p text:style-name="P8"><text:soft-page-break/></text:p>
      <text:p text:style-name="P8">Certains parents indiquent ne pas souhaiter particulièrement être intégrés à cette évaluation d’école, n’ayant pas le recul pour cela. Un courriel d’invitation sera néanmoins adressé à l’ensemble des parents d’élèves.</text:p>
      <text:p text:style-name="P8"/>
      <text:p text:style-name="P24"/>
      <text:p text:style-name="P13">3. Règlement intérieur</text:p>
      <text:p text:style-name="P16"/>
      <text:p text:style-name="P31"><text:span text:style-name="Police_20_par_20_défaut"><text:span text:style-name="T21"></text:span></text:span><text:span text:style-name="Police_20_par_20_défaut"><text:span text:style-name="T7"> </text:span></text:span><text:span text:style-name="Police_20_par_20_défaut"><text:span text:style-name="T3">Distribution du règlement aux participants et lecture des points qui ont changé : personnel</text:span></text:span></text:p>
      <text:p text:style-name="P24">Voté à l’unanimité.</text:p>
      <text:p text:style-name="P41"/>
      <text:p text:style-name="P42">3. APC et projets de l’année</text:p>
      <text:p text:style-name="P31"><text:span text:style-name="Police_20_par_20_défaut"><text:span text:style-name="T19"> </text:span></text:span><text:span text:style-name="Police_20_par_20_défaut"><text:span text:style-name="T15">APC</text:span></text:span></text:p>
      <text:p text:style-name="P31"><text:span text:style-name="Police_20_par_20_défaut"><text:span text:style-name="T17">Les MS et GS ayant des besoins spécifiques sont pris en APC par groupes de 3-4 enfants.</text:span></text:span></text:p>
      <text:p text:style-name="P31"><text:span text:style-name="Police_20_par_20_défaut"><text:span text:style-name="T17">Mr HUGON, Mr GRANET et Mme FABAS-VINSONNAUD assurent L’APC (Mme BAILLY pour la première période).</text:span></text:span></text:p>
      <text:p text:style-name="P31"><text:span text:style-name="Police_20_par_20_défaut"><text:span text:style-name="T17">Les enfants concernés sont pris entre 12h00 et 12h30 les lundis et mardis.</text:span></text:span></text:p>
      <text:p text:style-name="P31"><text:span text:style-name="Police_20_par_20_défaut"><text:span text:style-name="T17">Le travail porte sur le langage oral et écrit : lexique, prononciation, écriture du prénom et numération en première période.</text:span></text:span></text:p>
      <text:p text:style-name="P31"><text:span text:style-name="Police_20_par_20_défaut"><text:span text:style-name="T17">Prononciation, syntaxe, lettres de l’alphabet pour la seconde période.</text:span></text:span></text:p>
      <text:p text:style-name="P24"/>
      <text:p text:style-name="P31"><text:span text:style-name="Police_20_par_20_défaut"><text:span text:style-name="T19"> </text:span></text:span><text:span text:style-name="Police_20_par_20_défaut"><text:span text:style-name="T15">Décloisonnement</text:span></text:span><text:span text:style-name="Police_20_par_20_défaut"><text:span text:style-name="T17"> : par cohorte (2 groupes de GS et un groupe de MS)</text:span></text:span></text:p>
      <text:p text:style-name="P31"><text:span text:style-name="Police_20_par_20_défaut"><text:span text:style-name="T17">1ère période : jardinage/vélo/écriture du prénom avec Karine</text:span></text:span></text:p>
      <text:p text:style-name="P31"><text:span text:style-name="Police_20_par_20_défaut"><text:span text:style-name="T17">2ème période : aimants/tri des déchets/ jeux de construction avec Karine</text:span></text:span></text:p>
      <text:p text:style-name="P24"/>
      <text:p text:style-name="P31"><text:span text:style-name="Police_20_par_20_défaut"><text:span text:style-name="T19"> </text:span></text:span><text:span text:style-name="Police_20_par_20_défaut"><text:span text:style-name="T15">École et cinéma/mon premier ciné.</text:span></text:span></text:p>
      <text:p text:style-name="P31"><text:span text:style-name="Police_20_par_20_défaut"><text:span text:style-name="T17">Chaque enfant verra trois films dans l’année au Mégarama.</text:span></text:span></text:p>
      <text:p text:style-name="P31"><text:span text:style-name="Police_20_par_20_défaut"><text:span text:style-name="T17">Les PS et MS : mon premier ciné, « Le Noël de Petit Lièvre brun »</text:span></text:span><text:span text:style-name="Police_20_par_20_défaut"><text:span text:style-name="T8"> le 5 décembre</text:span></text:span></text:p>
      <text:p text:style-name="P31"><text:span text:style-name="Police_20_par_20_défaut"><text:span text:style-name="T17">Les GS : école et cinéma, « Jeux d'images » le 30 novembre</text:span></text:span></text:p>
      <text:p text:style-name="P31"><text:span text:style-name="Police_20_par_20_défaut"><text:span text:style-name="T23">jets 2022/23</text:span></text:span></text:p>
      <text:p text:style-name="P31"><text:span text:style-name="Police_20_par_20_défaut"><text:span text:style-name="T19"> </text:span></text:span><text:span text:style-name="Police_20_par_20_défaut"><text:span text:style-name="T10">Nous continuons</text:span></text:span><text:span text:style-name="Police_20_par_20_défaut"><text:span text:style-name="T3"> notre</text:span></text:span><text:span text:style-name="Police_20_par_20_défaut"><text:span text:style-name="T10"> </text:span></text:span><text:span text:style-name="Police_20_par_20_défaut"><text:span text:style-name="T16">projet EEDD</text:span></text:span><text:span text:style-name="Police_20_par_20_défaut"><text:span text:style-name="T10"> : potager en permaculture, recycler et valoriser les déchets en les compostant, observer la vie animale </text:span></text:span><text:span text:style-name="Police_20_par_20_défaut"><text:span text:style-name="T3">avec les</text:span></text:span><text:span text:style-name="Police_20_par_20_défaut"><text:span text:style-name="T10"> abris pour les auxiliaires du jardin, </text:span></text:span><text:span text:style-name="Police_20_par_20_défaut"><text:span text:style-name="T3">nous accueillerons sans doute cette année encore </text:span></text:span><text:span text:style-name="Police_20_par_20_défaut"><text:span text:style-name="T10">une poule et ses œufs fécondés.</text:span></text:span></text:p>
      <text:p text:style-name="P31"><text:span text:style-name="Police_20_par_20_défaut"><text:span text:style-name="T10">Les enfants de l’école Jean Moulin </text:span></text:span><text:span text:style-name="Police_20_par_20_défaut"><text:span text:style-name="T3">seront invités à nous aider aux soins du poulailler.</text:span></text:span></text:p>
      <text:p text:style-name="P24"/>
      <text:p text:style-name="P24">Un élevage de petites bêtes en classe sera prévu dans la classe de Mme BAUMANN, Mr HUGON (phasme ou coccinelle ou ver à soie, à voir en fonction des ressources disponibles).</text:p>
      <text:p text:style-name="P24"/>
      <text:p text:style-name="P31"><text:span text:style-name="Police_20_par_20_défaut"><text:span text:style-name="T19"> </text:span></text:span><text:span text:style-name="Police_20_par_20_défaut"><text:span text:style-name="T10">Nous allons organiser une </text:span></text:span><text:span text:style-name="Police_20_par_20_défaut"><text:span text:style-name="T16">visite de la ferme d'Yvonne</text:span></text:span><text:span text:style-name="Police_20_par_20_défaut"><text:span text:style-name="T10"> au mois de mai (3x500€) et ils viendront dans l'école le 16 mars (700€+frais de déplacement) avec des animaux pour travailler sur les animaux de la ferme. Nous avons sollicité un financement de la fondation </text:span></text:span><text:span text:style-name="Police_20_par_20_défaut"><text:span text:style-name="T16">Adrien et Pierre Sommer</text:span></text:span><text:span text:style-name="Police_20_par_20_défaut"><text:span text:style-name="T10"> pouvant aller jusqu’à 700€/classe et attendons leur réponse.</text:span></text:span></text:p>
      <text:p text:style-name="P24"/>
      <text:p text:style-name="P31"><text:span text:style-name="Police_20_par_20_défaut"><text:span text:style-name="T19"> </text:span></text:span><text:span text:style-name="Police_20_par_20_défaut"><text:span text:style-name="T10">Mr Arnaud MILLET de la compagnie </text:span></text:span><text:span text:style-name="Police_20_par_20_défaut"><text:span text:style-name="T16">Elisia</text:span></text:span><text:span text:style-name="Police_20_par_20_défaut"><text:span text:style-name="T10"> viendra présenter un conte-concert « </text:span></text:span><text:span text:style-name="Police_20_par_20_défaut"><text:span text:style-name="T16">André le chimpanzé</text:span></text:span><text:span text:style-name="Police_20_par_20_défaut"><text:span text:style-name="T10"> » aux enfants des trois classes pour noël, lundi 12 décembre.</text:span></text:span></text:p>
      <text:p text:style-name="P24">Un spectacle de magie sera offert aux enfants par l'APE en fin d'année.</text:p>
      <text:p text:style-name="P35"/>
      <text:p text:style-name="P31"><text:span text:style-name="Police_20_par_20_défaut"><text:span text:style-name="T20"> </text:span></text:span><text:span text:style-name="Police_20_par_20_défaut"><text:span text:style-name="T10">« </text:span></text:span><text:span text:style-name="Police_20_par_20_défaut"><text:span text:style-name="T16">Lire et faire lire</text:span></text:span><text:span text:style-name="Police_20_par_20_défaut"><text:span text:style-name="T10"> » reprend pour cette année avec deux bénévoles qui viendront faire la lecture aux enfants en petits groupes. Ces moments de lecture permettent un bel échange entre générations.</text:span></text:span></text:p>
      <text:p text:style-name="P28"/>
      <text:p text:style-name="P38"><text:span text:style-name="Police_20_par_20_défaut"><text:span text:style-name="T20"> </text:span></text:span><text:span text:style-name="Police_20_par_20_défaut"><text:span text:style-name="T16">BCD</text:span></text:span><text:span text:style-name="Police_20_par_20_défaut"><text:span text:style-name="T10"> : toujours en chantier, livres rangés et scan doit être commencé rapidement.</text:span></text:span></text:p>
      <text:p text:style-name="P25"/>
      <text:p text:style-name="P38"><text:span text:style-name="Police_20_par_20_défaut"><text:span text:style-name="T20"> </text:span></text:span><text:span text:style-name="Police_20_par_20_défaut"><text:span text:style-name="T3">Nous souhaitons faire </text:span></text:span><text:span text:style-name="Police_20_par_20_défaut"><text:span text:style-name="T16">entrer les familles dans l'école</text:span></text:span><text:span text:style-name="Police_20_par_20_défaut"><text:span text:style-name="T3"> et les inviter à participer à la vie de l'école par le biais d'activités proposées :</text:span></text:span></text:p>
      <text:list xml:id="list1269361544" text:style-name="L4">
        <text:list-item>
          <text:p text:style-name="P47"><text:soft-page-break/>Le livre de recettes (APE)</text:p>
        </text:list-item>
        <text:list-item>
          <text:p text:style-name="P47">Nous invitons les parents disponibles à venir confectionner des petits objets de noël le mardi 13 décembre matin.</text:p>
        </text:list-item>
        <text:list-item>
          <text:p text:style-name="P47">Nous les invitons aussi à venir faire des recettes de cuisine le jeudi 15 décembre matin et invitons tous les parents pour faire un goûter le jeudi 15 décembre à partir de 15h45.</text:p>
        </text:list-item>
      </text:list>
      <text:p text:style-name="P25"/>
      <text:p text:style-name="P26">4. PPMS sécurité et travaux</text:p>
      <text:p text:style-name="P31"><text:span text:style-name="Police_20_par_20_défaut"><text:span text:style-name="T21"></text:span></text:span><text:span text:style-name="Police_20_par_20_défaut"><text:span text:style-name="T7"> </text:span></text:span><text:span text:style-name="Police_20_par_20_défaut"><text:span text:style-name="T3">Un </text:span></text:span><text:span text:style-name="Police_20_par_20_défaut"><text:span text:style-name="T4">exercice incendie</text:span></text:span><text:span text:style-name="Police_20_par_20_défaut"><text:span text:style-name="T3"> a été effectué mardi 13 septembre à 9h10.</text:span></text:span></text:p>
      <text:p text:style-name="P8">Le signal a été bien entendu, tout s’est très bien déroulé. Le signal a bien été entendu et l’école a été évacuée dans le calme (point de regroupement cour de récréation).</text:p>
      <text:p text:style-name="P8"/>
      <text:p text:style-name="P31"><text:span text:style-name="Police_20_par_20_défaut"><text:span text:style-name="T21"></text:span></text:span><text:span text:style-name="Police_20_par_20_défaut"><text:span text:style-name="T7"> </text:span></text:span><text:span text:style-name="Police_20_par_20_défaut"><text:span text:style-name="T3">un </text:span></text:span><text:span text:style-name="Police_20_par_20_défaut"><text:span text:style-name="T4">exercice PPMS anti-intrusion</text:span></text:span><text:span text:style-name="Police_20_par_20_défaut"><text:span text:style-name="T3"> a été réalisé le 20 septembre à 9 heures 15. Le personnel communal a feint des intrus et est entré dans la cour élémentaire (passage par-dessus le portail), il a alors pu aisément entrer dans la cour de la maternelle et dans les bâtiments. L’exercice a mis en lumière les dysfonctionnements du précédent PPMS. Nous rédigeons un nouveau PPMS et avons demandé des travaux pour améliorer les conditions de sécurité. La pose de verrous aux portes des classes, la pose du volet roulant de la porte du couloir de la classe de Mme Baumann et le changement du portillon ont été demandés cette semaine.</text:span></text:span></text:p>
      <text:p text:style-name="P8"/>
      <text:p text:style-name="P31"><text:span text:style-name="Police_20_par_20_défaut"><text:span text:style-name="T3">Les parents d’élèves demandent que les exercices anti-intrusion soient effectués avec les services de secours (services de police, gendarmerie, pompiers) afin de parfaire le protocole.</text:span></text:span></text:p>
      <text:p text:style-name="P31"><text:span text:style-name="Police_20_par_20_défaut"><text:span text:style-name="T24">Nous avons eu un peu de mal à compter les enfants dans le noir à la lampe des téléphones portabl</text:span></text:span></text:p>
      <text:p text:style-name="P31"><text:span text:style-name="Police_20_par_20_défaut"><text:span text:style-name="T21"></text:span></text:span><text:span text:style-name="Police_20_par_20_défaut"><text:span text:style-name="T7"> </text:span></text:span><text:span text:style-name="Police_20_par_20_défaut"><text:span text:style-name="T5">Travaux / Demandes</text:span></text:span><text:span text:style-name="Police_20_par_20_défaut"><text:span text:style-name="T7">, point de situation :</text:span></text:span></text:p>
      <text:p text:style-name="P8">voir fiche jointe</text:p>
      <text:p text:style-name="P8">demande de travaux PPMS : verrous, store à déplacer et changement du portillon pour en mettre un plus haut.</text:p>
      <text:list xml:id="list143237630933573" text:continue-numbering="true" text:style-name="L4">
        <text:list-item>
          <text:p text:style-name="P55">Les gouttières donnant sur la cour sont bouchées et défectueuses, ce qui provoque des chutes d’eau très importantes…</text:p>
        </text:list-item>
        <text:list-item>
          <text:p text:style-name="P55">Il y a également une fuite d’eau dans la classe jaune.</text:p>
        </text:list-item>
      </text:list>
      <text:p text:style-name="P8">Nous souhaiterions être informés des travaux qui sont prévus et qui n’ont pas été demandés.</text:p>
      <text:p text:style-name="P8"/>
      <text:p text:style-name="P14">5. Coopérative scolaire</text:p>
      <text:p text:style-name="P31"><text:span text:style-name="Police_20_par_20_défaut"><text:span text:style-name="T21"></text:span></text:span><text:span text:style-name="Police_20_par_20_défaut"><text:span text:style-name="T7"> </text:span></text:span><text:span text:style-name="Police_20_par_20_défaut"><text:span text:style-name="T3">Pour l’année scolaire 2022/2023 participation des familles :</text:span></text:span></text:p>
      <text:p text:style-name="P32"><text:span text:style-name="Police_20_par_20_défaut"><text:span text:style-name="T3">Nous avons reçu 1 051,00 € soit 66 familles sur les 81 enfants, cela représente 81 % de participation (72 % l’année dernière)</text:span></text:span></text:p>
      <text:p text:style-name="P18">Actuellement : on dispose de (avec OCCE payée et achats divers) 2 669,66 €</text:p>
      <text:p text:style-name="P31"><text:span text:style-name="Police_20_par_20_défaut"><text:span text:style-name="T3"><text:s/></text:span></text:span></text:p>
      <text:p text:style-name="P26">6. L’association la Farandole des parents</text:p>
      <text:p text:style-name="P29">Le nouveau bureau est constitué de :</text:p>
      <text:p text:style-name="P29"/>
      <text:p text:style-name="P29">Présidente : Mme Sandy COUTURE (maman d’Antoine, GS classe de Mr HUGON)</text:p>
      <text:p text:style-name="P29">trésorière : Bérangère DRAPEAU (maman de Rose, MS classe de Mme BAUMANN)</text:p>
      <text:p text:style-name="P29"/>
      <text:p text:style-name="P29">Une page Facebook est dédiée à l’association, vous y retrouvez les animations, les projets et les info<text:span text:style-name="T26">rmations.</text:span></text:p>
      <text:p text:style-name="P40"/>
      <text:list xml:id="list143238199064156" text:continue-numbering="true" text:style-name="L4">
        <text:list-item>
          <text:p text:style-name="P48">764,14 € de bénéfice l’an dernier.</text:p>
        </text:list-item>
        <text:list-item>
          <text:p text:style-name="P48">Dépenses : 1 092,57 €</text:p>
        </text:list-item>
        <text:list-item>
          <text:p text:style-name="P48">Solde actuel du compte : 1 748,53 €</text:p>
        </text:list-item>
      </text:list>
      <text:p text:style-name="P36"/>
      <text:p text:style-name="P19">L’année dernière : Achat de matériel, 1 livre par GS, goûter noël, spectacle magie, participation à la cotisation USEP. Participe aussi au Téléthon, Halloween.</text:p>
      <text:p text:style-name="P19">Cette année : vente de madeleines, chocolats, livre de recettes prévu il s’agirait de faire venir les parents qui le désirent le mercredi matin, pour réaliser une recette par classe et créer un livre de recette <text:soft-page-break/>qui sera vendu aux familles, le but étant de faire découvrir les recettes favorites des familles), kermesse, spectacle de magie en fin d’année, achats de buts.</text:p>
      <text:p text:style-name="P36"/>
      <text:p text:style-name="P36"/>
      <text:p text:style-name="P15">7. Questions diverses :</text:p>
      <text:p text:style-name="P37"/>
      <text:list xml:id="list2375668133" text:style-name="L5">
        <text:list-item>
          <text:p text:style-name="P49"><text:span text:style-name="Police_20_par_20_défaut"><text:span text:style-name="T3">Nous allons accueillir des stagiaires petite enfance,</text:span></text:span></text:p>
        </text:list-item>
      </text:list>
      <text:list xml:id="list134802573956579" text:style-name="L4">
        <text:list-item>
          <text:list>
            <text:list-item>
              <text:p text:style-name="P45">Malorie TILHARD trois semaines en fin d’année et une semaine en janvier.</text:p>
            </text:list-item>
            <text:list-item>
              <text:p text:style-name="P45">Mme Marie BABIN, une semaine en avril</text:p>
            </text:list-item>
            <text:list-item>
              <text:p text:style-name="P50"><text:span text:style-name="Police_20_par_20_défaut"><text:span text:style-name="T3">Mme Hortensia BEN CHARIA une semaine en fin de 5</text:span></text:span><text:span text:style-name="Police_20_par_20_défaut"><text:span text:style-name="T25">ème</text:span></text:span><text:span text:style-name="Police_20_par_20_défaut"><text:span text:style-name="T3"> période,</text:span></text:span></text:p>
            </text:list-item>
            <text:list-item>
              <text:p text:style-name="P50"><text:span text:style-name="Police_20_par_20_défaut"><text:span text:style-name="T3">Une jeune de troisième du collège Jules Verne une semaine en décembre</text:span></text:span></text:p>
            </text:list-item>
            <text:list-item>
              <text:p text:style-name="P45">Alice GALTIER du collège PMF en février 3 jours.</text:p>
            </text:list-item>
          </text:list>
        </text:list-item>
      </text:list>
      <text:p text:style-name="P20"/>
      <text:list xml:id="list134801378106774" text:style-name="L5">
        <text:list-item>
          <text:p text:style-name="P46">Sur le retour d’évaluation, notamment dans les petites sections, quelles sont les modalités ? Madame BAUMANN explique qu’une carnet d’évaluation et rempli par l’enseignant et que chaque famille sera invitée à rencontrer l’enseignant pour échanger sur l’évaluation de l’élève.</text:p>
        </text:list-item>
      </text:list>
      <text:p text:style-name="P9"/>
      <text:p text:style-name="P9">Prochains conseils d’école :</text:p>
      <text:list xml:id="list134802901590358" text:style-name="L4">
        <text:list-item>
          <text:p text:style-name="P45">le jeudi 16 mars 2023 à 17h30</text:p>
        </text:list-item>
        <text:list-item>
          <text:p text:style-name="P45">le jeudi 22 juin 2022 à 17h30.</text:p>
        </text:list-item>
      </text:list>
      <text:p text:style-name="P9"/>
      <text:p text:style-name="P8">Séance levée à 19h17. Pot de l’amitié.</text:p>
      <text:p text:style-name="P8"/>
      <text:p text:style-name="P8"/>
      <text:p text:style-name="P31"><text:span text:style-name="Police_20_par_20_défaut"><text:span text:style-name="T3">Secrétaire de séance : <text:s text:c="2"/>Mme FABAS-VINSONNAUD <text:s text:c="2"/><text:tab/><text:tab/>Présidente : Mme BAUMAN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宋体" style:font-family-generic="system" style:font-pitch="variable"/>
    <style:font-face style:name="StarSymbol" svg:font-family="Star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face style:name="Wingdings 3" svg:font-family="'Wingdings 3'" style:font-family-generic="decorative"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fo:line-height="100%" fo:text-align="start" style:justify-single-word="false" fo:hyphenation-ladder-count="no-limit"/>
      <style:text-properties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ans_20_interligne" style:display-name="Sans interligne" style:family="paragraph">
      <style:paragraph-properties style:line-height-at-least="0.176cm" fo:text-align="justify" style:justify-single-word="false" fo:orphans="2" fo:widows="2"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Normal_20__28_Web_29_" style:display-name="Normal (Web)" style:family="paragraph" style:parent-style-name="Standard">
      <style:paragraph-properties fo:margin-top="0.494cm" fo:margin-bottom="0.21cm" style:contextual-spacing="false" fo:line-height="100%" fo:text-align="start" style:justify-single-word="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Wingdings 3" fo:font-family="'Wingdings 3'" style:font-family-generic="decorative" style:font-pitch="variable" style:font-name-asian="SimSun" style:font-family-asian="SimSun, 宋体" style:font-family-generic-asian="system" style:font-pitch-asian="variable" style:font-name-complex="Wingdings 3" style:font-family-complex="'Wingdings 3'" style:font-family-generic-complex="decorative"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1" style:display-name="Police par défaut1" style:family="text"/>
    <style:style style:name="Internet_20_link" style:display-name="Internet link" style:family="text" style:parent-style-name="Police_20_par_20_défaut1">
      <style:text-properties fo:color="#0000ff"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style>
    <style:style style:name="WW_5f_CharLFO8LVL1" style:display-name="WW_CharLFO8LVL1" style:family="text">
      <style:text-properties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34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1">Page <text:page-number style:num-format="1" text:select-page="current">7</text:page-number><text:s/>sur <text:page-count style:num-format="1">7</text:page-count></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La directrice de l’école à</dc:title>
    <dc:subject/>
    <meta:initial-creator> </meta:initial-creator>
    <meta:creation-date>2022-11-18T18:24:00Z</meta:creation-date>
    <dc:date>2022-11-22T14:32:36.291000000</dc:date>
    <meta:print-date>2022-11-17T19:20:00Z</meta:print-date>
    <meta:editing-cycles>4</meta:editing-cycles>
    <meta:editing-duration>PT4M11S</meta:editing-duration>
    <meta:document-statistic meta:table-count="2" meta:image-count="0" meta:object-count="0" meta:page-count="7" meta:paragraph-count="192" meta:word-count="2981" meta:character-count="18387" meta:non-whitespace-character-count="15205"/>
    <meta:template xlink:type="simple" xlink:actuate="onRequest" xlink:title="" xlink:href="Normal.dotm"/>
  </office:meta>
</office:document-meta>
</file>