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200pt" style:font-size-asian="200pt" style:font-size-complex="200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50pt" style:font-size-asian="150pt" style:font-size-complex="150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17pt" style:font-size-asian="117pt" style:font-size-complex="117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70pt" style:font-size-asian="170pt" style:font-size-complex="17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60pt" style:font-size-asian="160pt" style:font-size-complex="160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45pt" style:font-size-asian="145pt" style:font-size-complex="145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40pt" style:font-size-asian="140pt" style:font-size-complex="140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80pt" style:font-size-asian="180pt" style:font-size-complex="180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16.021cm"/>
        </style:tab-stops>
      </style:paragraph-properties>
      <style:text-properties fo:color="#808080" style:font-name="Arial Black" fo:font-size="158pt" style:font-size-asian="158pt" style:font-size-complex="15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BEL</text:p>
      <text:p text:style-name="P9"><text:soft-page-break/>LAURINE</text:p>
      <text:p text:style-name="P3"/>
      <text:p text:style-name="P3"><text:soft-page-break/>RAPHAËLLE</text:p>
      <text:p text:style-name="P3"/>
      <text:p text:style-name="P1"><text:soft-page-break/>RAPHA<text:soft-page-break/>ËLLE</text:p>
      <text:p text:style-name="P1"><text:soft-page-break/>TALYA</text:p>
      <text:p text:style-name="P2"><text:soft-page-break/>MAËLLYS</text:p>
      <text:p text:style-name="P2"/>
      <text:p text:style-name="P4"><text:soft-page-break/>MARIUS</text:p>
      <text:p text:style-name="P1"><text:soft-page-break/>TIM</text:p>
      <text:p text:style-name="P2"><text:soft-page-break/>MILENKA</text:p>
      <text:p text:style-name="P5"><text:soft-page-break/>MATHYS</text:p>
      <text:p text:style-name="P6"><text:soft-page-break/>ESTÉBAN</text:p>
      <text:p text:style-name="P6"/>
      <text:p text:style-name="P4"><text:soft-page-break/>MÉRINE</text:p>
      <text:p text:style-name="P1"><text:soft-page-break/>LUCIE</text:p>
      <text:p text:style-name="P7"><text:soft-page-break/>RAPHAËL</text:p>
      <text:p text:style-name="P7"/>
      <text:p text:style-name="P5"><text:soft-page-break/>SWANTÉ</text:p>
      <text:p text:style-name="P8"><text:soft-page-break/>MANON</text:p>
      <text:p text:style-name="P1"><text:soft-page-break/>ÉLÉOR</text:p>
      <text:p text:style-name="P4"><text:soft-page-break/>ÉLOANN</text:p>
      <text:p text:style-name="P4"><text:soft-page-break/>NOËLLY</text:p>
      <text:p text:style-name="P1"><text:soft-page-break/>KEYLA</text:p>
      <text:p text:style-name="P1"><text:soft-page-break/>CHLOE</text:p>
      <text:p text:style-name="P2"><text:soft-page-break/>ANTOIN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Cheyrezy</meta:initial-creator>
    <meta:creation-date>2020-01-23T21:58:44.98</meta:creation-date>
    <dc:date>2020-05-04T19:26:56.61</dc:date>
    <dc:creator>Maria Cheyrezy</dc:creator>
    <meta:editing-duration>PT9M57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23" meta:paragraph-count="22" meta:word-count="22" meta:character-count="133"/>
  </office:meta>
</office:document-meta>
</file>